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GYVENTOJŲ REGISTRO TARNYBOS PRIE VRM ĮSTEIGIMO</text:p>
      <text:p text:style-name="P12"/>
      <text:p text:style-name="P13">2000 m. birželio 16 d. Nr. 274</text:p>
      <text:p text:style-name="P14">Vilnius</text:p>
      <text:p text:style-name="P15"/>
      <text:p text:style-name="P16"><text:span text:style-name="T17">Vykdydamas Lietuvos Respublikos Vyriausybės 2000 m. gegužės 18 d.<text:s/></text:span><text:span text:style-name="T18">nutarimo Nr. 568 „Dėl Gyventojų registro tarnybos įsteigimo“ 1 punktą (Žin., 2000, Nr.<text:s/></text:span><text:a xlink:href="https://www.e-tar.lt/portal/lt/legalAct/TAR.F7FD7F3880C3" office:target-frame-name="_blank" xlink:show="new"><text:span text:style-name="T19">42-1207</text:span></text:a><text:span text:style-name="T20">),</text:span></text:p>
      <text:p text:style-name="P21"><text:span text:style-name="T22">Įsteigiu vadovaujančiąją gyventojų registro tvarkymo įstaigą – Gyventojų regis</text:span><text:span text:style-name="T23">tro tarnybą prie Vidaus reikalų ministerijos.</text:span></text:p>
      <text:p text:style-name="P24"/>
      <text:p text:style-name="P25"/>
      <text:p text:style-name="P26"><text:span text:style-name="T27">VIDAUS REIKALŲ Ministras<text:s/></text:span><text:span text:style-name="T28"><text:tab/>Česlovas Kazimieras Blažy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22:00Z</meta:creation-date>
    <dc:date>2015-10-10T13:22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588" meta:row-count="28" meta:non-whitespace-character-count="516"/>
  </office:meta>
</office:document-meta>
</file>