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ERIJA</text:span></text:p>
      <text:p text:style-name="P6"/>
      <text:p text:style-name="P7">Į S A K Y M A S</text:p>
      <text:p text:style-name="P8">DĖL SVEIKATOS APSAUGOS MINISTERIJOS 1995 M. BIRŽELIO 30 D. ĮSAKYMO NR. 343 „DĖL PREKYBINIO ANTKAINIO“ PAKEITIMO IR PAPILDYMO</text:p>
      <text:p text:style-name="P9"/>
      <text:p text:style-name="P10">1995 m. rugpjūčio 28 d. Nr. 448</text:p>
      <text:p text:style-name="P11">Vilnius</text:p>
      <text:p text:style-name="P12"/>
      <text:p text:style-name="P13"/>
      <text:p text:style-name="P14"><text:span text:style-name="T15">Pakeičiant ir papildant Lietuvos Respublikos sveikatos apsaugos ministerijos 1995 m. birželio 30d. įsakymą Nr. 343 „Dėl prekybinio antkainio“, įsakau:</text:span></text:p>
      <text:p text:style-name="P16"><text:span text:style-name="T17">Išdėstyti 7 punkto pirmąją pastraipą taip:</text:span></text:p>
      <text:p text:style-name="P18"><text:span text:style-name="T19">„</text:span><text:span text:style-name="T20">7</text:span><text:span text:style-name="T21">. Ūkiskaitinėms ligoninių vaistinėms, realizuojant vaistus (išskyrus ekstemporalią gamybą), vaistines medžiagas sveikatos priežiūros įstaigoms, neturinčioms savo vaistinių, taikyti iki 10% prekybinį antkainį (neviršijant 3 punkte nurodytų antkainių) vaistų ir vaistinių medžiagų pirkimo kainai. Visoms kitoms vaistinėms, parduodančioms vaistus ligoninėms, taikyti 8% nuolaidą nuo mažmeninės vaisto kainos.“</text:span></text:p>
      <text:p text:style-name="P22"/>
      <text:p text:style-name="P23"/>
      <text:p text:style-name="P24"/>
      <text:p text:style-name="P25">MINISTERIJOS SEKRETORĖ<text:tab/>I. DEGUTIENĖ</text:p>
      <text:p text:style-name="P26"/>
      <text:p text:style-name="P27">Suderinta</text:p>
      <text:p text:style-name="P28">Valstybinės konkurencijos ir vartotojų teisių gynimo tarnybos<text:s/></text:p>
      <text:p text:style-name="P29">prie Lietuvos Respublikos Vyriausybės<text:s/></text:p>
      <text:p text:style-name="P30"><text:span text:style-name="T31">direktorius R. Stanik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1-17T13:42:00Z</meta:creation-date>
    <dc:date>2018-01-17T13:42:00Z</dc:date>
    <meta:template xlink:href="Normal.dotm" xlink:type="simple"/>
    <meta:editing-cycles>2</meta:editing-cycles>
    <meta:editing-duration>PT0S</meta:editing-duration>
    <meta:document-statistic meta:page-count="1" meta:paragraph-count="17" meta:word-count="144" meta:character-count="1016" meta:row-count="52" meta:non-whitespace-character-count="889"/>
  </office:meta>
</office:document-meta>
</file>