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margin-left="3.543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KAITŲ KURSO APIE ALKOHOLIO IR NARKOTIKŲ ŽALĄ ŽMOGAUS SVEIKATAI TVARKOS PATVIRTINIMO</text:p>
      <text:p text:style-name="P15"/>
      <text:p text:style-name="P16">2004 m. sausio 8 d. Nr. 20</text:p>
      <text:p text:style-name="P17">Vilnius</text:p>
      <text:p text:style-name="P18"/>
      <text:p text:style-name="P19"><text:span text:style-name="T20">Vadovaudamasi Lietuvos Respublikos saugaus eismo automobilių keliais įstatymo 2, 3, 6, 12 straipsnių papildymo ir pakeitimo įstatymo (Žin., 2003, Nr.<text:s/></text:span><text:a xlink:href="https://www.e-tar.lt/portal/lt/legalAct/TAR.067C4A318AEB" office:target-frame-name="_blank" xlink:show="new"><text:span text:style-name="T21">70-3166</text:span></text:a><text:span text:style-name="T22">) 5 straipsniu, Lietuvos Respublikos Vyriausybė<text:s/></text:span><text:span text:style-name="T23">nutari</text:span><text:span text:style-name="T24">a:</text:span></text:p>
      <text:p text:style-name="P25"><text:span text:style-name="T26">Patvirtinti Paskaitų kurso apie alkoholio ir narkotikų žalą žmogaus sveikatai tvarką (pridedama).</text:span></text:p>
      <text:p text:style-name="P27"/>
      <text:p text:style-name="P28"/>
      <text:p text:style-name="P29"/>
      <text:p text:style-name="P30">Ministras Pirmininkas<text:s/><text:tab/>Algirdas Brazauskas</text:p>
      <text:p text:style-name="P31"/>
      <text:p text:style-name="P32"/>
      <text:p text:style-name="P33"/>
      <text:p text:style-name="P34">Socialinės apsaugos ir darbo ministrė,<text:s/></text:p>
      <text:p text:style-name="P35"><text:span text:style-name="T36">pavaduojanti sveikatos apsaugos ministrą<text:s/></text:span><text:span text:style-name="T37"><text:tab/>Vilija Blinkevičiūtė</text:span></text:p>
      <text:soft-page-break/>
      <text:p text:style-name="P38"><text:span text:style-name="T39">PATVIRTINTA</text:span></text:p>
      <text:p text:style-name="P40">Lietuvos Respublikos Vyriausybės</text:p>
      <text:p text:style-name="P41">2004 m. sausio 8 d. nutarimu Nr. 20</text:p>
      <text:p text:style-name="P42"/>
      <text:p text:style-name="P43"><text:span text:style-name="T44">PASKAITŲ KURSO APIE ALKOHOLIO IR NARKOTIKŲ ŽALĄ ŽMOGAUS SVEIKATAI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kaitų kurso apie alkoholio ir narkotikų žalą žmogaus sveikatai tikslas – suteikti klausytojams žinių apie alkoholio ir narkotikų žalą žmogaus sveikatai, galimus jų vartojimo padarinius kelių eismo saugumui.</text:span></text:p>
      <text:p text:style-name="P54"><text:span text:style-name="T55">2</text:span><text:span text:style-name="T56">. Paskaitų kursą apie alkoholio ir narkotikų žalą žmogaus sveikatai privalo išklausyti asmenys, iš kurių pagal Lietuvos Respublikos įstatymus teisė vairuoti transporto priemones buvo atimta dėl teisės pažeidimo padarymo esant neblaiviam arba apsvaigusiam nuo narkotikų, vaistų ar kitų svaigiųjų medžiagų (toliau vadinama – asmenys).</text:span></text:p>
      <text:p text:style-name="P57"><text:span text:style-name="T58">3</text:span><text:span text:style-name="T59">. Asmenų mokymas apie alkoholio ir narkotikų žalą žmogaus sveikatai yra privalomojo sveikatos mokymo rūšis.</text:span></text:p>
      <text:p text:style-name="P60"/>
      <text:p text:style-name="P61"><text:span text:style-name="T62">II</text:span><text:span text:style-name="T63">.<text:s/></text:span><text:span text:style-name="T64">MOKYMO ORGANIZAVIMAS</text:span></text:p>
      <text:p text:style-name="P65"/>
      <text:p text:style-name="P66"><text:span text:style-name="T67">4</text:span><text:span text:style-name="T68">. Asmenų mokymo apie alkoholio ir narkotikų žalą žmogaus sveikatai veikla gali verstis sveikatos priežiūros įstaigos, kiti juridiniai asmenys, Europos Sąjungos (toliau vadinama – ES) ir Europos Ekonominės Erdvės (toliau vadinama – EEE) susitarimą pasirašiusių valstybių juridinių asmenų, kitų organizacijų Lietuvos Respublikoje įsteigti filialai, turintys Sveikatos apsaugos ministerijos nustatyta tvarka išduotą licenciją verstis privalomojo sveikatos mokymo veikla.</text:span></text:p>
      <text:p text:style-name="P69"><text:span text:style-name="T70">Užsienio valstybių subjektams, turintiems licenciją verstis privalomojo sveikatos mokymo veikla kitose ES ir EEE valstybėse narėse ir siekiantiems suteikti vienkartinę paslaugą, susijusią su licencijuojama veikla, nereikia įgyti licencijos, suteikiančios teisę verstis privalomojo sveikatos mokymo veikla Lietuvos Respublikoje.</text:span></text:p>
      <text:p text:style-name="P71"><text:span text:style-name="T72">5</text:span><text:span text:style-name="T73">. Mokyti asmenis licencijas turinčiose įstaigose pagal Paskaitų kurso apie alkoholio ir narkotikų žalą žmogaus sveikatai programą (šios Tvarkos priedas) turi teisę fiziniai asmenys, turintys Sveikatos apsaugos ministerijos nustatyta tvarka išduotą sertifikatą užsiimti privalomuoju sveikatos mokymu apie alkoholio ir narkotikų žalą žmogaus sveikatai.</text:span></text:p>
      <text:p text:style-name="P74"><text:span text:style-name="T75">6</text:span><text:span text:style-name="T76">. Kvalifikaciniai reikalavimai (iš kurių vienas – privalomas) fiziniams asmenims, norintiems gauti sertifikatą mokyti apie alkoholio ir narkotikų žalą žmogaus sveikatai, yra šie:</text:span></text:p>
      <text:p text:style-name="P77"><text:span text:style-name="T78">6.1</text:span><text:span text:style-name="T79">. aukštasis universitetinis medicininis išsilavinimas, gydytojo licencija ir galiojantis priklausomybės ligų psichiatro sertifikatas;</text:span></text:p>
      <text:p text:style-name="P80"><text:span text:style-name="T81">6.2</text:span><text:span text:style-name="T82">. aukštasis universitetinis medicininis išsilavinimas, gydytojo licencija ir tobulinimosi kursų pažyma, patvirtinanti, kad per paskutinius 5 metus asmuo ne mažiau kaip 18 valandų tobulinosi Sveikatos apsaugos ministerijos nustatyta tvarka pripažįstamuose kursuose apie alkoholio ir narkotikų žalą žmogaus sveikatai;</text:span></text:p>
      <text:p text:style-name="P83"><text:span text:style-name="T84">6.3</text:span><text:span text:style-name="T85">. aukštasis universitetinis visuomenės sveikatos išsilavinimas ir tobulinimosi kursų pažyma, patvirtinanti, kad per paskutinius 5 metus asmuo ne mažiau kaip 36 valandas tobulinosi Sveikatos apsaugos ministerijos nustatyta tvarka pripažįstamuose kursuose apie alkoholio ir narkotikų žalą žmogaus sveikatai;</text:span></text:p>
      <text:p text:style-name="P86"><text:span text:style-name="T87">6.4</text:span><text:span text:style-name="T88">. aukštasis ar aukštesnysis medicininis ir visuomenės sveikatos išsilavinimas, galiojantis privalomojo higienos ar pirmosios medicinos pagalbos mokymo sertifikatas ir tobulinimosi kursų pažyma, patvirtinanti, kad per paskutinius 5 metus asmuo ne mažiau kaip 18 valandų tobulinosi Sveikatos apsaugos ministerijos nustatyta tvarka pripažįstamuose kursuose apie alkoholio ir narkotikų žalą žmogaus sveikatai;</text:span></text:p>
      <text:p text:style-name="P89"><text:span text:style-name="T90">6.5</text:span><text:span text:style-name="T91">. aukštasis universitetinis nemedicininis išsilavinimas arba iki 1995 metų įgytas specialusis vidurinis medicininis išsilavinimas, ne mažesnė kaip 2 metų darbo asmens ar visuomenės sveikatos priežiūros įstaigose patirtis ir tobulinimosi kursų pažyma, patvirtinanti, kad asmuo per paskutinius 5 metus ne mažiau kaip 80 valandų tobulinosi Sveikatos apsaugos ministerijos pripažįstamuose kursuose apie alkoholio ir narkotikų žalą žmogaus sveikatai.</text:span></text:p>
      <text:p text:style-name="P92"><text:span text:style-name="T93">7</text:span><text:span text:style-name="T94">. Fizinių asmenų, turinčių teisę verstis privalomuoju sveikatos mokymu apie alkoholio ir narkotikų žalą žmogaus sveikatai kitose ES bei EEE valstybėse narėse, kvalifikacija pripažįstama Sveikatos apsaugos ministerijos nustatyta tvarka.</text:span></text:p>
      <text:p text:style-name="P95"><text:span text:style-name="T96">8</text:span><text:span text:style-name="T97">. Asmenys, privalantys išklausyti paskaitų kursą apie alkoholio ir narkotikų žalą žmogaus sveikatai, kreipiasi į įstaigą, turinčią licenciją verstis privalomojo sveikatos mokymo veikla ir teikiančią mokymo apie alkoholio ir narkotikų žalą žmogaus sveikatai paslaugas pagal Paskaitų kurso apie alkoholio ir narkotikų žalą žmogaus sveikatai programą.</text:span></text:p>
      <text:p text:style-name="P98"><text:span text:style-name="T99">9</text:span><text:span text:style-name="T100">. Paskaitų metu rekomenduojama naudoti vaizdines mokymo priemones (plakatus, stendus, vaizdajuostes, muliažus ir kita).</text:span></text:p>
      <text:p text:style-name="P101"><text:span text:style-name="T102">10</text:span><text:span text:style-name="T103">. Vienoje mokymo grupėje turi būti ne daugiau kaip 10 asmenų.</text:span></text:p>
      <text:p text:style-name="P104"/>
      <text:p text:style-name="P105"><text:span text:style-name="T106">III</text:span><text:span text:style-name="T107">.<text:s/></text:span><text:span text:style-name="T108">MOKYMASIS IR PAŽYMĖJIMO IŠDAVIMAS</text:span></text:p>
      <text:p text:style-name="P109"/>
      <text:p text:style-name="P110"><text:span text:style-name="T111">11</text:span><text:span text:style-name="T112">. Asmenys 4 akademines valandas mokomi pagal Paskaitų kurso apie alkoholio ir narkotikų žalą žmogaus sveikatai programą.</text:span></text:p>
      <text:p text:style-name="P113"><text:span text:style-name="T114">12</text:span><text:span text:style-name="T115">. Asmenims, baigusiems mokymo kursą pagal Paskaitų kurso apie alkoholio ir narkotikų žalą žmogaus sveikatai programą, išduodamas sveikatos žinių pažymėjimas, patvirtintas Sveikatos apsaugos ministerijos nustatyta tvarka.</text:span></text:p>
      <text:p text:style-name="P116"><text:span text:style-name="T117">Dokumentai, įrodantys kad asmuo baigė panašų kursą kitoje ES ir EEE valstybėje narėje, pripažįstami Lietuvos Respublikoje.</text:span></text:p>
      <text:p text:style-name="P118"><text:span text:style-name="T119">13</text:span><text:span text:style-name="T120">. Įstaiga, kuri verčiasi asmenų mokymo apie alkoholio ir narkotikų žalą žmogaus sveikatai veikla, pildo registravimo žurnalą. Registravimo žurnale turi būti šie duomenys: mokymo data, klausytojo vardas ir pavardė, asmens kodas, išduoto sveikatos žinių pažymėjimo numeris, dėstytojo vardas ir pavardė, baigusio mokymo kursą asmens parašas.</text:span></text:p>
      <text:p text:style-name="P121"><text:span text:style-name="T122">14</text:span><text:span text:style-name="T123">. Asmeniui, praradusiam sveikatos žinių pažymėjimą, išduodamas dublikatas. Apie tai įrašoma registravimo žurnale.</text:span></text:p>
      <text:p text:style-name="P124"/>
      <text:p text:style-name="P125"><text:span text:style-name="T126">IV</text:span><text:span text:style-name="T127">.<text:s/></text:span><text:span text:style-name="T128">MOKYMO PROCESO IR KOKYBĖS KONTROLĖ</text:span></text:p>
      <text:p text:style-name="P129"/>
      <text:p text:style-name="P130"><text:span text:style-name="T131">15</text:span><text:span text:style-name="T132">. Už asmenų mokymo apie alkoholio ir narkotikų žalą žmogaus sveikatai pažeidimus atsako įstaigos, kuri verčiasi asmenų mokymo apie alkoholio ir narkotikų žalą žmogaus sveikatai veikla, vadovas.</text:span></text:p>
      <text:p text:style-name="P133"><text:span text:style-name="T134">16</text:span><text:span text:style-name="T135">. Mokymo procesą ir kokybę kontroliuoja Sveikatos apsaugos ministerija arba jos įgaliota institucija.</text:span></text:p>
      <text:p text:style-name="P136"/>
      <text:p text:style-name="P137"><text:span text:style-name="T138">V</text:span><text:span text:style-name="T139">.<text:s/></text:span><text:span text:style-name="T140">MOKYMO FINANSAVIMAS</text:span></text:p>
      <text:p text:style-name="P141"/>
      <text:p text:style-name="P142"><text:span text:style-name="T143">17</text:span><text:span text:style-name="T144">. Asmenų mokymas apie alkoholio ir narkotikų žalą žmogaus sveikatai yra mokama visuomenės sveikatos priežiūros paslauga.</text:span></text:p>
      <text:p text:style-name="P145"/>
      <text:p text:style-name="P146"><text:span text:style-name="T147">VI</text:span><text:span text:style-name="T148">.<text:s/></text:span><text:span text:style-name="T149">BAIGIAMOSIOS NUOSTATOS</text:span></text:p>
      <text:p text:style-name="P150"/>
      <text:p text:style-name="P151"><text:span text:style-name="T152">18</text:span><text:span text:style-name="T153">. Sveikatos priežiūros įstaigos ir kiti juridiniai asmenys, organizuojantys asmenų mokymą apie alkoholio ir narkotikų žalą žmogaus sveikatai, informuoja šiais klausimais visuomenę, vidaus reikalų sistemos įstaigas, savivaldybių gydytojus.</text:span></text:p>
      <text:p text:style-name="P154"><text:span text:style-name="T155">______________</text:span></text:p>
      <text:soft-page-break/>
      <text:p text:style-name="P156"><text:span text:style-name="T157">Paskaitų kurso apie alkoholio ir narkotikų<text:s/></text:span></text:p>
      <text:p text:style-name="P158">žalą žmogaus sveikatai tvarkos<text:s/></text:p>
      <text:p text:style-name="P159">PRIEDAS</text:p>
      <text:p text:style-name="P160"/>
      <text:p text:style-name="P161"><text:span text:style-name="T162">PASKAITŲ KURSO APIE ALKOHOLIO IR NARKOTIKŲ ŽALĄ ŽMOGAUS SVEIKATAI PROGRAMA</text:span></text:p>
      <text:p text:style-name="P163"/>
      <text:p text:style-name="P164"><text:span text:style-name="T165">I</text:span><text:span text:style-name="T166">.<text:s/></text:span><text:span text:style-name="T167">ALKOHOLIO VARTOJIMO ŽALA ŽMOGAUS SVEIKATAI. PIKTNAUDŽIAVIMO JUO SOCIALINIAI IR TEISINIAI PADARINIAI. ĮSTATYMAI IR KITI TEISĖS AKTAI, REGLAMENTUOJANTYS ALKOHOLIO VARTOJIMO KONTROLĘ</text:span></text:p>
      <text:p text:style-name="P168"/>
      <text:p text:style-name="P169"><text:span text:style-name="T170">1</text:span><text:span text:style-name="T171">. Alkoholio, alkoholio surogatų, alkoholio gamybos dervų apibūdinimas, jų cheminė sudėtis ir poveikis žmogaus sveikatai.</text:span></text:p>
      <text:p text:style-name="P172"><text:span text:style-name="T173">2</text:span><text:span text:style-name="T174">. Alkoholio kiekis, girtumo laipsniai, apsinuodijimas alkoholiu, alkoholinė koma, tolerancija alkoholiui, priklausomybė, alkoholio poveikis atskiriems organams ir organų sistemoms.</text:span></text:p>
      <text:p text:style-name="P175"><text:span text:style-name="T176">3</text:span><text:span text:style-name="T177">. Alkoholio vartojimo ir alkoholizmo neigiami socialiniai padariniai – įtaka elgsenai vairuojant, darbinei veiklai, šeimai, aplinkiniams.</text:span></text:p>
      <text:p text:style-name="P178"><text:span text:style-name="T179">4</text:span><text:span text:style-name="T180">. Alkoholio vartojimas ir nusikalstamumas.</text:span></text:p>
      <text:p text:style-name="P181"><text:span text:style-name="T182">5</text:span><text:span text:style-name="T183">. Įstatymai ir kiti teisės aktai, reglamentuojantys alkoholio vartojimo kontrolę.</text:span></text:p>
      <text:p text:style-name="P184"/>
      <text:p text:style-name="P185"><text:span text:style-name="T186">II</text:span><text:span text:style-name="T187">.<text:s/></text:span><text:span text:style-name="T188">NARKOTINĖS IR PSICHOTROPINĖS MEDŽIAGOS. JŲ POVEIKIS ŽMOGUI IR JO APLINKAI</text:span></text:p>
      <text:p text:style-name="P189"/>
      <text:p text:style-name="P190"><text:span text:style-name="T191">6</text:span><text:span text:style-name="T192">. Narkotinių, psichotropinių medžiagų ir kitų psichiką veikiančių medžiagų apibūdinimas.</text:span></text:p>
      <text:p text:style-name="P193"><text:span text:style-name="T194">7</text:span><text:span text:style-name="T195">. Psichiką veikiančių (narkotinių) medžiagų vartojimo tendencijos. Eksperimentinis, proginis (situacinis), intensyvus psichiką veikiančių medžiagų vartojimas, vartojimo požymiai. Tolerancija ir priklausomybė. Psichiką veikiančių medžiagų vartojimo įtaka elgsenai, psichikos ir fizinei sveikatai (ūmus ir lėtinis apsinuodijimas, psichozės, asmenybės sutrikimai, užkrečiamosios ligos, nelaimingi atsitikimai).</text:span></text:p>
      <text:p text:style-name="P196"><text:span text:style-name="T197">8</text:span><text:span text:style-name="T198">. Socialiniai narkotikų vartojimo padariniai ir teisinė atsakomybė.</text:span></text:p>
      <text:p text:style-name="P199"/>
      <text:p text:style-name="P200"><text:span text:style-name="T201">III</text:span><text:span text:style-name="T202">.<text:s/></text:span><text:span text:style-name="T203">ALKOHOLIO, NARKOTIKŲ, VAISTŲ, KITŲ SVAIGIŲJŲ MEDŽIAGŲ NEIGIAMAS POVEIKIS GEBĖJIMUI VAIRUOTI</text:span></text:p>
      <text:p text:style-name="P204"/>
      <text:p text:style-name="P205"><text:span text:style-name="T206">IV</text:span><text:span text:style-name="T207">.<text:s/></text:span><text:span text:style-name="T208">PSICHOLOGINĖ, MEDICINOS, SOCIALINĖ PAGALBA</text:span><text:span text:style-name="T209"><text:s/></text:span><text:span text:style-name="T210">ASMENIMS, ŽALINGAI VARTOJANTIEMS PSICHIKĄ VEIKIANČIAS MEDŽIAGAS</text:span></text:p>
      <text:p text:style-name="P211"/>
      <text:p text:style-name="P212"><text:span text:style-name="T213">9</text:span><text:span text:style-name="T214">. Stacionarinė ir ambulatorinė pagalba. Anoniminė pagalba. Savigalbos organizacijos. Socialinė pagalba ir reabilitacija.</text:span></text:p>
      <text:p text:style-name="P215"><text:span text:style-name="T216">10</text:span><text:span text:style-name="T217">. Psichiką veikiančių medžiagų vartojimo prevencija.</text:span></text:p>
      <text:p text:style-name="P218"><text:span text:style-name="T219">11</text:span><text:span text:style-name="T220">. Pirmosios pagalbos priemonės apsinuodijus alkoholiu, narkotinėmis medžiagomis ir kitomis psichiką veikiančiomis medžiagomis.</text:span></text:p>
      <text:p text:style-name="P221"/>
      <text:p text:style-name="P222"><text:span text:style-name="T223">V</text:span><text:span text:style-name="T224">.<text:s/></text:span><text:span text:style-name="T225">PRAKTINIS UŽSIĖMIMAS</text:span></text:p>
      <text:p text:style-name="P226"/>
      <text:p text:style-name="P227">Pastabos: 1. Programos trukmė – 4 akademinės valandos.</text:p>
      <text:p text:style-name="P228"><text:span text:style-name="T229">2. Praktinis užsiėmimas gali būti įterptas į šios Programos dėstymą arba sudaryti atskirą jos dalį.</text:span></text:p>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12:49:00Z</meta:creation-date>
    <dc:date>2015-12-18T12:49:00Z</dc:date>
    <meta:template xlink:href="Normal" xlink:type="simple"/>
    <meta:editing-cycles>2</meta:editing-cycles>
    <meta:editing-duration>PT0S</meta:editing-duration>
    <meta:document-statistic meta:page-count="4" meta:paragraph-count="81" meta:word-count="1168" meta:character-count="9478" meta:row-count="299" meta:non-whitespace-character-count="8391"/>
  </office:meta>
</office:document-meta>
</file>