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OPERATINIŲ BENDROVIŲ (KOOPERATYVŲ) PRIPAŽINIMO ŽEMĖS ŪKIO KOOPERATINĖMIS BENDROVĖMIS (KOOPERATYVAIS) TAISYKLIŲ PATVIRTINIMO</text:p>
      <text:p text:style-name="P15"/>
      <text:p text:style-name="P16">2004 m. lapkričio 3 d. Nr. 1367</text:p>
      <text:p text:style-name="P17">Vilnius</text:p>
      <text:p text:style-name="P18"/>
      <text:p text:style-name="P19"><text:span text:style-name="T20">Vadovaudamasi Lietuvos Respublikos kooperatinių bendrovių (kooperatyvų) įstatymo (Žin., 1993, Nr.<text:s/></text:span><text:a xlink:href="https://www.e-tar.lt/portal/lt/legalAct/TAR.94DB985EB965" office:target-frame-name="_blank" xlink:show="new"><text:span text:style-name="T21">20-488</text:span></text:a><text:span text:style-name="T22">; 2002, Nr. 57-2296; 2004, Nr.<text:s/></text:span><text:a xlink:href="https://www.e-tar.lt/portal/lt/legalAct/TAR.97EF48FB754D" office:target-frame-name="_blank" xlink:show="new"><text:span text:style-name="T23">78-2709</text:span></text:a><text:span text:style-name="T24">) 3</text:span><text:span text:style-name="T25">1</text:span><text:span text:style-name="T26"><text:s/>straipsniu, Lietuvos Respublikos Vyriausybė<text:s/></text:span><text:span text:style-name="T27">nutari</text:span><text:span text:style-name="T28">a:</text:span></text:p>
      <text:p text:style-name="P29"><text:span text:style-name="T30">1</text:span><text:span text:style-name="T31">. Patvirtinti Kooperatinių bendrovių (kooperatyvų) pripažinimo žemės ūkio kooperatinėmis bendrovėmis (kooperatyvais) taisykles (pridedama).</text:span></text:p>
      <text:p text:style-name="P32"><text:span text:style-name="T33">2</text:span><text:span text:style-name="T34">.<text:s/></text:span><text:span text:style-name="T35">Įgalioti Žemės ūkio ministeriją pripažinti kooperatines bendroves (kooperatyvus) žemės ūkio kooperatinėmis bendrovėmis (kooperatyvais).</text:span></text:p>
      <text:p text:style-name="P36"/>
      <text:p text:style-name="P37"/>
      <text:p text:style-name="P38"><text:span text:style-name="T39">MINISTRAS PIRMININKAS</text:span><text:span text:style-name="T40"><text:tab/>ALGIRDAS BRAZAUSKAS</text:span></text:p>
      <text:p text:style-name="P41"/>
      <text:p text:style-name="P42">ŽEMĖS ŪKIO MINISTRAS<text:tab/>JERONIMAS KRAUJELIS</text:p>
      <text:p text:style-name="P43"><text:span text:style-name="T44">______________</text:span></text:p>
      <text:soft-page-break/>
      <text:p text:style-name="P45"><text:span text:style-name="T46">PATVIRTINTA</text:span></text:p>
      <text:p text:style-name="P47">Lietuvos Respublikos Vyriausybės</text:p>
      <text:p text:style-name="P48">2004 m. lapkričio 3 d. nutarimu<text:s/></text:p>
      <text:p text:style-name="P49">Nr. 1367</text:p>
      <text:p text:style-name="P50"/>
      <text:p text:style-name="P51"><text:span text:style-name="T52">KOOPERATINIŲ BENDROVIŲ (KOOPERATYVŲ) PRIPAŽINIMO ŽEMĖS ŪKIO KOOPERATINĖMIS BENDROVĖMIS (KOOPERATYVAI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ooperatinių bendrovių<text:s/></text:span><text:span text:style-name="T62">(kooperatyvų) pripažinimo žemės ūkio kooperatinėmis bendrovėmis (kooperatyvais) taisyklės (toliau vadinama – šios Taisyklės) reglamentuoja kooperatinių bendrovių (kooperatyvų) pripažinimo žemės ūkio kooperatinėmis bendrovėmis (kooperatyvais) tvarką.</text:span></text:p>
      <text:p text:style-name="P63"><text:span text:style-name="T64">2</text:span><text:span text:style-name="T65">.</text:span><text:span text:style-name="T66"><text:s/>Kooperatines bendroves (kooperatyvus) žemės ūkio kooperatinėmis bendrovėmis (kooperatyvais) pripažįsta Žemės ūkio ministerija, vadovaudamasi valstybės įmonės Žemės ūkio informacijos ir kaimo verslo centro (toliau vadinama – Žemės ūkio informacijos ir kaim</text:span><text:span text:style-name="T67">o verslo centras) teikimu.</text:span></text:p>
      <text:p text:style-name="P68"/>
      <text:p text:style-name="P69"><text:span text:style-name="T70">II</text:span><text:span text:style-name="T71">.<text:s/></text:span><text:span text:style-name="T72">PRIPAŽINIMAS</text:span></text:p>
      <text:p text:style-name="P73"/>
      <text:p text:style-name="P74"><text:span text:style-name="T75">3</text:span><text:span text:style-name="T76">. Kooperatinė bendrovė (kooperatyvas), įregistruota įstatymų ir kitų teisės aktų nustatyta tvarka, žemės ūkio kooperatine bendrove (kooperatyvu) pripažįstama pagal jos narių registro duomenis:</text:span></text:p>
      <text:p text:style-name="P77"><text:span text:style-name="T78">3.1</text:span><text:span text:style-name="T79">.</text:span><text:span text:style-name="T80"><text:s/>praėjusių kalendorinių metų gruodžio 31 dieną, jeigu ji įregistruota iki einamųjų kalendorinių metų pradžios;</text:span></text:p>
      <text:p text:style-name="P81"><text:span text:style-name="T82">3.2</text:span><text:span text:style-name="T83">. einamųjų kalendorinių metų mėnesio, kurį įregistruota, paskutinę dieną, jeigu ji įregistruota einamaisiais kalendoriniais metais.</text:span></text:p>
      <text:p text:style-name="P84"><text:span text:style-name="T85">4</text:span><text:span text:style-name="T86">. Kooperatinė bendrovė (kooperatyvas), siekianti einamaisiais kalendoriniais metais būti pripažinta žemės ūkio kooperatine bendrove (kooperatyvu), privalo einamaisiais kalendoriniais metais (sausio 1 d.–gruodžio 31 d.) pateikti Žemės ūkio informacijos ir<text:s/></text:span><text:span text:style-name="T87">kaimo verslo centrui prašymą. Prašyme nurodomas kooperatinės bendrovės (kooperatyvo) pavadinimas, įmonės kodas ir buveinė. Prie prašymo pateikiami šie dokumentai:</text:span></text:p>
      <text:p text:style-name="P88"><text:span text:style-name="T89">4.1</text:span><text:span text:style-name="T90">. kooperatinės bendrovės (kooperatyvo) registravimo pažymėjimo kopija;</text:span></text:p>
      <text:p text:style-name="P91"><text:span text:style-name="T92">4.2</text:span><text:span text:style-name="T93">. kooperat</text:span><text:span text:style-name="T94">inės bendrovės (kooperatyvo) narių registre šių Taisyklių 3 punkte nurodytąją datą esančių narių fizinių ir (ar) juridinių asmenų, kurių pajamos iš žemės ūkio veiklos sudaro daugiau kaip 50 procentų visų gautų pajamų, sąrašas ir kooperatinės bendrovės (koo</text:span><text:span text:style-name="T95">peratyvo) narių registre šių Taisyklių 3 punkte nurodytąją datą esančių narių fizinių ir (ar) juridinių asmenų, kurių pajamos iš žemės ūkio veiklos sudaro 50 arba mažiau kaip 50 procentų visų gautų pajamų, sąrašas. Sąrašuose turi būti nurodyta:</text:span></text:p>
      <text:p text:style-name="P96"><text:span text:style-name="T97">4.2.1</text:span><text:span text:style-name="T98">. ei</text:span><text:span text:style-name="T99">lės numeris;</text:span></text:p>
      <text:p text:style-name="P100"><text:span text:style-name="T101">4.2.2</text:span><text:span text:style-name="T102">. nario fizinio asmens vardas, pavardė ir asmens kodas arba nario juridinio asmens pavadinimas ir kodas;</text:span></text:p>
      <text:p text:style-name="P103"><text:span text:style-name="T104">4.2.3</text:span><text:span text:style-name="T105">. pajaus dydis (vertė pinigais).</text:span></text:p>
      <text:p text:style-name="P106"><text:span text:style-name="T107">Sąrašų pabaigoje skaičiais ir žodžiais nurodomas bendras į sąrašą įtrauktų kooperatinės</text:span><text:span text:style-name="T108"><text:s/>bendrovės (kooperatyvo) narių skaičius ir jų pajų dydis (vertė pinigais);</text:span></text:p>
      <text:p text:style-name="P109"><text:span text:style-name="T110">4.3</text:span><text:span text:style-name="T111">. kiekvieno kooperatinės bendrovės (kooperatyvo) nario fizinio ar juridinio asmens, įrašyto į šių Taisyklių 4.2 punkte nurodytą pirmąjį sąrašą, pateikta teisės aktų nustaty</text:span><text:span text:style-name="T112">ta tvarka patvirtinta pažyma arba deklaracija, patvirtinanti, kad šio fizinio ar juridinio asmens pajamos, gautos praėjusiais metais iš žemės ūkio veiklos, sudarė daugiau kaip 50 procentų visų praėjusiais metais gautų pajamų. Kooperatinė bendrovė (kooperat</text:span><text:span text:style-name="T113">yvas), siekianti būti pripažinta žemės ūkio kooperatine bendrove (kooperatyvu), privalo gauti iš nario fizinio ar juridinio asmens, įtraukiamo į<text:s/></text:span><text:soft-page-break/><text:span text:style-name="T114">šių Taisyklių 4.2 punkte nurodytą pirmąjį sąrašą, šiame punkte nurodytą pažymą arba deklaraciją. Pažyma turi bū</text:span><text:span text:style-name="T115">ti parengta pagal Žemės ūkio veiklos subjektų pajamų dalies, gaunamos iš žemės ūkio veiklos, įvertinimo metodikos, patvirtintos žemės ūkio ministro 2003 m. vasario 26 d. įsakymu Nr. 3D-66 (Žin., 2003, Nr.<text:s/></text:span><text:a xlink:href="https://www.e-tar.lt/portal/lt/legalAct/TAR.4DFEFB21D901" office:target-frame-name="_blank" xlink:show="new"><text:span text:style-name="T116">22-936</text:span></text:a><text:span text:style-name="T117">), nuostatas, kurios reglamentuoja pajamų dalies, gaunamos iš žemės ūkio veiklos, apskaičiavimą, kai siekiama gauti paramą žemės ūkiui ir kaimo plėtrai.</text:span></text:p>
      <text:p text:style-name="P118"><text:span text:style-name="T119">5</text:span><text:span text:style-name="T120">. Sąrašai, taip pat kiti dokumentai ar jų kopijos, išskyrus<text:s/></text:span><text:span text:style-name="T121">dokumentus, nurodytus šių Taisyklių 4.3 punkte, turi būti patvirtinti kooperatinės bendrovės (kooperatyvo) administracijos vadovo parašu ir antspaudu (jeigu antspaudą turi), nurodant tvirtinimo datą.</text:span></text:p>
      <text:p text:style-name="P122"><text:span text:style-name="T123">6</text:span><text:span text:style-name="T124">. Žemės ūkio informacijos ir kaimo verslo centras,<text:s/></text:span><text:span text:style-name="T125">vadovaudamasis šiomis Taisyklėmis, išnagrinėja gautus prašymus bei prie jų pateiktus dokumentus ir per 10 dienų nuo prašymo gavimo dienos parengia teikimą Žemės ūkio ministerijai. Teikime nurodomas kiekvienos prašymą pateikusios kooperatinės bendrovės (koo</text:span><text:span text:style-name="T126">peratyvo) pavadinimas, kodas, buveinė ir Žemės ūkio informacijos ir kaimo verslo centro išvada – pripažinti arba nepripažinti. Teikime taip pat nurodomi kalendoriniai metai, kuriais teikime nurodytos kooperatinės bendrovės (kooperatyvai) pripažįstamos (nep</text:span><text:span text:style-name="T127">ripažįstamos) žemės ūkio kooperatinėmis bendrovėmis (kooperatyvais). Vadovaujantis Žemės ūkio informacijos ir kaimo verslo centro teikimu ir išvadomis, kooperatinė bendrovė (kooperatyvas) pripažįstama arba nepripažįstama žemės ūkio kooperatine bendrove (ko</text:span><text:span text:style-name="T128">operatyvu) žemės ūkio ministro įsakymu patvirtinant kooperatinių bendrovių (kooperatyvų), pripažintų žemės ūkio kooperatinėmis bendrovėmis (kooperatyvais) ir nepripažintų žemės ūkio kooperatinėmis bendrovėmis (kooperatyvais), sąrašus ir suteikiant įgalioji</text:span><text:span text:style-name="T129">mus Žemės ūkio informacijos ir kaimo verslo centrui išduoti pažymėjimus kooperatinėms bendrovėms (kooperatyvams), pripažintoms žemės ūkio kooperatinėmis bendrovėmis (kooperatyvais). Žemės ūkio informacijos ir kaimo verslo centras apie priimtą sprendimą per</text:span><text:span text:style-name="T130"><text:s/>5 darbo dienas nuo įsakymo įsigaliojimo dienos informuoja prašymą pateikusią kooperatinę bendrovę (kooperatyvą).</text:span></text:p>
      <text:p text:style-name="P131"><text:span text:style-name="T132">7</text:span><text:span text:style-name="T133">. Kooperatinei bendrovei (kooperatyvui), pripažintai žemės ūkio kooperatine bendrove (kooperatyvu), išduodamas Žemės ūkio informacijos ir</text:span><text:span text:style-name="T134"><text:s/>kaimo verslo centro nustatytos formos pažymėjimas. Pažymėjime nurodomi šie duomenys:</text:span></text:p>
      <text:p text:style-name="P135"><text:span text:style-name="T136">7.1</text:span><text:span text:style-name="T137">. pažymėjimą išdavusios institucijos (Žemės ūkio informacijos ir kaimo verslo centro) pavadinimas;</text:span></text:p>
      <text:p text:style-name="P138"><text:span text:style-name="T139">7.2</text:span><text:span text:style-name="T140">. pažymėjimo išdavimo data ir numeris;</text:span></text:p>
      <text:p text:style-name="P141"><text:span text:style-name="T142">7.3</text:span><text:span text:style-name="T143">. pažymėjimo<text:s/></text:span><text:span text:style-name="T144">gavėjo – kooperatinės bendrovės (kooperatyvo) pavadinimas, kodas, buveinė;</text:span></text:p>
      <text:p text:style-name="P145"><text:span text:style-name="T146">7.4</text:span><text:span text:style-name="T147">. kalendoriniai metai, kuriais galioja kooperatinės bendrovės (kooperatyvo) pripažinimas žemės ūkio kooperatine bendrove (kooperatyvu). Turi būti nurodomi kalendoriniai<text:s/></text:span><text:span text:style-name="T148">metai, kuriais pagal šias Taisykles teiktas prašymas ir juo remiantis kooperatinė bendrovė (kooperatyvas) pripažinta žemės ūkio kooperatine bendrove (kooperatyvu). Pažymėjime kalendoriniai metai turi būti nurodyti skaičiais ir žodžiais;</text:span></text:p>
      <text:p text:style-name="P149"><text:span text:style-name="T150">7.5</text:span><text:span text:style-name="T151">. pažymėjimą</text:span><text:span text:style-name="T152"><text:s/>išdavusio Žemės ūkio informacijos ir kaimo verslo centro administracijos vadovo pareigos, vardas ir pavardė, parašas, patvirtintas institucijos antspaudu.</text:span></text:p>
      <text:p text:style-name="P153"><text:span text:style-name="T154">Šių Taisyklių 7.1-7.4 punktuose nurodyti duomenys turi būti įrašomi išduotų pažymėjimų apskaitos žur</text:span><text:span text:style-name="T155">nale.</text:span></text:p>
      <text:p text:style-name="P156"><text:span text:style-name="T157">8</text:span><text:span text:style-name="T158">. Kooperatinė bendrovė (kooperatyvas) žemės ūkio kooperatine bendrove (kooperatyvu) nepripažįstama, jeigu:</text:span></text:p>
      <text:p text:style-name="P159"><text:span text:style-name="T160">8.1</text:span><text:span text:style-name="T161">. neatitinka Lietuvos Respublikos kooperatinių bendrovių (kooperatyvų) įstatymo (Žin., 1993, Nr.<text:s/></text:span><text:a xlink:href="https://www.e-tar.lt/portal/lt/legalAct/TAR.94DB985EB965" office:target-frame-name="_blank" xlink:show="new"><text:span text:style-name="T162">20-488</text:span></text:a><text:span text:style-name="T163">; 2002, Nr. 57-2296) nustatytų reikalavimų;</text:span></text:p>
      <text:p text:style-name="P164"><text:span text:style-name="T165">8.2</text:span><text:span text:style-name="T166">. pateikti ne visi Lietuvos Respublikos kooperatinių bendrovių (kooperatyvų) įstatyme nurodyti dokumentai arba pateikti ne pagal šių Taisyklių reikalavimu</text:span><text:span text:style-name="T167">s užpildyti dokumentai;</text:span></text:p>
      <text:p text:style-name="P168"><text:span text:style-name="T169">8.3</text:span><text:span text:style-name="T170">. pateikti klaidingi duomenys.</text:span></text:p>
      <text:p text:style-name="P171"><text:span text:style-name="T172">9</text:span><text:span text:style-name="T173">. Kooperatinės bendrovės (kooperatyvo) pripažinimas žemės ūkio kooperatine bendrove (kooperatyvu) gali būti panaikintas, jeigu jis yra priimtas kooperatinei bendrovei (kooperatyvui) patei</text:span><text:span text:style-name="T174">kus klaidingus arba suklastotus duomenis.</text:span></text:p>
      <text:p text:style-name="P175"><text:span text:style-name="T176">10</text:span><text:span text:style-name="T177">. Paaiškėjus šių Taisyklių 9 punkte nurodytai informacijai, Žemės ūkio informacijos ir kaimo verslo centras parengia motyvuotą teikimą Žemės ūkio ministerijai dėl kooperatinės bendrovės (kooperatyvo) pripažin</text:span><text:span text:style-name="T178">imo žemės ūkio kooperatine bendrove (kooperatyvu) panaikinimo. Vadovaujantis Žemės ūkio informacijos ir kaimo verslo centro teikimu, kooperatinės bendrovės (kooperatyvo) pripažinimas žemės ūkio kooperatine bendrove (kooperatyvu) panaikinamas žemės ūkio min</text:span><text:span text:style-name="T179">istro įsakymu pakeičiant patvirtintą kooperatinių bendrovių (kooperatyvų), pripažintų žemės ūkio kooperatinėmis bendrovėmis (kooperatyvais), sąrašą ir išbraukiant iš jo kooperatinę bendrovę (kooperatyvą), kurios pripažinimas žemės ūkio kooperatine bendrove</text:span><text:span text:style-name="T180"><text:s/>(kooperatyvu) panaikinamas. Apie sprendimą panaikinti kooperatinės bendrovės (kooperatyvo) pripažinimą žemės ūkio kooperatine bendrove (kooperatyvu) Žemės ūkio informacijos ir kaimo verslo centras ne vėliau kaip per 7 dienas nuo įsakymo įsigaliojimo dieno</text:span><text:span text:style-name="T181">s raštu praneša Nacionalinei mokėjimo agentūrai prie Žemės ūkio ministerijos, Valstybinei mokesčių inspekcijai prie Finansų ministerijos ir kooperatinei bendrovei (kooperatyvui), kurios pripažinimas žemės ūkio kooperatine bendrove (kooperatyvu) panaikinama</text:span><text:span text:style-name="T182">s.</text:span></text:p>
      <text:p text:style-name="P183"><text:span text:style-name="T184">11</text:span><text:span text:style-name="T185">. Kooperatinė bendrovė (kooperatyvas), kuri prarado pažymėjimą ir apie jo nebegaliojimą paskelbė „Valstybės žinių“ priede „Informaciniai pranešimai“, turi teisę teikti Žemės ūkio informacijos ir kaimo verslo centrui prašymą išduoti pažymėjimo dubl</text:span><text:span text:style-name="T186">ikatą. Žemės ūkio informacijos ir kaimo verslo centras, gavęs rašytinį kooperatinės bendrovės (kooperatyvo) prašymą išduoti pažymėjimo dublikatą, išduoda kooperatinei bendrovei (kooperatyvui) pažymėjimo dublikatą. Pažymėjimo dublikate turi būti nurodyta:</text:span></text:p>
      <text:p text:style-name="P187"><text:span text:style-name="T188">1</text:span><text:span text:style-name="T189">1.1</text:span><text:span text:style-name="T190">. žyma „Dublikatas“;</text:span></text:p>
      <text:p text:style-name="P191"><text:span text:style-name="T192">11.2</text:span><text:span text:style-name="T193">. šių Taisyklių 7.1–7.4 punktuose nurodyti išduotų pažymėjimų apskaitos žurnale įrašyti duomenys;</text:span></text:p>
      <text:p text:style-name="P194"><text:span text:style-name="T195">11.3</text:span><text:span text:style-name="T196">. pažymėjimo dublikato išdavimo data ir numeris;</text:span></text:p>
      <text:p text:style-name="P197"><text:span text:style-name="T198">11.4</text:span><text:span text:style-name="T199">. pažymėjimo dublikatą išdavusio Žemės ūkio informacijos ir</text:span><text:span text:style-name="T200"><text:s/>kaimo verslo centro administracijos vadovo pareigos, vardas ir pavardė, parašas, patvirtintas institucijos antspaudu.</text:span></text:p>
      <text:p text:style-name="P201"><text:span text:style-name="T202">12</text:span><text:span text:style-name="T203">. Žemės ūkio informacijos ir kaimo verslo centras gautus prašymus, išduotus pažymėjimus ir pažymėjimų dublikatus registruoja praš</text:span><text:span text:style-name="T204">ymų, pažymėjimų ir pažymėjimų dublikatų apskaitos žurnaluose. Šių žurnalų formą tvirtina Žemės ūkio informacijos ir kaimo verslo centro administracijos vadovas.</text:span></text:p>
      <text:p text:style-name="P205"/>
      <text:p text:style-name="P206"><text:span text:style-name="T207">III</text:span><text:span text:style-name="T208">.<text:s/></text:span><text:span text:style-name="T209">BAIGIAMOSIOS NUOSTATOS</text:span></text:p>
      <text:p text:style-name="P210"/>
      <text:p text:style-name="P211"><text:span text:style-name="T212">13</text:span><text:span text:style-name="T213">. Sprendimas nepripažinti kooperatinės bendrovės (koo</text:span><text:span text:style-name="T214">peratyvo) žemės ūkio kooperatine bendrove (kooperatyvu) arba sprendimas panaikinti kooperatinės bendrovės (kooperatyvo) pripažinimą žemės ūkio kooperatine bendrove (kooperatyvu) gali būti apskųsti įstatymų nustatyta tvarka.</text:span></text:p>
      <text:p text:style-name="P215"><text:span text:style-name="T216">14</text:span><text:span text:style-name="T217">. Žemės ūkio informacijos<text:s/></text:span><text:span text:style-name="T218">ir kaimo verslo centras, pasibaigus einamiesiems kalendoriniams metams, ne vėliau kaip iki kovo 1 d. pateikia Žemės ūkio ministerijai kooperatinių bendrovių (kooperatyvų), kurios pagal tų einamųjų kalendorinių metų prašymus pripažintos žemės ūkio kooperati</text:span><text:span text:style-name="T219">nėmis bendrovėmis (kooperatyvais), sąrašą. Jame nurodomi šie duomenys:</text:span></text:p>
      <text:p text:style-name="P220"><text:span text:style-name="T221">14.1</text:span><text:span text:style-name="T222">. kooperatinės bendrovės (kooperatyvo) pavadinimas;</text:span></text:p>
      <text:p text:style-name="P223"><text:span text:style-name="T224">14.2</text:span><text:span text:style-name="T225">. įmonės kodas;</text:span></text:p>
      <text:p text:style-name="P226"><text:span text:style-name="T227">14.3</text:span><text:span text:style-name="T228">. bendras kooperatinės bendrovės (kooperatyvo) narių, įtrauktų į šių Taisyklių 4.2 punkte nurod</text:span><text:span text:style-name="T229">ytus sąrašus, skaičius;</text:span></text:p>
      <text:p text:style-name="P230"><text:span text:style-name="T231">14.4</text:span><text:span text:style-name="T232">. kooperatinės bendrovės (kooperatyvo) narių, įtrauktų į šių Taisyklių 4.2 punkte nurodytą pirmąjį sąrašą, skaičius.</text:span></text:p>
      <text:p text:style-name="P233"><text:span text:style-name="T234">15</text:span><text:span text:style-name="T235">. Sąrašo antraštėje turi būti nurodyti kalendoriniai metai, kuriais galioja jame nurodytų kooperati</text:span><text:span text:style-name="T236">nių bendrovių (kooperatyvų) pripažinimas žemės ūkio kooperatinėmis bendrovėmis (kooperatyvais).</text:span></text:p>
      <text:p text:style-name="P2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6:35:00Z</meta:creation-date>
    <dc:date>2015-07-04T06:35:00Z</dc:date>
    <meta:template xlink:href="Normal" xlink:type="simple"/>
    <meta:editing-cycles>2</meta:editing-cycles>
    <meta:editing-duration>PT0S</meta:editing-duration>
    <meta:document-statistic meta:page-count="4" meta:paragraph-count="72" meta:word-count="1427" meta:character-count="12031" meta:row-count="296" meta:non-whitespace-character-count="10676"/>
  </office:meta>
</office:document-meta>
</file>