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SAUSIO 30 D. ĮSAKYMO NR. 53 „DĖL PRANEŠIMO IR VEŽIMO KONTROLĖS FORMŲ, PRANEŠIMO IR VEŽIMO KONTROLĖS FORMŲ SPAUSDINIMO REIKALAVIMŲ BEI PRANEŠIMO IR VEŽIMO KONTROLĖS FORMŲ PILDYMO IR ĮFORMINIMO TVARKOS PATVIRTINIMO“ PAKEITIMO</text:p>
      <text:p text:style-name="P9"/>
      <text:p text:style-name="P10">2006 m. balandžio 20 d. Nr. D1-191</text:p>
      <text:p text:style-name="P11">Vilnius</text:p>
      <text:p text:style-name="P12"/>
      <text:p text:style-name="P13"><text:span text:style-name="T14">Pakeičiu</text:span><text:s/>Pranešimo ir vežimo kontrolės formų pildymo ir įforminimo tvarkos, patvirtintos Lietuvos Respublikos aplinkos ministro 2003 m. sausio 30 d. įsakymu Nr. 53 „Dėl Pranešimo ir vežimo kontrolės formų, pranešimo ir vežimo kontrolės formų spausdinimo reikalavimų bei Pranešimo ir vežimo kontrolės formų pildymo ir įforminimo tvarkos patvirtinimo“ (Žin., 2003, Nr.<text:s/><text:a xlink:href="https://www.e-tar.lt/portal/lt/legalAct/TAR.4A40CACBD374" office:target-frame-name="_blank" xlink:show="new"><text:span text:style-name="T15">16-675</text:span></text:a>), 23 punktą ir išdėstau jį taip:</text:p>
      <text:p text:style-name="P16">„23. Siuntėjas, ne vėliau kaip prieš tris dienas iki atliekų siuntos išsiuntimo gavėjui, vežimo kontrolės formos kopijas privalo išsiųsti siunčiančiajai, paskirties bei kiekvienai tranzito kompetentingai institucijai.“.</text:p>
      <text:p text:style-name="P17"/>
      <text:p text:style-name="P18"/>
      <text:p text:style-name="P19"><text:span text:style-name="T20">APLINKOS MINISTRAS</text:span><text:span text:style-name="T21"><text:tab/>ARŪNAS KUNDROTAS</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6-11-09T13:02:00Z</meta:creation-date>
    <dc:date>2016-11-09T13:02:00Z</dc:date>
    <meta:template xlink:href="Normal.dotm" xlink:type="simple"/>
    <meta:editing-cycles>2</meta:editing-cycles>
    <meta:editing-duration>PT0S</meta:editing-duration>
    <meta:document-statistic meta:page-count="1" meta:paragraph-count="6" meta:word-count="137" meta:character-count="1114" meta:row-count="28" meta:non-whitespace-character-count="983"/>
  </office:meta>
</office:document-meta>
</file>