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KOVO 1 D. ĮSAKYMO NR. 312 „DĖL LIETUVOS ŽEMĖS ŪKIO UNIVERSITETO TARYBOS SUDĖTIES SUDARYMO“ DALINIO PAKEITIMO</text:p>
      <text:p text:style-name="P9"/>
      <text:p text:style-name="P10">2002 m. kovo 4 d. Nr. 334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Lietuvos žemės ūkio universiteto tarybos, sudarytos švietimo ir mokslo ministro 2001 m. kovo 1 d. įsakymu Nr. 312 „Dėl Lietuvos žemės ūkio universiteto tarybos sudėties sudarymo“, sudėtį ir vietoj Algirdo Radzevičiaus įrašau Alfonsą Tamošiūną – Žemės ūkio ministerijos sekretorių.</text:span></text:p>
      <text:p text:style-name="P17"/>
      <text:p text:style-name="P18"/>
      <text:p text:style-name="P19"/>
      <text:p text:style-name="P20"><text:span text:style-name="T21">ŠVIETIMO IR MOKSLO MINISTRAS</text:span><text:span text:style-name="T2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7T14:17:00Z</meta:creation-date>
    <dc:date>2018-03-07T14:17:00Z</dc: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608" meta:row-count="15" meta:non-whitespace-character-count="538"/>
  </office:meta>
</office:document-meta>
</file>