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VASARIO 28 D. NUTARIMO NR. 139 DALINIO PAKEITIMO</text:p>
      <text:p text:style-name="P14"/>
      <text:p text:style-name="P15">1993 m. kovo 25 d. Nr. 19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2 m. vasario 28 d. nutarimą Nr. 139 „Dėl sporto draugijos „Žalgiris“, respublikinio sporto klubo „Gintaras“ bei Vilniaus ir Šiaulių sporto draugijos „Lokomotyvas“ sporto bazių tolesnio panaudojimo“, iš 2 priedo skyriaus „Kituose miestuose ir rajonuose“ išbraukti šią pastraipą:</text:span></text:p>
      <text:p text:style-name="P24"><text:span text:style-name="T25">„Zarasų irklavimo bazė (Zarasų raj., Laukesos km.)“.</text:span></text:p>
      <text:p text:style-name="P26"/>
      <text:p text:style-name="P27"/>
      <text:p text:style-name="P28"/>
      <text:p text:style-name="P29"><text:span text:style-name="T30">MINISTRAS PIRMININKAS</text:span><text:span text:style-name="T31"><text:tab/>BRONISLOVAS LUBYS</text:span></text:p>
      <text:p text:style-name="P32"/>
      <text:p text:style-name="P33"/>
      <text:p text:style-name="P34"/>
      <text:p text:style-name="P35">ŽEMĖS ŪKIO MINISTRAS<text:tab/>RIMANTAS KARAZIJA<text: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0:29:00Z</meta:creation-date>
    <dc:date>2019-10-22T10:29:00Z</dc:date>
    <meta:template xlink:href="Normal.dotm" xlink:type="simple"/>
    <meta:editing-cycles>2</meta:editing-cycles>
    <meta:editing-duration>PT0S</meta:editing-duration>
    <meta:document-statistic meta:page-count="1" meta:paragraph-count="11" meta:word-count="95" meta:character-count="700" meta:row-count="34" meta:non-whitespace-character-count="616"/>
  </office:meta>
</office:document-meta>
</file>