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KILNOJAMOJO TURTO PERDAVIMO</text:p>
      <text:p text:style-name="P12"/>
      <text:p text:style-name="P13">2002 m. rugpjūčio 10 d. Nr. 1271</text:p>
      <text:p text:style-name="P14">Vilnius</text:p>
      <text:p text:style-name="P15"/>
      <text:p text:style-name="P16">Vadovaudamasi Lietuvos Respublikos valstybės ir savivaldybių turto valdymo, naudojimo ir disponavimo juo įstatymo (Žin., 1998, Nr.<text:s/><text:a xlink:href="https://www.e-tar.lt/portal/lt/legalAct/TAR.D5496D69DF98" office:target-frame-name="_blank" xlink:show="new"><text:span text:style-name="T17">54-1492</text:span></text:a>; 2002, Nr.<text:s/><text:a xlink:href="https://www.e-tar.lt/portal/lt/legalAct/TAR.89CCCC443F04" office:target-frame-name="_blank" xlink:show="new"><text:span text:style-name="T18">60-2412</text:span></text:a>) 7 straipsnio 1 dalimi, 9 straipsniu, įgyvendindama Lietuvos Respublikos Vyriausybės 2001 m. sausio 5 d. nutarimą Nr. 16 „Dėl Valstybės turto perdavimo valdyti, naudoti ir disponuoti juo tvarkos“ (Žin., 2001, Nr.<text:s/><text:a xlink:href="https://www.e-tar.lt/portal/lt/legalAct/TAR.0B5A61B0B28D" office:target-frame-name="_blank" xlink:show="new"><text:span text:style-name="T19">3-48</text:span></text:a>) ir atsižvelgdama į Muitinės departamento prie Finansų ministerijos direktoriaus 2002 m. vasario 22 d. įsakymą Nr. 98 „Dėl teritorinių muitinių reorganizavimo“ (Žin., 2002, Nr.<text:s/><text:a xlink:href="https://www.e-tar.lt/portal/lt/legalAct/TAR.D07F53FBD51F" office:target-frame-name="_blank" xlink:show="new"><text:span text:style-name="T20">22-849</text:span></text:a>), Lietuvos Respublikos Vyriausybė<text:s/><text:span text:style-name="T21">nutari</text:span><text:span text:style-name="T22">a:</text:span></text:p>
      <text:p text:style-name="P23">1. Perduoti Kauno teritorinei muitinei, kuri po reorganizavimo tęs veiklą, valdyti ir naudoti patikėjimo teise valstybei nuosavybės teise priklausančius ir šiuo metu reorganizuojamos Alytaus teritorinės muitinės patikėjimo teise valdomus ir naudojamus statinius:</text:p>
      <text:p text:style-name="P24">1.1. Lazdijuose, Ežero g. 7 (nekilnojamojo turto kadastro duomenų byloje Nr. 9878 statinio šifras – 3H1p (unikalus numeris: 59/967-0095-03-1), bendras plotas – 29,29 kv. metro);</text:p>
      <text:p text:style-name="P25">1.2. Lazdijų rajono savivaldybėje, Akmenių kaime (nekilnojamojo turto kadastro duomenų byloje Nr. 9877 statinio šifras – 1H1p (unikalus numeris: 59/989-0022-01-6), bendras plotas – 22,24 kv. metro; nekilnojamojo turto kadastro duomenų byloje Nr. 10030 statinių šifrai: 1B2b (unikalus numeris: 59/988-0015-01-8), bendras plotas – 459,59 kv. metro, 2T1ž (unikalus numeris: 59/988-0015-02-9), bendras plotas – 11,38 kv. metro, 3T1ž (unikalus numeris: 59/988-0015-03-0), bendras plotas – 11,43 kv. metro, 4T1p (unikalus<text:s/>numeris: 59/988-0015-04-2), bendras plotas – 11,47 kv. metro, 5T2p (unikalus numeris: 59/988-0015-05-0), bendras plotas – 21,82 kv. metro, 6T1p (unikalus numeris: 59/988-0015-06-1), bendras plotas – 18,26 kv. metro, 7T1p (unikalus numeris: 59/988-0015-07-2), bendras plotas – 14,94 kv. metro, 8T1ž (unikalus numeris: 59/988-0015-08-3), bendras plotas – 11,15 kv. metro, 9T1ž (unikalus numeris: 59/988-0015-09-4), bendras plotas – 9,57 kv. metro, 10T2p (unikalus numeris: 59/988-0015-10-7), bendras plotas 255,34<text:s/>kv. metro, 11T1ž (unikalus numeris: 59/988-0015-11-8), bendras plotas – 9,96 kv. metro, 12T1b (unikalus numeris: 59/988-0015-12-9), užstatytas plotas – 360 kv. metrų, 13T1b (unikalus numeris: 59/988-0015-13-0), užstatytas plotas – 360 kv. metrų, 14T1b (unikalus numeris: 59/ 988-0015-14-4), užstatytas plotas – 1299 kv. metrai, unikalus numeris: 59/988-0015-24-6, unikalus numeris: 59/988-0015-23-2, unikalus numeris: 59/988-0015-22-9, unikalus numeris: 59/988-0015-21-8, unikalus numeris: 59/988-0015-20-7, unikalus numeris: 59/988-0015-19-4, unikalus numeris: 59/988-0015-18-3, unikalus numeris: 59/988-0015-15-0);</text:p>
      <text:p text:style-name="P26">1.3. dalį statinių Alytuje, Santaikos g. 30 (nekilnojamojo turto kadastro duomenų byloje Nr. 700 statinių šifrai: 1B4p (unikalus numeris: 11/975-0059-01-1), valdomo turto dalis – 10523/20703, patalpų pirmame aukšte indeksai – 1-1, 2-2, 2-4, 2-5, 2-6, 2-7, 2-8, 2-9, 2-10, 2-11, 2-12, 2-13, patalpų antrame aukšte indeksai – 2-14, 2-15, 2-16, 2-17, 2-18, 2-19, 2-20, 2-21, 2-22, 2-23, 2-24, 2-25, 2-26,<text:s/>2-27, 2-28, 2-29, 2-30, 2-31, 2-32, 2-33, patalpų trečiame aukšte indeksai – 2-34, 2-35, 2-36, 2-37, 2-38, 2-39, 2-40, 2-41, 2-42, 2-43, 2-44, 2-45, 2-46, 2-47, 2-48, 2-49, 2-50, 2-51, 2-52, 2-53, 2-54, 2-55, 2-56, 2-57, 2-58, 2-59, 2-60, 2-61, 2-62, bendras plotas – 1052,26 kv. metro; 3G1p (unikalus numeris: 11/975-0059-03-3), valdomo turto dalis – 2029/31455, patalpų indeksai – 1-2, 1-3, 1-4, 1-5, 1-6, 1-7, bendras plotas – 202,89 kv. metro).<text:s/></text:p>
      <text:p text:style-name="P27">2. Perduoti Vilniaus teritorinei muitinei, kuri po reorganizavimo tęs veiklą, valdyti ir naudoti patikėjimo teise valstybei nuosavybės teise priklausančius ir šiuo metu reorganizuojamos Alytaus teritorinės muitinės patikėjimo teise valdomus ir naudojamus statinius:</text:p>
      <text:p text:style-name="P28">2.1. Druskininkuose, Klonio g. 14 (nekilnojamojo turto kadastro duomenų byloje Nr. 730 statinio šifras – 1B2p (unikalus numeris: 15/960-0016-01-5), bendras plotas – 393,53 kv. metro);</text:p>
      <text:p text:style-name="P29">2.2. Druskininkų savivaldybėje, Švendubrės kaime (nekilnojamojo turto kadastro duomenų byloje Nr. 6852 statinių<text:s/>šifrai: 1B2p (unikalus numeris: 38/958-0130-01-6), bendras plotas – 91,74 kv. metro, 2G1p (unikalus numeris: 38/958-0130-02-7), bendras plotas – 14,72 kv. metro, 3F1p (unikalus numeris: 38/958-0130-03-8), bendras plotas – 40,62 kv. metro, 4H1b (unikalus numeris: 38/958-0130-04-9), bendras plotas – 17,06 kv. metro, 5H1b (unikalus numeris: 38/958-0130-05-4), bendras plotas – 16,77 kv. metro, 6H1b (unikalus numeris: 38/958-0130-06-8), bendras plotas – 15,78 kv. metro, 10I1g (unikalus numeris: 38/958-0130-10-5), 11I1g (unikalus numeris: 38/958-0130-11-6);</text:p>
      <text:p text:style-name="P30">2.3. Druskininkų savivaldybėje, Latežerio kaime (nekilnojamojo turto kadastro duomenų byloje Nr. 9153 statinių šifrai: 1H1b (unikalus numeris: 38/992-0067-01-0), bendras plotas – 16,75 kv. metro, 2H1g (unikalus numeris: 38/992-0067-02-1), bendras plotas – 21,01 kv. metro).</text:p>
      <text:p text:style-name="P31">3. Perduoti Valstybės sienos apsaugos tarnybos prie Vidaus reikalų ministerijos Varėnos rinktinei valdyti ir naudoti patikėjimo teise valstybei nuosavybės teise priklausančius ir<text:s/>šiuo metu reorganizuojamos Alytaus teritorinės muitinės patikėjimo teise valdomus ir naudojamus statinius Varėnos rajono savivaldybėje, Rakų kaime (nekilnojamojo turto kadastro duomenų byloje Nr. 9357 statinių šifrai: 2H1b (unikalus numeris: 38/991-0072-02-7), bendras plotas – 17,22 kv. metro, 3H1b (unikalus numeris: 38/991-0072-03-8), bendras plotas – 17,22 kv. metro).</text:p>
      <text:p text:style-name="P32">4. Įgalioti Muitinės departamento prie Finansų ministerijos direktoriaus pavaduotoją Ramutę Liupkevičienę pasirašyti 1, 2 ir 3 punktuose nurodytų statinių perdavimo ir priėmimo aktus.</text:p>
      <text:p text:style-name="P33"/>
      <text:p text:style-name="P34"/>
      <text:p text:style-name="P35"><text:span text:style-name="T36">MINISTRAS PIRMININKAS</text:span><text:span text:style-name="T37"><text:tab/>ALGIRDAS BRAZAUSKAS</text:span></text:p>
      <text:p text:style-name="P38"/>
      <text:p text:style-name="P39">FINANSŲ MINISTRĖ<text:tab/>DALIA GRYBAUSKAITĖ</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2:24:00Z</meta:creation-date>
    <dc:date>2015-07-03T22:24:00Z</dc:date>
    <meta:template xlink:href="Normal" xlink:type="simple"/>
    <meta:editing-cycles>2</meta:editing-cycles>
    <meta:editing-duration>PT0S</meta:editing-duration>
    <meta:document-statistic meta:page-count="2" meta:paragraph-count="23" meta:word-count="779" meta:character-count="6236" meta:row-count="111" meta:non-whitespace-character-count="5480"/>
  </office:meta>
</office:document-meta>
</file>