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suskystintų gamtinių dujų terminalo prijungimo prie AB „Lietuvos dujos“ gamtinių dujų perdavimo sistemos procedūros ir įkainių DERINIMO</text:p>
      <text:p text:style-name="P9"/>
      <text:p text:style-name="P10"><text:span text:style-name="T11">2012 </text:span><text:span text:style-name="T12">m.<text:s/></text:span><text:span text:style-name="T13">rugsėjo 21 d. Nr. O3-262</text:span></text:p>
      <text:p text:style-name="P14">Vilnius</text:p>
      <text:p text:style-name="P15"/>
      <text:p text:style-name="P16"><text:span text:style-name="T17">Vadovaudamasi Lietuvos Respublikos gamtinių dujų įstatymo (Žin., 2000, Nr.<text:s/></text:span><text:a xlink:href="https://www.e-tar.lt/portal/lt/legalAct/TAR.0C5C33AA865C" office:target-frame-name="_blank" xlink:show="new"><text:span text:style-name="T18">89-2743</text:span></text:a><text:span text:style-name="T19">; 2011, Nr.<text:s/></text:span><text:a xlink:href="https://www.e-tar.lt/portal/lt/legalAct/TAR.7866845DACE5" office:target-frame-name="_blank" xlink:show="new"><text:span text:style-name="T20">87-4186</text:span></text:a><text:span text:style-name="T21">) 37 straipsnio 1 dalimi, Lietuvos Respublikos suskystintų gamtinių dujų terminalo įstatymo (Žin., 2012, Nr.<text:s/></text:span><text:a xlink:href="https://www.e-tar.lt/portal/lt/legalAct/TAR.74733D7DB1CF" office:target-frame-name="_blank" xlink:show="new"><text:span text:style-name="T22">68-3466</text:span></text:a><text:span text:style-name="T23">) 8 straipsnio 1 dalimi<text:s/></text:span><text:span text:style-name="T24">ir atsižvelgdama į akcinės bendrovės „Lietuvos dujos“ 2012 m. rugpjūčio 14 d. raštą Nr. 7-292-1563, 2012 m. rugsėjo 10 d. raštą Nr. 7-292-1706 bei Valstybinės kainų ir energetikos kontrolės komisijos (toliau – Komisija) Dujų ir elektros departamento Dujų s</text:span><text:span text:style-name="T25">kyriaus 2012 m. rugsėjo 12 d. pažymą Nr. O5-221 „Dėl Suskystintų gamtinių dujų terminalo prijungimo prie gamtinių dujų perdavimo sistemos procedūros ir įkainių derinimo“, Komisija n u t a r i a:</text:span></text:p>
      <text:p text:style-name="P26"><text:span text:style-name="T27">Derinti Suskystintų gamtinių dujų terminalo prijungimo prie</text:span><text:span text:style-name="T28"><text:s/>AB „Lietuvos dujos“ gamtinių dujų perdavimo sistemos procedūrą ir įkainius (pridedama).</text:span></text:p>
      <text:p text:style-name="P29"><text:span text:style-name="T30">Šis nutarimas gali būti skundžiamas Lietuvos Respublikos administracinių bylų teisenos įstatymo (Žin., 1999, Nr.<text:s/></text:span><text:a xlink:href="https://www.e-tar.lt/portal/lt/legalAct/TAR.67B5099C5848" office:target-frame-name="_blank" xlink:show="new"><text:span text:style-name="T31">13-308</text:span></text:a><text:span text:style-name="T32">; 2000, Nr.<text:s/></text:span><text:a xlink:href="https://www.e-tar.lt/portal/lt/legalAct/TAR.78FAC7B20AD8" office:target-frame-name="_blank" xlink:show="new"><text:span text:style-name="T33">85-2566</text:span></text:a><text:span text:style-name="T34">) nustatyta tvarka ir sąlygomis.</text:span></text:p>
      <text:p text:style-name="P35"/>
      <text:p text:style-name="P36"/>
      <text:p text:style-name="P37"><text:span text:style-name="T38">Komisijos pirmininkė<text:s/></text:span><text:span text:style-name="T39"><text:tab/>Diana Korsakaitė</text:span></text:p>
      <text:p text:style-name="P40"/>
      <text:p text:style-name="P41"><text:span text:style-name="T42">_________________</text:span></text:p>
      <text:p text:style-name="P43"/>
      <text:soft-page-break/>
      <text:p text:style-name="P44"><text:span text:style-name="T45">PATVIRTINTA</text:span></text:p>
      <text:p text:style-name="P46">AB „Lietuvos dujos“ generalinio direktoriaus<text:s/></text:p>
      <text:p text:style-name="P47">pavaduotojo – technikos direktoriaus<text:s/></text:p>
      <text:p text:style-name="P48">2012 m. rugsėjo 10 d. potvarkiu Nr. 2-75</text:p>
      <text:p text:style-name="P49"/>
      <text:p text:style-name="P50"><text:span text:style-name="T51">Suskystintų gamtinių dujų terminalo prijungimo prie AB „Lietuvos dujos“ gamtinių dujų perdavimo sistemos procedūra ir įkainiai</text:span></text:p>
      <text:p text:style-name="P52"/>
      <text:p text:style-name="P53"><text:span text:style-name="T54">1</text:span><text:span text:style-name="T55">. Lietuvos Respublikos Vyriausybės (toliau – Vyriausybė) arba jos įgaliotos institucijos sprendimu Projektą įgyvendinanti bendrovė (toliau – Bendrovė) užpildo prašymo formą, suderintą su Valstybine kainų ir energetikos kontrolės komisija, nurodydama tra</text:span><text:span text:style-name="T56">nsportuotiną gamtinių dujų kiekį ir galią, planuojamą dujų slėgį dujų sistemos prijungimo taške ir kt. duomenis. Kartu su prašymu Bendrovė pateikia AB „Lietuvos dujos“ prašyme nurodytus dokumentus.</text:span></text:p>
      <text:p text:style-name="P57"><text:span text:style-name="T58">2</text:span><text:span text:style-name="T59">. Pagal Bendrovės pateiktą prašymą AB „Lietuvos dujos</text:span><text:span text:style-name="T60">“ išnagrinėja prijungimo galimybes ir ne vėliau kaip per 30 kalendorinių dienų nuo prašymo prijungti SGD terminalą prie veikiančios gamtinių dujų perdavimo sistemos ir reikalingų dokumentų ir (ar) duomenų, kaip nurodyta 1 punkte, gavimo dienos parengia ir<text:s/></text:span><text:span text:style-name="T61">pateikia Bendrovei preliminarias prijungimo sąlygas. Preliminarias prijungimo sąlygas AB „Lietuvos dujos“ pateikia vadovaudamasi Naujų gamtinių dujų sistemų, tiesioginių vamzdynų ir biodujų gamybos įrenginių prijungimo prie veikiančių gamtinių dujų perdavi</text:span><text:span text:style-name="T62">mo ar skirstymo sistemų tvarkos ir sąlygų aprašo, patvirtinto Lietuvos Respublikos energetikos ministro 2012 m. birželio 18 d. įsakymu Nr. 1-115 (Žin., 2012, Nr.<text:s/></text:span><text:a xlink:href="https://www.e-tar.lt/portal/lt/legalAct/TAR.A612F2BB3860" office:target-frame-name="_blank" xlink:show="new"><text:span text:style-name="T63">69-3561</text:span></text:a><text:span text:style-name="T64">)</text:span><text:span text:style-name="T65"><text:s/></text:span><text:span text:style-name="T66">(tolia</text:span><text:span text:style-name="T67">u – Tvarka), 24 punktu. Tuo atveju, jei pateiktas prašymas tikslinamas, pateikiami papildomi dokumentai ir (ar) duomenys, preliminarių prijungimo sąlygų pateikimo terminas skaičiuojamas nuo tokių papildymų registravimo AB „Lietuvos dujos“ dienos. Jei Bendr</text:span><text:span text:style-name="T68">ovė kartu su prašymu pateikia ne visus reikalingus dokumentus ir (ar) duomenis, kaip nurodyta 1 punkte, AB „Lietuvos dujos“ turi teisę pareikalauti iš Bendrovės papildomų dokumentų ir (ar) duomenų, kurių pagrįstai reikia sprendimui priimti, ir nustatyti te</text:span><text:span text:style-name="T69">rminą iki 30 kalendorinių dienų papildomiems dokumentams ir (ar) duomenims pateikti. Jei Bendrovė nepateikia per AB „Lietuvos dujos“ nustatytą terminą papildomų dokumentų ir (ar) duomenų, AB „Lietuvos dujos“ motyvuotu sprendimu gali nutraukti prašymo nagri</text:span><text:span text:style-name="T70">nėjimą.</text:span></text:p>
      <text:p text:style-name="P71"><text:span text:style-name="T72">3</text:span><text:span text:style-name="T73">. Bendrovė su AB „Lietuvos dujos“ suderina preliminarias prijungimo sąlygas. Laikoma, kad suderintos preliminarios prijungimo sąlygos yra nustatytos galutinės prijungimo sąlygos. AB „Lietuvos dujos“ išduotos preliminarios sąlygos galioja 12 mė</text:span><text:span text:style-name="T74">nesių.</text:span></text:p>
      <text:p text:style-name="P75"><text:span text:style-name="T76">4</text:span><text:span text:style-name="T77">. Vadovaudamasi galutinėmis prijungimo sąlygomis, AB „Lietuvos dujos“ parengia ir pateikia Bendrovei pagal Tvarkos 27 punkto nuostatas parengtą prijungimo paslaugos sutarties projektą ne vėliau kaip per 60 kalendorinių dienų nuo galutinio prašy</text:span><text:span text:style-name="T78">mo registravimo AB „Lietuvos dujos“ dienos. Jei pateiktas galutinis prašymas tikslinamas, pateikiami papildomi dokumentai ir (ar) duomenys ir dėl to iš esmės keičiasi jau suderintos preliminarios prijungimo sąlygos, jos turi būti derinamos iš naujo.</text:span></text:p>
      <text:p text:style-name="P79"><text:span text:style-name="T80">5</text:span><text:span text:style-name="T81">.</text:span><text:span text:style-name="T82"><text:s/>Bendrovė per 14 kalendorinių dienų nuo prijungimo paslaugos sutarties projekto gavimo pateikia savo pasiūlymus dėl sutarties projekto arba, suderinus su AB „Lietuvos dujos“, pasirašo prijungimo paslaugos sutartį.</text:span></text:p>
      <text:p text:style-name="P83"><text:span text:style-name="T84">6</text:span><text:span text:style-name="T85">. Įsigaliojus prijungimo paslaugos su</text:span><text:span text:style-name="T86">tarčiai, Bendrovė sumoka prijungimo paslaugos sutartyje nurodytą prijungimo įmoką, sutartyje nurodytomis sąlygomis ir terminais. Prijungimo įmoka skaičiuojama vadovaujantis Gamtinių dujų naujų vartotojų ir biodujų įrenginių prijungimo įkainių nustatymo met</text:span><text:span text:style-name="T87">odika, patvirtinta Valstybinės kainų ir energetikos kontrolės komisijos 2008 m. lapkričio 17 d. nutarimu Nr. O3-187 (Žin., 2008, Nr.<text:s/></text:span><text:a xlink:href="https://www.e-tar.lt/portal/lt/legalAct/TAR.7673B2E24604" office:target-frame-name="_blank" xlink:show="new"><text:span text:style-name="T88">138-5487</text:span></text:a><text:span text:style-name="T89">).</text:span></text:p>
      <text:p text:style-name="P90"><text:span text:style-name="T91">7</text:span><text:span text:style-name="T92">. Bendrovė, vadovaudamasi Li</text:span><text:span text:style-name="T93">etuvos Respublikos Vyriausybės 2012 m. vasario 15 d. nutarimo Nr. 199 „Dėl Lietuvos Respublikos suskystintų gamtinių dujų terminalo įstatymo<text:s/></text:span><text:soft-page-break/><text:span text:style-name="T94">įgyvendinimo“ (Žin., 2012, Nr.<text:s/></text:span><text:a xlink:href="https://www.e-tar.lt/portal/lt/legalAct/TAR.18ACA75D04DF" office:target-frame-name="_blank" xlink:show="new"><text:span text:style-name="T95">25-1166</text:span></text:a><text:span text:style-name="T96">, Nr.<text:s/></text:span><text:a xlink:href="https://www.e-tar.lt/portal/lt/legalAct/TAR.0DD29E2E55EC" office:target-frame-name="_blank" xlink:show="new"><text:span text:style-name="T97">83-4387</text:span></text:a><text:span text:style-name="T98">) ir kitų teisės aktų nuostatomis, iki prijungimo paslaugos sutartyje numatyto termino atlieka SGD terminalo infrastruktūros ir dujų apskaitos sistemos įreng</text:span><text:span text:style-name="T99">imo darbus bei AB „Lietuvos dujos“ pateikia šių darbų statybos pabaigą patvirtinančius dokumentus.</text:span></text:p>
      <text:p text:style-name="P100"><text:span text:style-name="T101">8</text:span><text:span text:style-name="T102">. AB „Lietuvos dujos“, vadovaudamasi prijungimo paslaugos sutartimi, organizuoja SGD terminalo jungties prijungimo prie gamtinių dujų perdavimo sistemos</text:span><text:span text:style-name="T103"><text:s/>projektavimo ir statybos darbus.</text:span></text:p>
      <text:p text:style-name="P104"><text:span text:style-name="T105">9</text:span><text:span text:style-name="T106">. SGD terminalo jungtis prijungiama prie gamtinių dujų perdavimo sistemos, jeigu įvykdytos prijungimo paslaugos sutarties sąlygos. AB „Lietuvos dujos“ ir Bendrovė pasirašo SGD terminalo prijungimo prie gamtinių dujų p</text:span><text:span text:style-name="T107">erdavimo sistemos aktą.</text:span></text:p>
      <text:p text:style-name="P108"><text:span text:style-name="T109">10</text:span><text:span text:style-name="T110">. Bendrovė naudojasi gamtinių dujų perdavimo sistema Lietuvos Respublikoje galiojančių teisės aktų nustatyta tvarka.</text:span></text:p>
      <text:p text:style-name="P111"/>
      <text:p text:style-name="P112"/>
      <text:p text:style-name="P113">SUDERINTA</text:p>
      <text:p text:style-name="P114">Valstybinės kainų ir energetikos kontrolės komisijos</text:p>
      <text:p text:style-name="P115">2012 m. rugsėjo 21 d. nutarimu Nr. O3-262</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9-14T23:54:00Z</meta:creation-date>
    <dc:date>2015-09-14T23:54:00Z</dc:date>
    <meta:template xlink:href="Normal" xlink:type="simple"/>
    <meta:editing-cycles>2</meta:editing-cycles>
    <meta:editing-duration>PT0S</meta:editing-duration>
    <meta:document-statistic meta:page-count="3" meta:paragraph-count="37" meta:word-count="895" meta:character-count="6848" meta:row-count="149" meta:non-whitespace-character-count="5990"/>
  </office:meta>
</office:document-meta>
</file>