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KOVO 20 D. NUTARIMO NR. 320 „DĖL CIVILINĖS SAUGOS TARNYBŲ FUNKCIJŲ PATVIRTINIMO“ PAKEITIMO</text:p>
      <text:p text:style-name="P15"/>
      <text:p text:style-name="P16">2005 m. spalio 29 d. Nr. 116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Civilinės saugos tarnybų funkcijas, patvirtintas Lietuvos Respublikos Vyriausybės 2000 m. kovo 20 d. nutarimu Nr. 320 „Dėl Civilinės saugos tarnybų funkcijų patvirtinimo“ (Žin., 2000, Nr.<text:s/></text:span><text:a xlink:href="https://www.e-tar.lt/portal/lt/legalAct/TAR.E9F6DA263C33" office:target-frame-name="_blank" xlink:show="new"><text:span text:style-name="T25">25-649</text:span></text:a><text:span text:style-name="T26">; 2004, Nr.<text:s/></text:span><text:a xlink:href="https://www.e-tar.lt/portal/lt/legalAct/TAR.03CFBBB08B19" office:target-frame-name="_blank" xlink:show="new"><text:span text:style-name="T27">130-4655</text:span></text:a><text:span text:style-name="T28">):</text:span></text:p>
      <text:p text:style-name="P29"><text:span text:style-name="T30">1</text:span><text:span text:style-name="T31">. Išbraukti 5.2 punkte žodžius „Civilinės saugos departamentas prie Vidaus</text:span><text:span text:style-name="T32"><text:s/>reikalų ministerijos (toliau vadinama – Civilinės saugos departamentas)“.</text:span></text:p>
      <text:p text:style-name="P33"><text:span text:style-name="T34">2</text:span><text:span text:style-name="T35">. Įrašyti 6.2, 7.2, 8.2, 9.2, 10.2, 11.2, 12.2, 13.2, 14.2, 15.1, 18.1, 33.1, 39 ir 40 punktuose vietoj žodžių „Civilinės saugos departamentas“ žodžius „Priešgaisrinės apsaugos</text:span><text:span text:style-name="T36"><text:s/>ir gelbėjimo departamentas“ (atitinkamu linksniu).</text:span></text:p>
      <text:p text:style-name="P37"><text:span text:style-name="T38">3</text:span><text:span text:style-name="T39">. Išbraukti 16.2 ir 17.2 punktuose žodžius „Civilinės saugos departamentas“.</text:span></text:p>
      <text:p text:style-name="P40"/>
      <text:p text:style-name="P41"/>
      <text:p text:style-name="P42">MINISTRAS PIRMININKAS<text:tab/>ALGIRDAS BRAZAUSKAS</text:p>
      <text:p text:style-name="P43"/>
      <text:p text:style-name="P44">KRAŠTO APSAUGOS MINISTRAS<text:tab/>GEDIMINAS KIRKILAS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37:00Z</meta:creation-date>
    <dc:date>2015-09-01T00:37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220" meta:row-count="48" meta:non-whitespace-character-count="1071"/>
  </office:meta>
</office:document-meta>
</file>