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7in" fo:text-indent="-1.3784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widows="0" fo:orphans="0" fo:break-before="page" fo:text-indent="3.543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indent="3.543in"/>
      <style:text-properties fo:color="#000000" fo:hyphenate="false"/>
    </style:style>
    <style:style style:name="P339" style:parent-style-name="Normal" style:family="paragraph">
      <style:paragraph-properties fo:widows="0" fo:orphans="0" fo:text-indent="3.543in"/>
      <style:text-properties fo:color="#000000" fo:hyphenate="false"/>
    </style:style>
    <style:style style:name="P340" style:parent-style-name="Normal" style:family="paragraph">
      <style:paragraph-properties fo:widows="0" fo:orphans="0" fo:text-indent="3.543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GEGUŽĖS 11 D. ĮSAKYMO Nr. 3D-228 „DĖL VALSTYBINĖS GYVULIŲ VEISLININKYSTĖS PRIEŽIŪROS TARNYBOS PRIE ŽEMĖS ŪKIO MINISTERIJOS NUOSTATŲ PATVIRTINIMO“ PAKEITIMO</text:p>
      <text:p text:style-name="P11"/>
      <text:p text:style-name="P12">2011 m. sausio 28 d. Nr. 3D-55</text:p>
      <text:p text:style-name="P13">Vilnius</text:p>
      <text:p text:style-name="P14"/>
      <text:p text:style-name="P15"><text:span text:style-name="T16">1</text:span><text:span text:style-name="T17">. P a k e i č i u Lietuvos Respublikos žemės ūkio ministro 2007 m. gegužės 11 d. įsakymą Nr. 3D-228 „Dėl Valstybinės gyvulių veislininkystės priežiūros tarnybos prie Žemės ūkio ministerijos nuostatų patvirtinimo“ (Žin., 2007, Nr.<text:s/></text:span><text:a xlink:href="https://www.e-tar.lt/portal/lt/legalAct/TAR.1AEAAD4F464E" office:target-frame-name="_blank" xlink:show="new"><text:span text:style-name="T18">54-2102</text:span></text:a><text:span text:style-name="T19">; 2010, Nr.<text:s/></text:span><text:a xlink:href="https://www.e-tar.lt/portal/lt/legalAct/TAR.8DC22DD1776E" office:target-frame-name="_blank" xlink:show="new"><text:span text:style-name="T20">136-6962</text:span></text:a><text:span text:style-name="T21">) ir išdėstau nauja redakcija:</text:span></text:p>
      <text:p text:style-name="P22"/>
      <text:p text:style-name="P23"><text:span text:style-name="T24">„LIETUVOS RESPUBLIKOS ŽEMĖS ŪKIO</text:span></text:p>
      <text:p text:style-name="P25">MINISTRAS</text:p>
      <text:p text:style-name="P26"/>
      <text:p text:style-name="P27">ĮSAKYMAS</text:p>
      <text:p text:style-name="P28"/>
      <text:p text:style-name="P29">DĖL VALSTYBINĖS GYVULIŲ VEISLININKYSTĖS PRIEŽIŪROS TARNYBOS PRIE ŽEMĖS ŪKIO MINISTERIJOS NUOSTATŲ IR ADMINISTRACIJOS STRUKTŪROS PATVIRTINIMO</text:p>
      <text:p text:style-name="P30"/>
      <text:p text:style-name="P31"><text:span text:style-name="T32">Vadovaudamasis Lietuvos Respublikos Vyriausybės įstatymo (Žin., 1994, Nr.<text:s/></text:span><text:a xlink:href="https://www.e-tar.lt/portal/lt/legalAct/TAR.96A68BFC9E82" office:target-frame-name="_blank" xlink:show="new"><text:span text:style-name="T33">43-772</text:span></text:a><text:span text:style-name="T34">; 1998, Nr. 41(1)-1131; 2007, Nr. 72-2831;<text:s/></text:span><text:span text:style-name="T35">2010, Nr. 71-3541) 26 straipsnio 3 dalies 8 punktu ir įgyvendindamas Lietuvos Respublikos Vyriausybės 2010 m. spalio 20 d. nutarimo Nr. 1517 „Dėl įstaigų prie ministerijos“ (Žin., 2010, Nr.<text:s/></text:span><text:a xlink:href="https://www.e-tar.lt/portal/lt/legalAct/TAR.A068B0DB0CD5" office:target-frame-name="_blank" xlink:show="new"><text:span text:style-name="T36">128-6529</text:span></text:a><text:span text:style-name="T37">) 2 punktą:</text:span></text:p>
      <text:p text:style-name="P38"><text:span text:style-name="T39">t v i r t i n u pridedamus:</text:span></text:p>
      <text:p text:style-name="P40"><text:span text:style-name="T41">1</text:span><text:span text:style-name="T42">. Valstybinės gyvulių veislininkystės priežiūros tarnybos prie Žemės ūkio ministerijos nuostatus;</text:span></text:p>
      <text:p text:style-name="P43"><text:span text:style-name="T44">2</text:span><text:span text:style-name="T45">. Valstybinės gyvulių veislininkystės priežiūros tarnybos prie Žemės ūkio ministerijos administracijos struktūrą.“</text:span></text:p>
      <text:p text:style-name="P46"><text:span text:style-name="T47">2</text:span><text:span text:style-name="T48">. Į g a l i o j u Valstybinės gyvulių veislininkystės priežiūros tarnybos prie Žemės ūkio ministerijos viršininką Arūną Jurgaitį atlikti šio įsakymo 1 punkte nurodytų nuostatų registraciją.</text:span></text:p>
      <text:p text:style-name="P49"/>
      <text:p text:style-name="P50"/>
      <text:p text:style-name="P51"><text:span text:style-name="T52">Žemės ūkio ministras</text:span><text:span text:style-name="T53"><text:tab/>Kazys Starkevičius</text:span></text:p>
      <text:soft-page-break/>
      <text:p text:style-name="P54"><text:span text:style-name="T55">PATVIRTINTA</text:span></text:p>
      <text:p text:style-name="P56">Lietuvos Respublikos žemės ūkio<text:s/></text:p>
      <text:p text:style-name="P57">ministro 2007 m. gegužės 11 d.<text:s/></text:p>
      <text:p text:style-name="P58">įsakymu Nr. 3D-228</text:p>
      <text:p text:style-name="P59">(Lietuvos Respublikos žemės ūkio<text:s/></text:p>
      <text:p text:style-name="P60">ministro 2011 m. sausio 28 d.<text:s/></text:p>
      <text:p text:style-name="P61">įsakymo Nr. 3D-55 redakcija)</text:p>
      <text:p text:style-name="P62"/>
      <text:p text:style-name="P63"><text:span text:style-name="T64">VALSTYBINĖS GYVULIŲ VEISLININKYSTĖS PRIEŽIŪROS TARNYBOS PRIE ŽEMĖS ŪKIO MINISTER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 gyvulių veislininkystės priežiūros tarnyba prie Žemės ūkio ministerijos (toliau – Tarnyba) yra biudžetinė įstaiga, įsteigta Lietuvos Respublikos Vyriausybės 1999 m. spalio 5 d. nutarimu Nr. 1113 „Dėl Valstybinės gyvulių veislininkystės priežiūros tarnybos prie Žemės ūkio ministerijos“ (Žin., 1999, Nr.<text:s/></text:span><text:a xlink:href="https://www.e-tar.lt/portal/lt/legalAct/TAR.CDC7E4349254" office:target-frame-name="_blank" xlink:show="new"><text:span text:style-name="T74">85-2534</text:span></text:a><text:span text:style-name="T75">), finansuojama iš Lietuvos Respublikos valstybės biudžeto, veikianti prie Žemės ūkio ministerijos ir pagal savo kompetenciją įgyvendinanti valstybės politiką gyvulių veislininkystės srityje. Tarnybos savininkė yra valstybė, Tarnybos savininko teises ir pareigas (išskyrus sprendimų dėl Tarnybos reorganizavimo ir likvidavimo priėmimą) įgyvendina Žemės ūkio ministerija.</text:span></text:p>
      <text:p text:style-name="P76"><text:span text:style-name="T77">2</text:span><text:span text:style-name="T78">. Tarnyba savo veikloje vadovaujasi Lietuvos Respublikos Konstitucija, Lietuvos Respublikos tarptautinėmis sutartimis, Lietuvos Respublikos gyvulių veislininkystės įstatymu (Žin., 1994, Nr.<text:s/></text:span><text:a xlink:href="https://www.e-tar.lt/portal/lt/legalAct/TAR.A039F278F253" office:target-frame-name="_blank" xlink:show="new"><text:span text:style-name="T79">14-226</text:span></text:a><text:span text:style-name="T80">; 1998, Nr.<text:s/></text:span><text:a xlink:href="https://www.e-tar.lt/portal/lt/legalAct/TAR.C6D7B6DD9BB0" office:target-frame-name="_blank" xlink:show="new"><text:span text:style-name="T81">110-3023</text:span></text:a><text:span text:style-name="T82">), šiais nuostatais ir kitais Lietuvos Respublikos ir Europos Sąjungos teisės aktais.</text:span></text:p>
      <text:p text:style-name="P83"><text:span text:style-name="T84">3</text:span><text:span text:style-name="T85">. Tarnyba yra viešasis juridinis asmuo, turintis herbinį antspaudą su pavadinimu „Valstybinė gyvulių veislininkystės priežiūros tarnyba prie Žemės ūkio ministerijos“ bei sąskaitą banke.</text:span></text:p>
      <text:p text:style-name="P86"/>
      <text:p text:style-name="P87"><text:span text:style-name="T88">II</text:span><text:span text:style-name="T89">.<text:s/></text:span><text:span text:style-name="T90">TARNYBOS UŽDAVINIAI IR FUNKCIJOS</text:span></text:p>
      <text:p text:style-name="P91"/>
      <text:p text:style-name="P92"><text:span text:style-name="T93">4</text:span><text:span text:style-name="T94">. Svarbiausieji Tarnybos uždaviniai yra:</text:span></text:p>
      <text:p text:style-name="P95"><text:span text:style-name="T96">4.1</text:span><text:span text:style-name="T97">. įgyvendinti valstybės politiką gyvulių veislininkystės srityje;</text:span></text:p>
      <text:p text:style-name="P98"><text:span text:style-name="T99">4.2</text:span><text:span text:style-name="T100">. pagal kompetenciją užtikrinti įstatymų ir kitų su veislininkyste susijusių teisės aktų vykdymą, siekiant sklandaus veislininkystės sistemos, tarnaujančios ūkinių gyvūnų augintojams, funkcionavimo;</text:span></text:p>
      <text:p text:style-name="P101"><text:span text:style-name="T102">4.3</text:span><text:span text:style-name="T103">. kontroliuoti tikslinį veislininkystei skirtų lėšų panaudojimą;</text:span></text:p>
      <text:p text:style-name="P104"><text:span text:style-name="T105">4.4</text:span><text:span text:style-name="T106">. kontroliuoti veislininkystės programų vykdymą.</text:span></text:p>
      <text:p text:style-name="P107"><text:span text:style-name="T108">5</text:span><text:span text:style-name="T109">. Tarnyba, vykdydama jai pavestus uždavinius, atlieka šias funkcijas:</text:span></text:p>
      <text:p text:style-name="P110"><text:span text:style-name="T111">5.1</text:span><text:span text:style-name="T112">. pagal kompetenciją nuolat vykdo Europos Sąjungos teisės aktų stebėseną ir atsižvelgdama į jų pakitimus bei aktualijas, rengia ir Žemės ūkio ministerijai teikia teisės aktams neprieštaraujančius pasiūlymus gyvulių veislininkystės klausimais dėl teisės aktų projektų rengimo, įformintus pagal teisės aktų rengimo reikalavimus;</text:span></text:p>
      <text:p text:style-name="P113"><text:span text:style-name="T114">5.2</text:span><text:span text:style-name="T115">. teikia pasiūlymus Žemės ūkio ministerijai dėl veislininkystės darbo tobulinimo, atsižvelgdama į Lietuvos Respublikos gyvulių veislininkystės sistemoje dalyvaujančių institucijų siūlymus;</text:span></text:p>
      <text:p text:style-name="P116"><text:span text:style-name="T117">5.3</text:span><text:span text:style-name="T118">. analizuoja ir teikia pasiūlymus Žemės ūkio ministerijai dėl tikslinių veislininkystės programų finansavimo, kontroliuoja veislininkystei remti skirtų lėšų panaudojimą;</text:span></text:p>
      <text:p text:style-name="P119"><text:span text:style-name="T120">5.4</text:span><text:span text:style-name="T121">. išduoda fiziniams ir juridiniams asmenims leidimus užsiimti veislininkystės veikla;</text:span></text:p>
      <text:p text:style-name="P122"><text:span text:style-name="T123">5.5</text:span><text:span text:style-name="T124">. vykdo veislinių ūkių atranką ir įvertinimą;</text:span></text:p>
      <text:p text:style-name="P125"><text:span text:style-name="T126">5.6</text:span><text:span text:style-name="T127">. pagal kompetenciją kontroliuoja veislinių gyvulių ir spermos įsigijimą ir jos panaudojimą;</text:span></text:p>
      <text:p text:style-name="P128"><text:span text:style-name="T129">5.7</text:span><text:span text:style-name="T130">. kontroliuoja veislininkystės duomenų teisingumą, kaupimą, tvarkymą ir saugojimą;</text:span></text:p>
      <text:p text:style-name="P131"><text:span text:style-name="T132">5.8</text:span><text:span text:style-name="T133">. organizuoja ir kontroliuoja veislinių gyvūnų vertinimą pagal individualias savybes bei palikuonių produktyvumą;</text:span></text:p>
      <text:p text:style-name="P134"><text:span text:style-name="T135">5.9</text:span><text:span text:style-name="T136">. kontroliuoja retų veislių gyvūnų veisimą ir teikia duomenis kitoms institucijoms apie jų skaičių;</text:span></text:p>
      <text:p text:style-name="P137"><text:span text:style-name="T138">5.10</text:span><text:span text:style-name="T139">. kontroliuoja veislinių gyvulių registravimą kilmės knygose, veislininkystės apyskaitų, katalogų ir kitą leidybą, susijusią su gyvulių veislininkyste;</text:span></text:p>
      <text:p text:style-name="P140"><text:span text:style-name="T141">5.11</text:span><text:span text:style-name="T142">. kontroliuoja, kaip nustatoma veislinių gyvulių tapatybė;</text:span></text:p>
      <text:p text:style-name="P143"><text:span text:style-name="T144">5.12</text:span><text:span text:style-name="T145">. kontroliuoja ir konsultuoja veislininkystės darbą vykdančius juridinius ir fizinius asmenis;</text:span></text:p>
      <text:p text:style-name="P146"><text:span text:style-name="T147">5.13</text:span><text:span text:style-name="T148">. tvirtina gyvulių veislininkystės apskaitos dokumentų formas, veislinių gyvulių, paukščių, bičių, žvėrelių, triušių produktyvumo kontrolės apskaitos, gyvūnų vertinimo pagal palikuonis, veislinių gyvūnų vertinimo taisykles, nustato veislinių ūkių vertinimo kriterijus ir reikalavimus, organizuoja veislinių gyvulių, paukščių, žvėrelių ir bičių veislynų įvertinimą, atsižvelgdami į suinteresuotų institucijų pasiūlymus ir pastabas, tvirtina jų sąrašus;</text:span></text:p>
      <text:p text:style-name="P149"><text:span text:style-name="T150">5.14</text:span><text:span text:style-name="T151">. tvirtina pripažintų veislininkystės institucijų sudarytus reproduktorių parinkimo planus ir kontroliuoja jų vykdymą;</text:span></text:p>
      <text:p text:style-name="P152"><text:span text:style-name="T153">5.15</text:span><text:span text:style-name="T154">. tvirtina veislinių gyvulių kilmės dokumentus arba šį darbą paveda pripažintoms veislininkystės institucijoms;</text:span></text:p>
      <text:p text:style-name="P155"><text:span text:style-name="T156">5.16</text:span><text:span text:style-name="T157">. pagal kompetenciją nagrinėja juridinių ir fizinių asmenų pareiškimus, skundus, pasiūlymus;</text:span></text:p>
      <text:p text:style-name="P158"><text:span text:style-name="T159">5.17</text:span><text:span text:style-name="T160">. pagal kompetenciją vykdo Žemės ūkio ministerijos vadovybės pavedimus;</text:span></text:p>
      <text:p text:style-name="P161"><text:span text:style-name="T162">5.18</text:span><text:span text:style-name="T163">. dalyvauja tarptautinių veislininkystės institucijų veikloje.</text:span></text:p>
      <text:p text:style-name="P164"/>
      <text:p text:style-name="P165"><text:span text:style-name="T166">III</text:span><text:span text:style-name="T167">.<text:s/></text:span><text:span text:style-name="T168">TARNYBOS TEISĖS</text:span></text:p>
      <text:p text:style-name="P169"><text:span text:style-name="T170">6</text:span><text:span text:style-name="T171">. Tarnyba turi teisę:</text:span></text:p>
      <text:p text:style-name="P172"><text:span text:style-name="T173">6.1</text:span><text:span text:style-name="T174">. kontroliuoti gyvulių veislininkystės institucijas, veislinius gyvulius auginančius bei veislininkystės paslaugas teikiančius fizinius ir juridinius asmenis, kaip jie vykdo Lietuvos Respublikos gyvulių veislininkystės įstatymą ir kitus gyvulių veislininkystę reglamentuojančius teisės aktus;</text:span></text:p>
      <text:p text:style-name="P175"><text:span text:style-name="T176">6.2</text:span><text:span text:style-name="T177">. pagal kompetenciją nuolat vykdyti Europos Sąjungos teisės aktų stebėseną ir atsižvelgiant į jų pakitimus bei aktualijas rengti ir Žemės ūkio ministerijai teikti teisės aktams neprieštaraujančius pasiūlymus dėl teisės aktų projektų rengimo, reikalingus gyvulių veislininkystės politikai įgyvendinti, įformintus pagal teisės aktų rengimo reikalavimus;</text:span></text:p>
      <text:p text:style-name="P178"><text:span text:style-name="T179">6.3</text:span><text:span text:style-name="T180">. teikti pasiūlymus, pastabas dėl Lietuvos Respublikos įstatymų, Vyriausybės nutarimų ir kitų teisės aktų projektų;</text:span></text:p>
      <text:p text:style-name="P181"><text:span text:style-name="T182">6.4</text:span><text:span text:style-name="T183">. pagal kompetenciją palaikyti ir plėtoti ryšius su atitinkamomis užsienio valstybių institucijomis, jų struktūriniais padaliniais, tarptautinėmis organizacijomis;</text:span></text:p>
      <text:p text:style-name="P184"><text:span text:style-name="T185">6.5</text:span><text:span text:style-name="T186">. sudaryti sutartis ir vykdyti bendras programas su mokslo ir mokymo institucijomis, fondais, visuomeninėmis organizacijomis ir kitais fiziniais ir juridiniais asmenimis;</text:span></text:p>
      <text:p text:style-name="P187"><text:span text:style-name="T188">6.6</text:span><text:span text:style-name="T189">. sudaryti darbo grupes ir komisijas pasiūlymams dėl teisės aktų projektų gyvulių veislininkystės srityje rengti ir kitiems klausimams spręsti, į jas kviečiant dalyvauti kitų institucijų specialistus;</text:span></text:p>
      <text:p text:style-name="P190"><text:span text:style-name="T191">6.7</text:span><text:span text:style-name="T192">. gauti iš valstybės institucijų, įmonių, įstaigų ir organizacijų duomenis Tarnybos kompetencijos klausimais;</text:span></text:p>
      <text:p text:style-name="P193"><text:span text:style-name="T194">6.8</text:span><text:span text:style-name="T195">. Lietuvos Respublikos teisės aktų nustatyta tvarka siųsti Tarnybos valstybės tarnautojus ir darbuotojus, dirbančius pagal darbo sutartis (toliau – darbuotojus), kelti kvalifikaciją šalyje bei užsienio institucijose;</text:span></text:p>
      <text:p text:style-name="P196"><text:span text:style-name="T197">6.9</text:span><text:span text:style-name="T198">. nagrinėti administracinių teisės pažeidimų bylas ir skirti administracines nuobaudas už administracinius teisės pažeidimus gyvulių veislininkystės srityje;</text:span></text:p>
      <text:p text:style-name="P199"><text:span text:style-name="T200">6.10</text:span><text:span text:style-name="T201">. teisės aktų nustatyta tvarka sustabdyti fizinių ir juridinių asmenų veiklą gyvulių veislininkystės srityje ir gyvulių veislininkystės paslaugų teikimą, jeigu jie nesilaiko Lietuvos<text:s/></text:span><text:soft-page-break/><text:span text:style-name="T202">Respublikos gyvulių veislininkystės įstatymo ir kitų gyvulių veislininkystę reglamentuojančių teisės aktų reikalavimų. Kai pažeidimai yra pašalinami, priimamas sprendimas panaikinti draudimą verstis gyvulių veislininkystės veikla bei veislininkystės paslaugų teikimu;</text:span></text:p>
      <text:p text:style-name="P203"><text:span text:style-name="T204">6.11</text:span><text:span text:style-name="T205">. anuliuoti pripažintos veislininkystės institucijos išduotą veislininkystės dokumentą, jeigu jis neatitinka teisės aktų nustatytų reikalavimų</text:span><text:span text:style-name="T206">;</text:span></text:p>
      <text:p text:style-name="P207"><text:span text:style-name="T208">6.12</text:span><text:span text:style-name="T209">. įsigyti Tarnybos veiklai reikalingą inventorių, technines priemones ir įrangą, medžiagas bei kitas vertybes.</text:span></text:p>
      <text:p text:style-name="P210"><text:span text:style-name="T211">7</text:span><text:span text:style-name="T212">. Tarnybos darbuotojai turi teisę:</text:span></text:p>
      <text:p text:style-name="P213"><text:span text:style-name="T214">7.1</text:span><text:span text:style-name="T215">. pateikę tarnybinį pažymėjimą, tikrinti visus Lietuvos Respublikos teritorijoje esančius fizinius ir juridinius asmenis, turinčius teisę verstis reproduktorių spermos gamyba ir prekyba, užsiimančius embrionų persodinimu, gyvulių sėklinimu, turinčius veislinius gyvulius, paukščius, žuvis, bites, žvėrelius ir užsiimančius veislinių gyvūnų prekyba, tikrinti veislinės medžiagos apskaitos tvarkymą, veislinę medžiagą, laikymo ir šėrimo sąlygas;</text:span></text:p>
      <text:p text:style-name="P216"><text:span text:style-name="T217">7.2</text:span><text:span text:style-name="T218">. kontroliuoti, kaip vykdomi Lietuvos Respublikos gyvulių veislininkystės įstatymo ir kitų gyvulių veislininkystę reglamentuojančių teisės aktų reikalavimai;</text:span></text:p>
      <text:p text:style-name="P219"><text:span text:style-name="T220">7.3</text:span><text:span text:style-name="T221">. reikalauti pasiaiškinimų iš asmenų, pažeidusių Lietuvos Respublikos gyvulių veislininkystės įstatymą ir kitus gyvulių veislininkystę reglamentuojančius teisės aktus, duoti jiems privalomus vykdyti nurodymus bei surašyti administracinių teisių pažeidimų protokolus apie teisės aktų pažeidimus;</text:span></text:p>
      <text:p text:style-name="P222"><text:span text:style-name="T223">7.4</text:span><text:span text:style-name="T224">. Tarnybos vardu sudaryti sutartis su veislinių gyvūnų savininkais dėl jų nupirktų veislinių gyvūnų veisimo.</text:span></text:p>
      <text:p text:style-name="P225"/>
      <text:p text:style-name="P226"><text:span text:style-name="T227">IV</text:span><text:span text:style-name="T228">.<text:s/></text:span><text:span text:style-name="T229">TARNYBOS IR JOS PAREIGŪNŲ ATSAKOMYBĖ</text:span></text:p>
      <text:p text:style-name="P230"/>
      <text:p text:style-name="P231"><text:span text:style-name="T232">8</text:span><text:span text:style-name="T233">. Ginčai tarp Tarnybos ir juridinių ar fizinių asmenų sprendžiami Lietuvos Respublikos įstatymų nustatyta tvarka.</text:span></text:p>
      <text:p text:style-name="P234"><text:span text:style-name="T235">9</text:span><text:span text:style-name="T236">. Tarnybos darbuotojai už tarnybinių pareigų nevykdymą arba netinkamą vykdymą, taip pat už kompetencijos viršijimą ir piktnaudžiavimą tarnybine padėtimi atsako įstatymų ir kitų teisės aktų nustatyta tvarka.</text:span></text:p>
      <text:p text:style-name="P237"/>
      <text:p text:style-name="P238"><text:span text:style-name="T239">V</text:span><text:span text:style-name="T240">.<text:s/></text:span><text:span text:style-name="T241">TARNYBOS RYŠIAI</text:span></text:p>
      <text:p text:style-name="P242"/>
      <text:p text:style-name="P243"><text:span text:style-name="T244">10</text:span><text:span text:style-name="T245">. Tarnyba, vykdydama jai pavestas funkcijas, teikia informaciją ir pasiūlymus žemės ūkio ministrui, viceministrui, ministerijos kancleriui ir ministerijos struktūrinių padalinių vadovams gyvulių veislininkystės klausimais, bendradarbiauja ir keičiasi informacija gyvulių veislininkystės klausimais su kitomis valstybės bei užsienio valstybių institucijomis, visuomeninėmis organizacijomis, juridiniais ir fiziniais asmenimis.</text:span></text:p>
      <text:p text:style-name="P246"/>
      <text:p text:style-name="P247"><text:span text:style-name="T248">VI</text:span><text:span text:style-name="T249">.<text:s/></text:span><text:span text:style-name="T250">TARNYBOS VEIKLOS ORGANIZAVIMAS</text:span></text:p>
      <text:p text:style-name="P251"/>
      <text:p text:style-name="P252"><text:span text:style-name="T253">11</text:span><text:span text:style-name="T254">.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55">57-2312</text:span></text:a><text:span text:style-name="T256">; 2010, Nr.<text:s/></text:span><text:a xlink:href="https://www.e-tar.lt/portal/lt/legalAct/TAR.E585462E386D" office:target-frame-name="_blank" xlink:show="new"><text:span text:style-name="T257">102-5279</text:span></text:a><text:span text:style-name="T258">). Tarnybos metiniai veiklos planai skelbiami tarnybos interneto tinklalapyje. Tarnybos metinių veiklos planų vykdymą vertina Žemės ūkio ministerijos Vidaus audito departamentas.</text:span></text:p>
      <text:p text:style-name="P259"><text:span text:style-name="T260">12</text:span><text:span text:style-name="T261">. Tarnybos struktūrą sudaro skyriai, vyriausieji specialistai-valstybiniai veislininkystės inspektoriai regionuose ir (arba) rajonuose ir kiti darbuotojai.</text:span></text:p>
      <text:p text:style-name="P262"><text:span text:style-name="T263">13</text:span><text:span text:style-name="T264">. Tarnybai vadovauja ir už jai pavestų uždavinių įgyvendinimą atsako viršininkas, vyriausiasis valstybinis veislininkystės inspektorius, kurį ketverių metų kadencijai Lietuvos Respublikos valstybės tarnybos įstatymo nustatyta tvarka (ne politinio (asmeninio) pasitikėjimo pagrindu) priima į pareigas ir atleidžia iš jų žemės ūkio ministras. Viršininkas gali būti skiriamas eiti tas pačias viršininko pareigas ne daugiau kaip dvi kadencijas iš eilės.<text:s/></text:span><text:soft-page-break/><text:span text:style-name="T265">Viršininkas yra tiesiogiai pavaldus ir atskaitingas žemės ūkio ministrui. Viršininko nesant, jo funkcijas vykdo viršininko pavaduotojas arba kitas viršininko įgaliotas Tarnybos valstybės tarnautojas.</text:span></text:p>
      <text:p text:style-name="P266"><text:span text:style-name="T267">14</text:span><text:span text:style-name="T268">. Tarnybos viršininkas:</text:span></text:p>
      <text:p text:style-name="P269"><text:span text:style-name="T270">14.1</text:span><text:span text:style-name="T271">. sprendžia Tarnybos kompetencijai priskirtus klausimus;</text:span></text:p>
      <text:p text:style-name="P272"><text:span text:style-name="T273">14.2</text:span><text:span text:style-name="T274">. atsako už Tarnybai pavestų uždavinių ir funkcijų vykdymą bei už jos ūkinę-finansinę veiklą;</text:span></text:p>
      <text:p text:style-name="P275"><text:span text:style-name="T276">14.3</text:span><text:span text:style-name="T277">. leidžia įsakymus ir kitus jais patvirtintus teisės aktus bei kontroliuoja jų vykdymą;</text:span></text:p>
      <text:p text:style-name="P278"><text:span text:style-name="T279">14.4</text:span><text:span text:style-name="T280">. tvirtina metinius veiklos planus;</text:span></text:p>
      <text:p text:style-name="P281"><text:span text:style-name="T282">14.5</text:span><text:span text:style-name="T283">. tvirtina Tarnybos darbo reglamentą, darbuotojų pareigybių sąrašus ir aprašymus, neviršydamas didžiausio leistino pareigybių skaičiaus, skyrių nuostatus, taip pat vidaus darbo tvarkos taisykles;</text:span></text:p>
      <text:p text:style-name="P284"><text:span text:style-name="T285">14.6</text:span><text:span text:style-name="T286">. teisės aktų nustatyta tvarka skiria į pareigas ir atleidžia iš jų Tarnybos darbuotojus, nustato jiems priedus, priemokas, skiria materialines pašalpas, neviršydamas Tarnybai patvirtinto darbo užmokesčio fondo;</text:span></text:p>
      <text:p text:style-name="P287"><text:span text:style-name="T288">14.7</text:span><text:span text:style-name="T289">. teisės aktų nustatyta tvarka skatina Tarnybos darbuotojus ir skiria jiems drausmines bei tarnybines nuobaudas;</text:span></text:p>
      <text:p text:style-name="P290"><text:span text:style-name="T291">14.8</text:span><text:span text:style-name="T292">. atstovauja Tarnybai Lietuvos Respublikos įstaigose ir organizacijose, o suderinus su steigėju – ir užsienio valstybėse;</text:span></text:p>
      <text:p text:style-name="P293"><text:span text:style-name="T294">14.9</text:span><text:span text:style-name="T295">. nagrinėja skundus dėl Tarnybos darbuotojų veiksmų ir gali panaikinti (pakeisti) Tarnybos darbuotojų sprendimus, jeigu jie neatitinka įstatymų ar kitų teisės aktų;</text:span></text:p>
      <text:p text:style-name="P296"><text:span text:style-name="T297">14.10</text:span><text:span text:style-name="T298">. teikia žemės ūkio ministrui metines Tarnybos veiklos ataskaitas ir jo reikalavimu atsiskaito už savo veiklą;</text:span></text:p>
      <text:p text:style-name="P299"><text:span text:style-name="T300">14.11</text:span><text:span text:style-name="T301">. vykdo kitus Lietuvos Respublikos įstatymų ir teisės aktų jam suteiktus įgaliojimus.</text:span></text:p>
      <text:p text:style-name="P302"><text:span text:style-name="T303">15</text:span><text:span text:style-name="T304">. Tarnybos struktūrą tvirtina žemės ūkio ministras.</text:span></text:p>
      <text:p text:style-name="P305"/>
      <text:p text:style-name="P306"><text:span text:style-name="T307">VII</text:span><text:span text:style-name="T308">.<text:s/></text:span><text:span text:style-name="T309">LĖŠŲ ŠALTINIAI IR LĖŠŲ NAUDOJIMO TVARKA</text:span></text:p>
      <text:p text:style-name="P310"/>
      <text:p text:style-name="P311"><text:span text:style-name="T312">16</text:span><text:span text:style-name="T313">. Tarnyba finansuojama iš Lietuvos Respublikos valstybės biudžeto. Tarnybai skirtas valstybės biudžeto lėšas ji naudoja Lietuvos Respublikos įstatymų ir kitų teisės aktų nustatyta tvarka.</text:span></text:p>
      <text:p text:style-name="P314"/>
      <text:p text:style-name="P315"><text:span text:style-name="T316">VIII</text:span><text:span text:style-name="T317">.<text:s/></text:span><text:span text:style-name="T318">FINANSINĖ VEIKLOS KONTROLĖ</text:span></text:p>
      <text:p text:style-name="P319"/>
      <text:p text:style-name="P320"><text:span text:style-name="T321">17</text:span><text:span text:style-name="T322">. Tarnybos finansinės veiklos kontrolę vykdo Žemės ūkio ministerija ir kitos įgaliotos valstybės institucijos bei įstaigos teisės aktų nustatyta tvarka.</text:span></text:p>
      <text:p text:style-name="P323"/>
      <text:p text:style-name="P324"><text:span text:style-name="T325">IX</text:span><text:span text:style-name="T326">.<text:s/></text:span><text:span text:style-name="T327">BAIGIAMOSIOS NUOSTATOS</text:span></text:p>
      <text:p text:style-name="P328"/>
      <text:p text:style-name="P329"><text:span text:style-name="T330">18</text:span><text:span text:style-name="T331">. Tarnyba pertvarkoma, reorganizuojama ir likviduojama Lietuvos Respublikos įstatymų ir kitų teisės aktų nustatyta tvarka.</text:span></text:p>
      <text:p text:style-name="P332"/>
      <text:p text:style-name="P333"><text:span text:style-name="T334">_________________</text:span></text:p>
      <text:p text:style-name="P335"/>
      <text:soft-page-break/>
      <text:p text:style-name="P336"><text:span text:style-name="T337">PATVIRTINTA</text:span></text:p>
      <text:p text:style-name="P338">Lietuvos Respublikos žemės ūkio<text:s/></text:p>
      <text:p text:style-name="P339">ministro 2011 m. sausio 28 d.<text:s/></text:p>
      <text:p text:style-name="P340">įsakymu Nr. 3D-55</text:p>
      <text:p text:style-name="P341"/>
      <text:p text:style-name="P342"><text:span text:style-name="T343">VALSTYBINĖS GYVULIŲ VEISLININKYSTĖS PRIEŽIŪROS TARNYBOS PRIE ŽEMĖS ŪKIO MINISTERIJOS STRUKTŪRA</text:span></text:p>
      <text:p text:style-name="P344"/>
      <text:p text:style-name="P345">Valstybinės gyvulių veislininkystės priežiūros tarnybos prie Žemės ūkio ministerijos (toliau – Tarnyba) struktūrą sudaro:</text:p>
      <text:p text:style-name="P346"><text:span text:style-name="T347">1</text:span><text:span text:style-name="T348">. Tarnybos viršininkas;</text:span></text:p>
      <text:p text:style-name="P349"><text:span text:style-name="T350">2</text:span><text:span text:style-name="T351">. Tarnybos viršininko pavaduotojas;</text:span></text:p>
      <text:p text:style-name="P352"><text:span text:style-name="T353">3</text:span><text:span text:style-name="T354">. Apskaitos ir finansų skyrius;</text:span></text:p>
      <text:p text:style-name="P355"><text:span text:style-name="T356">4</text:span><text:span text:style-name="T357">. Teisės ir personalo skyrius;</text:span></text:p>
      <text:p text:style-name="P358"><text:span text:style-name="T359">5</text:span><text:span text:style-name="T360">. Galvijininkystės skyrius;</text:span></text:p>
      <text:p text:style-name="P361"><text:span text:style-name="T362">6</text:span><text:span text:style-name="T363">. Kiaulininkystės skyrius;</text:span></text:p>
      <text:p text:style-name="P364"><text:span text:style-name="T365">7</text:span><text:span text:style-name="T366">. Arklininkystės skyrius;</text:span></text:p>
      <text:p text:style-name="P367"><text:span text:style-name="T368">8</text:span><text:span text:style-name="T369">. Avių, kailinių žvėrelių, bičių ir kitų gyvūnų rūšių skyrius;</text:span></text:p>
      <text:p text:style-name="P370"><text:span text:style-name="T371">9</text:span><text:span text:style-name="T372">. Reprodukcijos ir tarptautinių santykių koordinavimo skyrius;</text:span></text:p>
      <text:p text:style-name="P373"><text:span text:style-name="T374">10</text:span><text:span text:style-name="T375">. Anykščių, Utenos, Zarasų regiono tarnybos vyriausiasis specialistas–valstybinis veislininkystės inspektorius;</text:span></text:p>
      <text:p text:style-name="P376"><text:span text:style-name="T377">11</text:span><text:span text:style-name="T378">. Biržų, Kupiškio, Rokiškio regiono tarnybos vyriausiasis specialistas–valstybinis veislininkystės inspektorius;</text:span></text:p>
      <text:p text:style-name="P379"><text:span text:style-name="T380">12</text:span><text:span text:style-name="T381">. Joniškio, Akmenės regiono tarnybos vyriausiasis specialistas–valstybinis veislininkystės inspektorius;</text:span></text:p>
      <text:p text:style-name="P382"><text:span text:style-name="T383">13</text:span><text:span text:style-name="T384">. Kaišiadorių, Prienų, Trakų, Birštono, Elektrėnų regiono tarnybos vyriausiasis specialistas–valstybinis veislininkystės inspektorius;</text:span></text:p>
      <text:p text:style-name="P385"><text:span text:style-name="T386">14</text:span><text:span text:style-name="T387">. Kelmės, Šiaulių regiono tarnybos vyriausiasis specialistas–valstybinis veislininkystės inspektorius;</text:span></text:p>
      <text:p text:style-name="P388"><text:span text:style-name="T389">15</text:span><text:span text:style-name="T390">. Kėdainių, Kauno regiono tarnybos vyriausiasis specialistas–valstybinis veislininkystės inspektorius;<text:s/></text:span></text:p>
      <text:p text:style-name="P391"><text:span text:style-name="T392">16</text:span><text:span text:style-name="T393">. Kretingos, Skuodo regiono tarnybos vyriausiasis specialistas–valstybinis veislininkystės inspektorius;</text:span></text:p>
      <text:p text:style-name="P394"><text:span text:style-name="T395">17</text:span><text:span text:style-name="T396">. Lazdijų, Marijampolės, Kalvarijos regiono tarnybos vyriausiasis specialistas–valstybinis veislininkystės inspektorius;<text:s/></text:span></text:p>
      <text:p text:style-name="P397"><text:span text:style-name="T398">18</text:span><text:span text:style-name="T399">. Pasvalio, Panevėžio regiono tarnybos vyriausiasis specialistas–valstybinis veislininkystės inspektorius;</text:span></text:p>
      <text:p text:style-name="P400"><text:span text:style-name="T401">19</text:span><text:span text:style-name="T402">. Plungės, Telšių, Mažeikių regiono tarnybos vyriausiasis specialistas–valstybinis veislininkystės inspektorius;</text:span></text:p>
      <text:p text:style-name="P403"><text:span text:style-name="T404">20</text:span><text:span text:style-name="T405">. Radviliškio, Pakruojo regiono tarnybos vyriausiasis specialistas–valstybinis veislininkystės inspektorius;</text:span></text:p>
      <text:p text:style-name="P406"><text:span text:style-name="T407">21</text:span><text:span text:style-name="T408">. Raseinių, Jurbarko regiono tarnybos vyriausiasis specialistas–valstybinis veislininkystės inspektorius;</text:span></text:p>
      <text:p text:style-name="P409"><text:span text:style-name="T410">22</text:span><text:span text:style-name="T411">. Šilalės, Rietavo regiono tarnybos vyriausiasis specialistas–valstybinis veislininkystės inspektorius;</text:span></text:p>
      <text:p text:style-name="P412"><text:span text:style-name="T413">23</text:span><text:span text:style-name="T414">. Klaipėdos, Šilutės regiono tarnybos vyriausiasis specialistas–valstybinis veislininkystės inspektorius;</text:span></text:p>
      <text:p text:style-name="P415"><text:span text:style-name="T416">24</text:span><text:span text:style-name="T417">. Širvintų, Molėtų regiono tarnybos vyriausiasis specialistas–valstybinis veislininkystės inspektorius;</text:span></text:p>
      <text:p text:style-name="P418"><text:span text:style-name="T419">25</text:span><text:span text:style-name="T420">. Tauragės, Pagėgių regiono tarnybos vyriausiasis specialistas–valstybinis veislininkystės inspektorius;</text:span></text:p>
      <text:p text:style-name="P421"><text:span text:style-name="T422">26</text:span><text:span text:style-name="T423">. Ukmergės, Jonavos regiono tarnybos vyriausiasis specialistas–valstybinis<text:s/></text:span><text:soft-page-break/><text:span text:style-name="T424">veislininkystės inspektorius;</text:span></text:p>
      <text:p text:style-name="P425"><text:span text:style-name="T426">27</text:span><text:span text:style-name="T427">. Varėnos, Alytaus, Šalčininkų, Druskininkų regiono tarnybos vyriausiasis specialistas–valstybinis veislininkystės inspektorius;</text:span></text:p>
      <text:p text:style-name="P428"><text:span text:style-name="T429">28</text:span><text:span text:style-name="T430">. Vilkaviškio, Šakių, Kazlų Rūdos regiono tarnybos vyriausiasis specialistas</text:span><text:span text:style-name="T431">–</text:span><text:span text:style-name="T432">valstybinis veislininkystės inspektorius;</text:span></text:p>
      <text:p text:style-name="P433"><text:span text:style-name="T434">29</text:span><text:span text:style-name="T435">. Vilniaus, Švenčionių, Ignalinos regiono tarnybos vyriausiasis specialistas–valstybinis veislininkystės inspektorius.<text:s/></text:span></text:p>
      <text:p text:style-name="P436"><text:span text:style-name="T43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25T07:14:00Z</meta:creation-date>
    <dc:date>2016-08-25T07:14:00Z</dc:date>
    <meta:template xlink:href="Normal" xlink:type="simple"/>
    <meta:editing-cycles>2</meta:editing-cycles>
    <meta:editing-duration>PT0S</meta:editing-duration>
    <meta:document-statistic meta:page-count="7" meta:paragraph-count="156" meta:word-count="2113" meta:character-count="17872" meta:row-count="497" meta:non-whitespace-character-count="15915"/>
  </office:meta>
</office:document-meta>
</file>