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ES CIVILINĖS AVIACIJOS KONVENCIJAS IR PROTOKOLUS</text:p>
      <text:p text:style-name="P15"/>
      <text:p text:style-name="P16">1995 m. spalio 2 d. Nr. 719</text:p>
      <text:p text:style-name="P17">Vilnius</text:p>
      <text:p text:style-name="P18"/>
      <text:p text:style-name="P19"><text:span text:style-name="T20">1</text:span><text:span text:style-name="T21">. Vadovaudamasis Li</text:span><text:span text:style-name="T22">etuvos Respublikos Konstitucijos 84 straipsnio 2 punktu ir 138 straipsniu, teikiu Lietuvos Respublikos Seimui ratifikuoti šias tarptautines civilinės aviacijos konvencijas ir protokolus:</text:span></text:p>
      <text:p text:style-name="P23"><text:span text:style-name="T24">1.1</text:span><text:span text:style-name="T25">. Protokolą apie konvencijos dėl tam tikrų taisyklių, susijusių<text:s/></text:span><text:span text:style-name="T26">su tarptautiniais vežimais oru, unifikavimo, pasirašytos Varšuvoje 1929 m. spalio 12 d., pakeitimą (1955 m. rugsėjo 28 d., Haga);</text:span></text:p>
      <text:p text:style-name="P27"><text:span text:style-name="T28">1.2</text:span><text:span text:style-name="T29">. Konvenciją, papildančią Varšuvos konvenciją dėl tam tikrų taisyklių, susijusių su tarptautiniais vežimais oru, atliek</text:span><text:span text:style-name="T30">amais asmens, nesančio susitariančiuoju vežėju, unifikavimo (1961 m. rugsėjo 18 d., Gvadalachara);</text:span></text:p>
      <text:p text:style-name="P31"><text:span text:style-name="T32">1.3</text:span><text:span text:style-name="T33">. Konvenciją dėl nusikaltimų ir tam tikrų kitų veiksmų, padarytų orlaiviuose (1963 m. rugsėjo 14 d., Tokijas);</text:span></text:p>
      <text:p text:style-name="P34"><text:span text:style-name="T35">1.4</text:span><text:span text:style-name="T36">. Konvenciją dėl kovos su neteis</text:span><text:span text:style-name="T37">ėtu orlaivio pagrobimu (1970 m. gruodžio 16 d., Haga);</text:span></text:p>
      <text:p text:style-name="P38"><text:span text:style-name="T39">1.5</text:span><text:span text:style-name="T40">. Konvenciją dėl kovos su smurtu prieš civilinės aviacijos saugumą (1971 m. rugsėjo 23 d., Monrealis);</text:span></text:p>
      <text:p text:style-name="P41"><text:span text:style-name="T42">1.6</text:span><text:span text:style-name="T43">. Protokolą dėl kovos su smurtu tarptautinę civilinę aviaciją aptarnaujančiuose oro<text:s/></text:span><text:span text:style-name="T44">uostuose, papildantį konvenciją dėl kovos su smurtu prieš civilinės aviacijos saugumą, priimtą 1971 m. rugsėjo 23 d. Monrealyje (1988 m. vasario 24 d., Monrealis);</text:span></text:p>
      <text:p text:style-name="P45"><text:span text:style-name="T46">1.7</text:span><text:span text:style-name="T47">. Konvenciją dėl plastikinių sprogstamųjų medžiagų žymėjimo aptikimo tikslais (1991 m</text:span><text:span text:style-name="T48">. kovo 1 d., Monrealis).</text:span></text:p>
      <text:p text:style-name="P49"><text:span text:style-name="T50">2</text:span><text:span text:style-name="T51">. Šis dekretas įsigalioja nuo jo pasirašymo dienos.</text:span></text:p>
      <text:p text:style-name="Normal"/>
      <text:p text:style-name="Normal"/>
      <text:p text:style-name="P52">RESPUBLIKOS PREZIDENTAS<text:tab/>ALGIRDAS BRAZAUSK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01:00Z</meta:creation-date>
    <dc:date>2015-06-26T16:01:00Z</dc:date>
    <meta:template xlink:href="Normal" xlink:type="simple"/>
    <meta:editing-cycles>2</meta:editing-cycles>
    <meta:editing-duration>PT0S</meta:editing-duration>
    <meta:document-statistic meta:page-count="1" meta:paragraph-count="19" meta:word-count="225" meta:character-count="1635" meta:row-count="59" meta:non-whitespace-character-count="1429"/>
  </office:meta>
</office:document-meta>
</file>