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fo:letter-spacing="0.0138in"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style:snap-to-layout-grid="false" fo:text-indent="3.543in"/>
    </style:style>
    <style:style style:name="P58" style:parent-style-name="Normal" style:family="paragraph">
      <style:paragraph-properties style:snap-to-layout-grid="false" fo:text-indent="3.543in"/>
      <style:text-properties fo:color="#000000" style:language-asian="lt" style:country-asian="LT"/>
    </style:style>
    <style:style style:name="P59" style:parent-style-name="Normal" style:family="paragraph">
      <style:paragraph-properties style:snap-to-layout-grid="false" fo:text-indent="3.543in"/>
      <style:text-properties fo:color="#000000" style:language-asian="lt" style:country-asian="LT"/>
    </style:style>
    <style:style style:name="P60" style:parent-style-name="Normal" style:family="paragraph">
      <style:paragraph-properties style:snap-to-layout-grid="false" fo:text-indent="3.543in"/>
      <style:text-properties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style:snap-to-layout-grid="false" fo:text-align="center"/>
      <style:text-properties fo:color="#000000" style:language-asian="lt" style:country-asian="L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text-transform="uppercase" fo:color="#000000" style:language-asian="lt" style:country-asian="LT"/>
    </style:style>
    <style:style style:name="T127" style:parent-style-name="DefaultParagraphFont" style:family="text">
      <style:text-properties fo:font-weight="bold" style:font-weight-asian="bold" style:font-weight-complex="bold" fo:text-transform="uppercase" fo:color="#000000" style:language-asian="lt" style:country-asian="LT"/>
    </style:style>
    <style:style style:name="T128" style:parent-style-name="DefaultParagraphFont" style:family="text">
      <style:text-properties fo:font-weight="bold" style:font-weight-asian="bold" style:font-weight-complex="bold" fo:text-transform="uppercase" fo:color="#000000" style:language-asian="lt" style:country-asian="LT"/>
    </style:style>
    <style:style style:name="P129" style:parent-style-name="Normal" style:family="paragraph">
      <style:paragraph-properties style:snap-to-layout-grid="false" fo:text-align="justify" fo:text-indent="0.4923in"/>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text-properties fo:color="#000000" style:language-asian="lt" style:country-asian="LT"/>
    </style:style>
    <style:style style:name="P154" style:parent-style-name="Normal" style:family="paragraph">
      <style:paragraph-properties style:snap-to-layout-grid="false" fo:text-align="justify" fo:text-indent="0.4923in"/>
      <style:text-properties fo:color="#000000" style:language-asian="lt" style:country-asian="LT"/>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text:span text:style-name="T6"/><text:span text:style-name="T7">PRIEŠGAISRINĖS APSAUGOS IR GELBĖJIMO DEPARTAMENTO PRIE LIETUVOS RESPUBLIKOS VIDAUS REIKALŲ MINISTERIJOS DIREKTORIUS</text:span></text:p>
      <text:p text:style-name="P8"/>
      <text:p text:style-name="P9">Į S A K Y M A S</text:p>
      <text:p text:style-name="P10">DĖL BAUDOS UŽ PRIEŠGAISRINĘ SAUGĄ REGLAMENTUOJANČIŲ NORMINIŲ AKTŲ PAŽEIDIMUS KVITO BLANKO IR JO IŠDAVIMO, NAUDOJIMO, SAUGOJIMO BEI NURAŠYMO TAISYKLIŲ PATVIRTINIMO</text:p>
      <text:p text:style-name="P11"/>
      <text:p text:style-name="P12">2000 m. gegužės 17 d. Nr. 54</text:p>
      <text:p text:style-name="P13">Vilnius</text:p>
      <text:p text:style-name="P14"/>
      <text:p text:style-name="P15"/>
      <text:p text:style-name="P16"><text:span text:style-name="T17">Siekdamas nustatyti vienodą baudos už priešgaisrinę saugą reglamentuojančių norminių aktų reikalavimų pažeidimus kvitų naudojimo tvarką,<text:s/></text:span></text:p>
      <text:p text:style-name="P18"><text:span text:style-name="T19">1</text:span><text:span text:style-name="T20">.<text:s/></text:span><text:span text:style-name="T21">Tvirtin</text:span><text:span text:style-name="T22">u:</text:span></text:p>
      <text:p text:style-name="P23"><text:span text:style-name="T24">1.1</text:span><text:span text:style-name="T25">. Baudos už priešgaisrinę saugą reglamentuojančių norminių aktų pažeidimus kvito blanką (1 priedas);</text:span></text:p>
      <text:p text:style-name="P26"><text:span text:style-name="T27">1.2</text:span><text:span text:style-name="T28">. Baudos už priešgaisrinę saugą reglamentuojančių norminių aktų reikalavimų pažeidimus kvito išdavimo, naudojimo, saugojimo bei nurašymo taisykles (2 priedas).</text:span></text:p>
      <text:p text:style-name="P29"><text:span text:style-name="T30">2</text:span><text:span text:style-name="T31">. Nustatau, kad baudžiant už priešgaisrinę saugą reglamentuojančių norminių aktų reikalavimų pažeidimus pagal Lietuvos Respublikos administracinių teisės pažeidimų kodekso 262 straipsnį naudoti vienodus, nustatyto pavyzdžio baudos kvitus.</text:span></text:p>
      <text:p text:style-name="P32"><text:span text:style-name="T33">3</text:span><text:span text:style-name="T34">. Įsakau:</text:span></text:p>
      <text:p text:style-name="P35"><text:span text:style-name="T36">3.1</text:span><text:span text:style-name="T37">. Priešgaisrinės apsaugos ir gelbėjimo departamento Techninei tarnybai organizuoti baudos kvitų spausdinimą;</text:span></text:p>
      <text:p text:style-name="P38"><text:span text:style-name="T39">3.2</text:span><text:span text:style-name="T40">. Priešgaisrinės apsaugos ir gelbėjimo departamento Finansų skyriui organizuoti baudos kvitų išdavimą;</text:span></text:p>
      <text:p text:style-name="P41"><text:span text:style-name="T42">3.3</text:span><text:span text:style-name="T43">. Priešgaisrinės apsaugos ir gelbėjimo departamento Vyriausiajai valstybinės priešgaisrinės priežiūros inspekcijai iki 2000 m. liepos 1 d. aprūpinti priešgaisrinių gelbėjimo tarnybų valstybines priešgaisrinės priežiūros inspekcijas baudos kvitais.</text:span></text:p>
      <text:p text:style-name="P44"><text:span text:style-name="T45">4</text:span><text:span text:style-name="T46">. Pripažįstu netekusiu galios Priešgaisrinės apsaugos departamento 1996 m. kovo 27 d. įsakymą Nr. 51 „Dėl baudos kvito už priešgaisrinę saugą reglamentuojančių norminių aktų pažeidimus laikymo, apskaitos ir panaudojimo instrukcijos patvirtinimo“.</text:span></text:p>
      <text:p text:style-name="P47"><text:span text:style-name="T48">5</text:span><text:span text:style-name="T49">. Įsakymo vykdymo kontrolę pavedu Priešgaisrinės apsaugos ir gelbėjimo departamento Vyriausiajai valstybinės priešgaisrinės priežiūros inspekcijai.</text:span></text:p>
      <text:p text:style-name="P50"/>
      <text:p text:style-name="P51"/>
      <text:p text:style-name="P52"/>
      <text:p text:style-name="P53">DIrektorius, Vyriausiasis valstybinės</text:p>
      <text:p text:style-name="P54"><text:span text:style-name="T55">priešgaisrinės priežiūros inspektorius</text:span><text:span text:style-name="T56"><text:tab/>K. Zulonas</text:span></text:p>
      <text:p text:style-name="P57"/>
      <text:soft-page-break/>
      <text:p text:style-name="P58">PATVIRTINTA</text:p>
      <text:p text:style-name="P59">PAGD direktoriaus<text:s/></text:p>
      <text:p text:style-name="P60">2000 05 17 įsakymu Nr. 54</text:p>
      <text:p text:style-name="P61"/>
      <text:p text:style-name="P62"><text:span text:style-name="T63">Baudos už priešgaisrinę saugą reglamentuojančių norminių aktų reikalavimų pažeidimus kvito išdavimas, naudojimas, saugojimas bei nurašymas</text:span></text:p>
      <text:p text:style-name="P64"/>
      <text:p text:style-name="P65"><text:span text:style-name="T66">I</text:span><text:span text:style-name="T67">.<text:s/></text:span><text:span text:style-name="T68">BENDROSIOS NUOSTATOS</text:span></text:p>
      <text:p text:style-name="P69"/>
      <text:p text:style-name="P70"><text:span text:style-name="T71">1.1</text:span><text:span text:style-name="T72">. Baudos už priešgaisrinę saugą reglamentuojančių norminių aktų reikalavimų pažeidimus kvitas (toliau – baudos kvitas) yra griežtos apskaitos blankas. Jis laikomas, įtraukiamas į apskaitą ir išduodamas Vidaus reikalų ministerijos 1992 m. lapkričio 23 d. įsakymo Nr. 707 „Dėl griežtos apskaitos blankų gaminimo, laikymo, apskaitos ir panaudojimo“ nustatyta tvarka.</text:span></text:p>
      <text:p text:style-name="P73"><text:span text:style-name="T74">1.2</text:span><text:span text:style-name="T75">. Baudos kvito formą nustato, ją keičia ir spausdinimą organizuoja Priešgaisrinės apsaugos ir gelbėjimo departamentas prie Vidaus reikalų ministerijos.</text:span></text:p>
      <text:p text:style-name="P76"><text:span text:style-name="T77">1.3</text:span><text:span text:style-name="T78">. Išduodant, naudojant, saugojant ir nurašant baudos kvitą, privaloma laikytis Lietuvos Respublikoje galiojančių teisės aktų, reglamentuojančių griežtos apskaitos dokumentų gaminimą, laikymą, apskaitą ir naudojimą, bei šių taisyklių reikalavimų.</text:span></text:p>
      <text:p text:style-name="P79"/>
      <text:p text:style-name="P80"><text:span text:style-name="T81">II</text:span><text:span text:style-name="T82">.<text:s/></text:span><text:span text:style-name="T83">BAUDOS KVITŲ IŠDAVIMAS, GRĄŽINIMAS, SAUGOJIMAS</text:span></text:p>
      <text:p text:style-name="P84"/>
      <text:p text:style-name="P85"><text:span text:style-name="T86">2.1</text:span><text:span text:style-name="T87">. Išspausdinti baudos kvitai (knygelės) pateikiami Priešgaisrinės apsaugos ir gelbėjimo departamento Finansų skyriui.</text:span></text:p>
      <text:p text:style-name="P88"><text:span text:style-name="T89">2.2</text:span><text:span text:style-name="T90">. Priešgaisrinėms gelbėjimo tarnyboms baudos kvitų knygelės išduodamos tarnybos viršininkui arba jo įgaliotam asmeniui pagal rašytines paraiškas.</text:span></text:p>
      <text:p text:style-name="P91"><text:span text:style-name="T92">2.3</text:span><text:span text:style-name="T93">. Paraišką gauti baudos kvitų knygeles vizuoja Priešgaisrinės apsaugos ir gelbėjimo departamento Vyriausiosios valstybinės Priešgaisrinės priežiūros inspekcijos viršininkas arba jo pavaduotojas.</text:span></text:p>
      <text:p text:style-name="P94"><text:span text:style-name="T95">2.4</text:span><text:span text:style-name="T96">. Baudos kvitų knygeles išduoda Priešgaisrinės apsaugos ir gelbėjimo departamento Finansų skyrius.</text:span></text:p>
      <text:p text:style-name="P97"><text:span text:style-name="T98">2.5</text:span><text:span text:style-name="T99">. Priešgaisrinėje gelbėjimo tarnyboje viršininko įsakymu turi būti paskirtas asimuo, atsakingas už baudos kvitų knygelių saugojimą ir apskaitą, taip pat atskaitingi asmenys, kurie bus įpareigoti naudoti baudos kvitus.</text:span></text:p>
      <text:p text:style-name="P100"><text:span text:style-name="T101">2.6</text:span><text:span text:style-name="T102">. Atsakingas asmuo baudos kvitų knygeles apskaito specialių (griežtos apskaitos) dokumentų blankų apskaitos pajamų – išlaidų knygoje. Si knyga turi būti sunumeruota, antspauduota ir patvirtinta priešgaisrinės gelbėjimo tarnybos viršininko ir vyriausiojo buhalterio parašu.</text:span></text:p>
      <text:p text:style-name="P103"><text:span text:style-name="T104">2.7</text:span><text:span text:style-name="T105">. Atsakingas asmuo baudos kvitų knygeles išduoda tik Priešgaisrinės gelbėjimo tarnybos viršininko įsakyme nurodytiems atskaitingiems asmenims pagal jų prašymus, vizuotus viršininko. Išduodant baudos kvitų knygeles išrašomas griežtos apskaitos blankų pajamų – išlaidų važtaraštis, kurį pasirašo vyriausiasis buhalteris, baudos kvitų knygeles išdavęs asmuo ir jas gavęs asmuo, nurodydami savo pareigas bei pavardes.</text:span></text:p>
      <text:p text:style-name="P106"><text:span text:style-name="T107">2.8</text:span><text:span text:style-name="T108">. Priešgaisrinėje gelbėjimo tarnyboje baudos kvitų knygelės išduodamos tik valstybinės Priešgaisrinės priežiūros pareigūnams.</text:span></text:p>
      <text:p text:style-name="P109"><text:span text:style-name="T110">2.9</text:span><text:span text:style-name="T111">. Kiekvienam valstybinės priešgaisrinės priežiūros pareigūnui išduodama ne daugiau kaip viena baudos kvitų knygelė. Ją gali naudoti tik tas pareigūnas, kuriam ji buvo išduota. Nauja bandos kvitų knygelė išduodama tik grąžinus anksčiau išduotą.</text:span></text:p>
      <text:p text:style-name="P112"><text:span text:style-name="T113">2.10</text:span><text:span text:style-name="T114">. Panaudojęs visus baudos kvitų knygelės kvitus, atskaitingas asmuo užpildo panaudotų griežtos atskaitomybės blankų nurašymo aktą. Priešgaisrinės gelbėjimo tarnybos viršininko patvirtintas aktas pristatomas vyriausiajam buhalteriui, o panaudota baudos kvitų knygelė grąžinama asmeniui, atsakingam už jos saugojimą ir apskaitą.</text:span></text:p>
      <text:p text:style-name="P115"><text:span text:style-name="T116">2.11</text:span><text:span text:style-name="T117">. Panaudotą baudos kvitų knygelę patikrina priešgaisrinės gelbėjimo tarnybos viršininkas (valstybinės Priešgaisrinės priežiūros inspekcijos viršininkas) kartu su priešgaisrinės gelbėjimo tarnybos vyriausiuoju finansininku (buhalteriu). Paskutiniame viršelio lape įrašomas sugadintų kvitų skaičius (jei tokių buvo), bendra visų skirtų baudų suma. Nustačius pažeidimus pildant baudos kvitus, priimamas atitinkamas sprendimas pareigūnui, pildžiusiam baudos kvitų knygelę.</text:span></text:p>
      <text:p text:style-name="P118"><text:span text:style-name="T119">2.12</text:span><text:span text:style-name="T120">. Pareigūnas, prieš pereidamas dirbti į kitą įstaigą, tarnybą ar pradėdamas eiti kitas pareigas ir netekęs valstybinės priešgaisrinės priežiūros teisių, privalo atsiskaityti už panaudotus baudos kvitus, t. y. panaudotų baudos kvitų nurašymą turi įforminti panaudotų griežtos atskaitomybės blankų nurašymo aktu. Nepanaudotus baudos kvitus perdavimo aktu turi perduoti kitam valstybinės priešgaisrinės priežiūros pareigūnui. Perdavimo aktą pasirašo Priešgaisrinės gelbėjimo tarnybos viršininkas, vyriausiasis buhalteris ir baudos kvitų knygelę priimantis bei perduodantis pareigūnai.</text:span></text:p>
      <text:p text:style-name="P121"><text:span text:style-name="T122">2.13</text:span><text:span text:style-name="T123">. Savavališkai perduoti baudos kvitų knygelę naudoti kitam pareigūnui draudžiama.</text:span></text:p>
      <text:p text:style-name="P124"/>
      <text:p text:style-name="P125"><text:span text:style-name="T126">III</text:span><text:span text:style-name="T127">.<text:s/></text:span><text:span text:style-name="T128">BAUDOS KVITŲ NAUDOJIMAS IR PILDYMAS</text:span></text:p>
      <text:p text:style-name="P129"/>
      <text:p text:style-name="P130"><text:span text:style-name="T131">3.1</text:span><text:span text:style-name="T132">. Administracinio teisės pažeidimo vietoje bauda skiriama ir paimama Lietuvos Respublikos administracinių teisės pažeidimų kodekso 262 straipsnyje numatytais atvejais. Baudos dydis numatytas to paties kodekso 226 straipsnio trečiojoje dalyje.</text:span></text:p>
      <text:p text:style-name="P133"><text:span text:style-name="T134">Visos paskirtos baudos registruojamos administracinių bylų registracijos žurnale.</text:span></text:p>
      <text:p text:style-name="P135"><text:span text:style-name="T136">3.2</text:span><text:span text:style-name="T137">. Valstybinės priešgaisrinės priežiūros pareigūnas, kuriam suteikta teisė išrašyti baudos kvitą, privalo aiškiai ir tiksliai užpildyti visas baudos kvito dalis. Baudos kvite nurodomas sutrumpintas valstybinės Priešgaisrinės priežiūros įstaigos pavadinimas, kvito surašymo data, pažeidėjo vardas, pavardė, jo asmenybę patvirtinančio dokumento pavadinimas ir serijos numeris arba tik asmens kodas, pažeidimo padarymo data, laikas, vieta, pažeidimo esmė, norminio akto sutrumpintas pavadinimas, jo reikalavimų punktų numeriai, Administracinių teisės pažeidimų kodekso straipsnis, apibūdinantis padarytą veiką ir numatantis sankciją, lengvinančios aplinkybės, numatytos Administracinių teisės pažeidimų kodekso 31 straipsnyje arba kituose Lietuvos Respublikos įstatymuose, skiriama bauda (suma skaičiais ir žodžiais), baudą skyrusio pareigūno pareigos, vardas, pavardė. Baudos kvitą pasirašo baudą paskyręs pareigūnas ir pažeidėjas.</text:span></text:p>
      <text:p text:style-name="P138"><text:span text:style-name="T139">3.3</text:span><text:span text:style-name="T140">. Baudos kvite turi būti rašoma parkeriu, tušinuku ar kitu sunkiai ištrinamu rašikliu. Palikti neužpildytas arba neužbrauktas baudos kvito vietas draudžiama.</text:span></text:p>
      <text:p text:style-name="P141"><text:span text:style-name="T142">3.4</text:span><text:span text:style-name="T143">. Pažeidėjui įteikiamas antrasis baudos kvito egzempliorius.</text:span></text:p>
      <text:p text:style-name="P144"><text:span text:style-name="T145">3.5</text:span><text:span text:style-name="T146">. Baudos kvite negalima trinti, braukyti arba taisyti. Sugadintas baudos kvitas perbraukiamas kryžmai nuo kampo iki kampo ir užrašoma „sugadintas“. Tokį užrašą pasirašo baudos kvitą užpildęs pareigūnas. Sugadintas baudos kvito komplektas saugomas baudos kvitų knygelėje.</text:span></text:p>
      <text:p text:style-name="P147"><text:span text:style-name="T148">3.6</text:span><text:span text:style-name="T149">. Pinigus už baudas valstybinės priešgaisrinės priežiūros pareigūnas privalo ne vėliau kaip per dešimt darbo dienų įmokėti į priešgaisrinės gelbėjimo tarnybos kasą, o vyriausiasis finansininkas (buhalteris) ne vėliau kaip per penkias darbo dienas sumokėti į atitinkamo banko sąskaitą, į kurią mokami pinigai už paskirtas baudas.</text:span></text:p>
      <text:p text:style-name="P150"><text:span text:style-name="T151">3.7</text:span><text:span text:style-name="T152">. Kartą per ketvirtį priešgaisrinės gelbėjimo tarnybos viršininkas (valstybinės priešgaisrinės priežiūros inspekcijos viršininkas) kartu su priešgaisrinės gelbėjimo tarnybos vyriausiuoju finansininku (buhalteriu) privalo patikrinti pareigūnų, naudojančių baudos kvitus, knygeles, išsiaiškinti, ar baudos kvitai buvo panaudoti teisėtai, ar kvitų pirmųjų egzempliorių įrašai autentiški, ar juose neklastojami įrašai, ar visi pinigai už paskirtas baudas buvo sumokėti į valstybės biudžetą. Apie patikrinimo rezultatus surašoma pažyma, kuri saugoma tarnyboje penkerius metus. Nustačius pažeidimus valstybinės Priešgaisrinės priežiūros pareigūno, naudojančio baudos kvitus veikloje, apie tai nedelsiant informuojamas Priešgaisrinės apsaugos ir gelbėjimo departamentas.</text:span></text:p>
      <text:p text:style-name="P153"/>
      <text:p text:style-name="P154"/>
      <text:soft-page-break/>
      <text:p text:style-name="P155">DIREktoriaus pavaduotojas,</text:p>
      <text:p text:style-name="P156">Vyriausiosios valstybinės priešgaisrinės</text:p>
      <text:p text:style-name="P157">priežiūros inspekcijos viršininkas<text:tab/>Z. Praniauskas</text:p>
      <text:p text:style-name="P1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8T13:03:00Z</meta:creation-date>
    <dc:date>2017-01-18T13:03:00Z</dc:date>
    <meta:template xlink:href="Normal.dotm" xlink:type="simple"/>
    <meta:editing-cycles>2</meta:editing-cycles>
    <meta:editing-duration>PT0S</meta:editing-duration>
    <meta:document-statistic meta:page-count="4" meta:paragraph-count="61" meta:word-count="1121" meta:character-count="9484" meta:row-count="234" meta:non-whitespace-character-count="8424"/>
  </office:meta>
</office:document-meta>
</file>