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2" style:parent-style-name="Normal" style:family="paragraph">
      <style:paragraph-properties fo:text-align="justify" fo:text-indent="0.4923in"/>
      <style:text-properties fo:color="#000000" style:font-size-complex="4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4" style:parent-style-name="Normal" style:family="paragraph">
      <style:paragraph-properties fo:text-align="justify" fo:text-indent="0.4923in"/>
      <style:text-properties fo:color="#000000" style:font-size-complex="4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0" style:parent-style-name="Normal" style:family="paragraph">
      <style:paragraph-properties fo:text-align="justify" fo:text-indent="0.4923in"/>
      <style:text-properties fo:color="#000000" style:font-size-complex="4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0" style:parent-style-name="Normal" style:family="paragraph">
      <style:paragraph-properties fo:text-align="justify" fo:text-indent="0.4923in"/>
      <style:text-properties fo:color="#000000" style:font-size-complex="4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0" style:parent-style-name="Normal" style:family="paragraph">
      <style:paragraph-properties fo:text-align="justify" fo:text-indent="0.4923in"/>
      <style:text-properties fo:color="#000000" style:font-size-complex="4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AUNO VALSTYBINIO MUZIKINIO TEATRO NUOSTATŲ PATVIRTINIMO</text:p>
      <text:p text:style-name="P15"/>
      <text:p text:style-name="P16">2004 m. gruodžio 30 d. Nr. ĮV-438</text:p>
      <text:p text:style-name="P17">Vilnius</text:p>
      <text:p text:style-name="P18"/>
      <text:p text:style-name="P19"><text:span text:style-name="T20">Vadovaudamasis Lietuvos Respublikos teatrų ir koncertinių į</text:span><text:span text:style-name="T21">staigų įstatymo (Žin., 2004, Nr.<text:s/></text:span><text:a xlink:href="https://www.e-tar.lt/portal/lt/legalAct/TAR.3E147F656BC4" office:target-frame-name="_blank" xlink:show="new"><text:span text:style-name="T22">96-3523</text:span></text:a><text:span text:style-name="T23">) 19 straipsnio 2 dalies 6 punktu bei įgyvendindamas Lietuvos Respublikos Vyriausybės 2004 m. rugpjūčio 11 d. nutarimą Nr. 940 „Dėl įgali</text:span><text:span text:style-name="T24">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25">127-456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Kauno valstybinio muzikinio teatro nuostatu</text:span><text:span text:style-name="T32">s (pridedama).</text:span></text:p>
      <text:p text:style-name="P33"><text:span text:style-name="T34">2</text:span><text:span text:style-name="T35">.<text:s/></text:span><text:span text:style-name="T36">Pavedu</text:span><text:span text:style-name="T37"><text:s/>Kauno valstybinio muzikinio teatro vadovui G. J. Žiliui teisės aktų nustatyta tvarka pateikti Juridinių asmenų registro tvarkytojui duomenis dėl šio įsakymo 1 punktu patvirtintų teatro nuostatų.</text:span></text:p>
      <text:p text:style-name="P38"><text:span text:style-name="T39">3</text:span><text:span text:style-name="T40">.<text:s/></text:span><text:span text:style-name="T41">Laikau</text:span><text:span text:style-name="T42"><text:s/>netekusiu galios L</text:span><text:span text:style-name="T43">ietuvos Respublikos kultūros ministro 1998 m. gegužės 19 d. įsakymą Nr. 355 „Dėl Kauno valstybinio muzikinio teatro nuostatų“.</text:span></text:p>
      <text:p text:style-name="P44"/>
      <text:p text:style-name="P45"/>
      <text:p text:style-name="P46"><text:span text:style-name="T47">KULTŪROS MINISTRAS</text:span><text:span text:style-name="T48"><text:tab/>VLADIMIRAS PRUDNIKOVAS</text:span>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<text:span text:style-name="T54">Lietuvos Respublikos kultūros ministro</text:span></text:p>
      <text:p text:style-name="P55"><text:span text:style-name="T56">2004 m.<text:s/></text:span><text:span text:style-name="T57">gruodžio 30 d. įsakymu Nr. ĮV-438</text:span></text:p>
      <text:p text:style-name="P58"/>
      <text:p text:style-name="P59"><text:span text:style-name="T60">KAUNO VALSTYBINIO MUZIKINIO TEATR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auno valstybinis muzikinis teatras (toliau vadinama – Teatras) yra biudžetinė įstaiga, organizuojanti muzikinio scenos meno (spektaklių ir</text:span><text:span text:style-name="T70"><text:s/>(ar) kitų meno programų) kūrimą ir jo viešą atlikimą. Pagal scenos meno rūšis šis teatras yra muzikinis teatras.</text:span></text:p>
      <text:p text:style-name="P71"><text:span text:style-name="T72">2</text:span><text:span text:style-name="T73">. Teatro steigėjo funkcijas vykdo Lietuvos Respublikos kultūros ministerija. Šis teatras įsteigtas 1940 m. lapkričio 27 d. švietimo minis</text:span><text:span text:style-name="T74">tro įsakymu.</text:span></text:p>
      <text:p text:style-name="P75"><text:span text:style-name="T76">3</text:span><text:span text:style-name="T77">. Teatras yra viešasis juridinis asmuo, turintis nuostatus, antspaudą su savo pavadinimu, sąskaitas banke.</text:span></text:p>
      <text:p text:style-name="P78"><text:span text:style-name="T79">4</text:span><text:span text:style-name="T80">. Teatro veikla grindžiama jo nuostatais, Lietuvos Respublikos biudžetinių įstaigų, Lietuvos Respublikos teatrų ir koncertinių</text:span><text:span text:style-name="T81"><text:s/>įstaigų ir kitais įstatymais, Lietuvos Respublikos Vyriausybės nutarimais ir kitais teisės aktais.</text:span></text:p>
      <text:p text:style-name="P82"><text:span text:style-name="T83">5</text:span><text:span text:style-name="T84">. Teatro buveinė: Laisvės al. 91, Kaunas.</text:span></text:p>
      <text:p text:style-name="P85"/>
      <text:p text:style-name="P86"><text:span text:style-name="T87">II</text:span><text:span text:style-name="T88">.<text:s/></text:span><text:span text:style-name="T89">TEATRO VEIKLOS TIKSLAI IR FUNKCIJOS</text:span></text:p>
      <text:p text:style-name="P90"/>
      <text:p text:style-name="P91"><text:span text:style-name="T92">6</text:span><text:span text:style-name="T93">. Teatro veiklos tikslai:</text:span></text:p>
      <text:p text:style-name="P94"><text:span text:style-name="T95">6.1</text:span><text:span text:style-name="T96">. puoselėti, kurti ir plė</text:span><text:span text:style-name="T97">toti nacionalinio profesionalaus muzikinio scenos meno tradicijas, formuoti ir pristatyti visuomenei šiuolaikinio muzikinio teatro tradicijas, kūrybiškai perteikti pasaulio muzikinės kultūros vertybes;</text:span></text:p>
      <text:p text:style-name="P98"><text:span text:style-name="T99">6.2</text:span><text:span text:style-name="T100">. sudaryti sąlygas talentingiems jauniems ir<text:s/></text:span><text:span text:style-name="T101">pripažintiems Lietuvos bei pasaulio meno kūrėjams bei atlikėjams dalyvauti Teatro kūrybinėje veikloje;</text:span></text:p>
      <text:p text:style-name="P102"><text:span text:style-name="T103">6.3</text:span><text:span text:style-name="T104">. dalyvauti formuojant šalies muzikinio scenos meno kultūros įvaizdį, pristatant užsienio šalyse nacionalinio muzikinio scenos meno pasiekimus;</text:span></text:p>
      <text:p text:style-name="P105"><text:span text:style-name="T106">6.4</text:span><text:span text:style-name="T107">. ugdyti, formuoti ir tenkinti visuomenės poreikį profesionaliajam muzikinio teatro menui.</text:span></text:p>
      <text:p text:style-name="P108"><text:span text:style-name="T109">7</text:span><text:span text:style-name="T110">. Teatras, įgyvendindamas tikslus, atlieka šias funkcijas:</text:span></text:p>
      <text:p text:style-name="P111"><text:span text:style-name="T112">7.1</text:span><text:span text:style-name="T113">. kuria ir viešai atlieka muzikinius spektaklius, kitas meno programas;</text:span></text:p>
      <text:p text:style-name="P114"><text:span text:style-name="T115">7.2</text:span><text:span text:style-name="T116">. organizu</text:span><text:span text:style-name="T117">oja įvairius meno ir kultūros renginius (koncertus, festivalius, konkursus, muzikos ir kitų menų programas, projektus ir pan.);</text:span></text:p>
      <text:p text:style-name="P118"><text:span text:style-name="T119">7.3</text:span><text:span text:style-name="T120">. vykdo švietimo ir ugdymo programas;</text:span></text:p>
      <text:p text:style-name="P121"><text:span text:style-name="T122">7.4</text:span><text:span text:style-name="T123">. rengia gastroles šalyje ir užsienyje, organizuoja užsienio muzikinio sceno</text:span><text:span text:style-name="T124">s meno pristatymą šalies visuomenei;</text:span></text:p>
      <text:p text:style-name="P125"><text:span text:style-name="T126">7.5</text:span><text:span text:style-name="T127">. dalyvauja šalies ir tarptautiniuose renginiuose, programose, atstovaudamas ir pristatydamas šalies muzikinio scenos meno kultūrą;</text:span></text:p>
      <text:p text:style-name="P128"><text:span text:style-name="T129">7.6</text:span><text:span text:style-name="T130">. atlieka kitas teisės aktuose nustatytas funkcijas.</text:span></text:p>
      <text:p text:style-name="P131"/>
      <text:p text:style-name="P132"><text:span text:style-name="T133">III</text:span><text:span text:style-name="T134">.<text:s/></text:span><text:span text:style-name="T135">TEATRO</text:span><text:span text:style-name="T136"><text:s/>TEISĖS IR PAREIGOS</text:span></text:p>
      <text:p text:style-name="P137"/>
      <text:p text:style-name="P138"><text:span text:style-name="T139">8</text:span><text:span text:style-name="T140">. Teatras turi teisę:</text:span></text:p>
      <text:p text:style-name="P141"><text:span text:style-name="T142">8.1</text:span><text:span text:style-name="T143">. pasirinkti kūrybinės veiklos kryptį, kūrybinius darbuotojus, atlikėjus, autorius ir repertuarą, atitinkantį jo veiklos tikslus;</text:span></text:p>
      <text:p text:style-name="P144"><text:span text:style-name="T145">8.2</text:span><text:span text:style-name="T146">. nustatyti vidaus organizacinę struktūrą;</text:span></text:p>
      <text:p text:style-name="P147"><text:span text:style-name="T148">8.3</text:span><text:span text:style-name="T149">. teisės aktų<text:s/></text:span><text:span text:style-name="T150">nustatyta tvarka steigti filialus;</text:span></text:p>
      <text:p text:style-name="P151"><text:span text:style-name="T152">8.4</text:span><text:span text:style-name="T153">. savarankiškai nustatyti bilietų, kitų teikiamų mokamų paslaugų kainas, įkainius, tarifus, išskyrus tuos atvejus, kai pagal Lietuvos Respublikos įstatymus kainas ir kitus normatyvus reguliuoja valstybė ar Europos<text:s/></text:span><text:span text:style-name="T154">Sąjungos teisės aktai;</text:span></text:p>
      <text:p text:style-name="P155"><text:span text:style-name="T156">8.5</text:span><text:span text:style-name="T157">. įsigyti ilgalaikį ir trumpalaikį turtą, sudaryti sutartis, prisiimti įsipareigojimus;</text:span></text:p>
      <text:p text:style-name="P158"><text:span text:style-name="T159">8.6</text:span><text:span text:style-name="T160">. plėtoti kūrybinius ryšius su Lietuvos ir užsienio valstybių partneriais;</text:span></text:p>
      <text:p text:style-name="P161"><text:span text:style-name="T162">8.7</text:span><text:span text:style-name="T163">. leisti bei platinti mokamus ir nemokamus<text:s/></text:span><text:span text:style-name="T164">informacinius leidinius, susijusius su Teatro veikla;</text:span></text:p>
      <text:p text:style-name="P165"><text:span text:style-name="T166">8.8</text:span><text:span text:style-name="T167">. nustatyta tvarka įsigyti autorių teises į literatūros ir meno kūrinius;</text:span></text:p>
      <text:p text:style-name="P168"><text:span text:style-name="T169">8.9</text:span><text:span text:style-name="T170">. nustatyta tvarka užsakyti sukurti naujus nacionalinio muzikinio scenos meno kūrinius ir viešai juos atlikti;</text:span></text:p>
      <text:p text:style-name="P171"><text:span text:style-name="T172">8</text:span><text:span text:style-name="T173">.10</text:span><text:span text:style-name="T174">. kultūros ministro nustatyta tvarka mokėti kūrybiniams darbuotojams kompensacijas už kūrybinei veiklai naudojamus asmenine nuosavybės teise jiems priklausančius muzikos instrumentus;</text:span></text:p>
      <text:p text:style-name="P175"><text:span text:style-name="T176">8.11</text:span><text:span text:style-name="T177">. sudaryti ekspertų komisijas Teatro meno ir veiklos klausi</text:span><text:span text:style-name="T178">mams nagrinėti;</text:span></text:p>
      <text:p text:style-name="P179"><text:span text:style-name="T180">8.12</text:span><text:span text:style-name="T181">. gauti paramą.</text:span></text:p>
      <text:p text:style-name="P182"><text:span text:style-name="T183">9</text:span><text:span text:style-name="T184">. Teatras, įgyvendindamas jam pavestas funkcijas, privalo:</text:span></text:p>
      <text:p text:style-name="P185"><text:span text:style-name="T186">9.1</text:span><text:span text:style-name="T187">. vykdyti šiuose nuostatuose nurodytą veiklą;</text:span></text:p>
      <text:p text:style-name="P188"><text:span text:style-name="T189">9.2</text:span><text:span text:style-name="T190">. teisės aktų nustatyta tvarka teikti Juridinių asmenų registro tvarkytojui duomenis apie ši</text:span><text:span text:style-name="T191">o registro objektus;</text:span></text:p>
      <text:p text:style-name="P192"><text:span text:style-name="T193">9.3</text:span><text:span text:style-name="T194">. vykdyti įsipareigojimus pagal sudarytas sutartis;</text:span></text:p>
      <text:p text:style-name="P195"><text:span text:style-name="T196">9.4</text:span><text:span text:style-name="T197">. užtikrinti žiūrovų saugumą ir saugias darbuotojų darbo sąlygas;</text:span></text:p>
      <text:p text:style-name="P198"><text:span text:style-name="T199">9.5</text:span><text:span text:style-name="T200">. teikti steigėjui ir kitoms įstatymuose numatytoms institucijoms savo veiklos ataskaitas;</text:span></text:p>
      <text:p text:style-name="P201"><text:span text:style-name="T202">9.6</text:span><text:span text:style-name="T203">. teikti steigėjui tvirtinti Teatro sezonines kūrybinės veiklos programas;</text:span></text:p>
      <text:p text:style-name="P204"><text:span text:style-name="T205">9.7</text:span><text:span text:style-name="T206">. garantuoti Teatro finansinių ir statistinių ataskaitų teisingumą;</text:span></text:p>
      <text:p text:style-name="P207"><text:span text:style-name="T208">9.8</text:span><text:span text:style-name="T209">. naudoti iš Lietuvos Respublikos valstybės biudžeto gaunamas lėšas tik šiuose nuostatuose nurody</text:span><text:span text:style-name="T210">tiems tikslams įgyvendinti;</text:span></text:p>
      <text:p text:style-name="P211"><text:span text:style-name="T212">9.9</text:span><text:span text:style-name="T213">. steigėjo nustatyta tvarka atestuoti kūrybinius darbuotojus.</text:span></text:p>
      <text:p text:style-name="P214"><text:span text:style-name="T215">10</text:span><text:span text:style-name="T216">. Teatras gali turėti kitas įstatymuose ir kituose teisės aktuose numatytas teises ir pareigas.</text:span></text:p>
      <text:p text:style-name="P217"/>
      <text:p text:style-name="P218"><text:span text:style-name="T219">IV</text:span><text:span text:style-name="T220">.<text:s/></text:span><text:span text:style-name="T221">TEATRO DARBO ORGANIZAVIMAS</text:span></text:p>
      <text:p text:style-name="P222"/>
      <text:p text:style-name="P223"><text:span text:style-name="T224">11</text:span><text:span text:style-name="T225">. Teatrui<text:s/></text:span><text:span text:style-name="T226">vadovauja teatro vadovas, kurį konkurso būdu skiria į pareigas, atleidžia iš jų kultūros ministras Lietuvos Respublikos darbo kodekso ir kitų teisės aktų nustatyta tvarka.</text:span></text:p>
      <text:p text:style-name="P227"><text:span text:style-name="T228">12</text:span><text:span text:style-name="T229">. Teatro vadovas:</text:span></text:p>
      <text:p text:style-name="P230"><text:span text:style-name="T231">12.1</text:span><text:span text:style-name="T232">. vadovauja teatrui ir atsako už jo veiklą;</text:span></text:p>
      <text:p text:style-name="P233"><text:span text:style-name="T234">12.2</text:span><text:span text:style-name="T235">.<text:s/></text:span><text:span text:style-name="T236">tvirtina teatro organizacinę struktūrą ir etatų sąrašą;</text:span></text:p>
      <text:p text:style-name="P237"><text:span text:style-name="T238">12.3</text:span><text:span text:style-name="T239">. tvirtina teatro darbo tvarkos taisykles, struktūrinių padalinių nuostatus ir darbuotojų pareigybių aprašymus;</text:span></text:p>
      <text:p text:style-name="P240"><text:span text:style-name="T241">12.4</text:span><text:span text:style-name="T242">. priima ir atleidžia Teatro darbuotojus, skatina juos ar skiria<text:s/></text:span><text:span text:style-name="T243">drausmines nuobaudas;</text:span></text:p>
      <text:p text:style-name="P244"><text:span text:style-name="T245">12.5</text:span><text:span text:style-name="T246">. tvirtina darbuotojų tarnybinius atlyginimus ir priedus;</text:span></text:p>
      <text:p text:style-name="P247"><text:span text:style-name="T248">12.6</text:span><text:span text:style-name="T249">. tvirtina Teatro pajamų ir išlaidų sąmatas;</text:span></text:p>
      <text:p text:style-name="P250"><text:span text:style-name="T251">12.7</text:span><text:span text:style-name="T252">. teisės aktų nustatyta tvarka atstovauja Teatrui valstybės institucijose;</text:span></text:p>
      <text:p text:style-name="P253"><text:span text:style-name="T254">12.8</text:span><text:span text:style-name="T255">. leidžia įsakymus ir įs</text:span><text:span text:style-name="T256">akymais patvirtintus kitus Teatro veiklą reglamentuojančius teisės aktus, privalomus visiems jo darbuotojams;</text:span></text:p>
      <text:p text:style-name="P257"><text:span text:style-name="T258">12.9</text:span><text:span text:style-name="T259">. užtikrina, kad Teatro veikloje būtų laikomasi įstatymų, vykdomi Lietuvos Respublikos Vyriausybės nutarimai ir kiti teisės aktai, kultūro</text:span><text:span text:style-name="T260">s ministro įsakymai;</text:span></text:p>
      <text:p text:style-name="P261"><text:span text:style-name="T262">12.10</text:span><text:span text:style-name="T263">. vykdo teisės aktų nustatyta tvarka kitas funkcijas.</text:span></text:p>
      <text:p text:style-name="P264"><text:span text:style-name="T265">13</text:span><text:span text:style-name="T266">. Teatre trejų metų laikotarpiui sudaroma kolegiali, patariamojo balso teisę turinti meno taryba. Taryba sudaroma iš 11 narių. Į Teatro tarybą įeina Teatro kūrybini</text:span><text:span text:style-name="T267">ų kolektyvų vadovų ir Teatro administracijos siūlomi nariai. Meno tarybos nariu gali būti skiriamas ir ne Teatro darbuotojas. Steigėjas į meno tarybą skiria savo atstovą. Meno tarybos sudėtį ir darbo reglamentą tvirtina Teatro vadovas.</text:span></text:p>
      <text:p text:style-name="P268"><text:span text:style-name="T269">14</text:span><text:span text:style-name="T270">. Meno taryba:</text:span></text:p>
      <text:p text:style-name="P271"><text:span text:style-name="T272">14.1</text:span><text:span text:style-name="T273">. svarsto ir vertina Teatro sezonines ir perspektyvines kūrybinės veiklos programas bei jų įgyvendinimo rezultatus;</text:span></text:p>
      <text:p text:style-name="P274"><text:span text:style-name="T275">14.2</text:span><text:span text:style-name="T276">. aptaria naujausius pastatymus, Teatro kūrybinei veiklai reikšmingas kitas programas ir teikia pasiūlymus dėl jų meninės kok</text:span><text:span text:style-name="T277">ybės, dėl repertuarinių spektaklių kokybės priežiūros;</text:span></text:p>
      <text:p text:style-name="P278"><text:span text:style-name="T279">14.3</text:span><text:span text:style-name="T280">. svarsto Teatro gastrolių planus;</text:span></text:p>
      <text:p text:style-name="P281"><text:span text:style-name="T282">14.4</text:span><text:span text:style-name="T283">. teikia siūlymus teatro vadovui dėl atitinkamų sričių ekspertų grupių sudėties kūrybiniams darbuotojams atestuoti;</text:span></text:p>
      <text:p text:style-name="P284"><text:span text:style-name="T285">14.5</text:span><text:span text:style-name="T286">. svarsto Teatro nuostatų,</text:span><text:span text:style-name="T287"><text:s/>vidaus darbo tvarkos taisyklių projektus;</text:span></text:p>
      <text:p text:style-name="P288"><text:span text:style-name="T289">14.6</text:span><text:span text:style-name="T290">. svarsto kitus aktualius kūrybinės, administracinės, ūkinės veiklos klausimus.</text:span></text:p>
      <text:p text:style-name="P291"><text:span text:style-name="T292">15</text:span><text:span text:style-name="T293">. Meno taryba iš savo narių išsirenka pirmininką ir sekretorių. Meno tarybai negali vadovauti Teatro vadovas.</text:span></text:p>
      <text:p text:style-name="P294"><text:span text:style-name="T295">16</text:span><text:span text:style-name="T296">.</text:span><text:span text:style-name="T297"><text:s/>Meno tarybos pirmininkas organizuoja meno tarybos darbą ir atsako už jos veiklą.</text:span></text:p>
      <text:p text:style-name="P298"><text:span text:style-name="T299">17</text:span><text:span text:style-name="T300">. Meno tarybos sekretorius tvarko tarybos dokumentus, protokoluoja posėdžius. Sekretorius yra meno tarybos narys ir turi balsavimo teisę.</text:span></text:p>
      <text:p text:style-name="P301"><text:span text:style-name="T302">18</text:span><text:span text:style-name="T303">. Meno tarybos posėdis y</text:span><text:span text:style-name="T304">ra teisėtas, jeigu jame dalyvauja ne mažiau kaip 1/2 jos narių.</text:span></text:p>
      <text:p text:style-name="P305"><text:span text:style-name="T306">19</text:span><text:span text:style-name="T307">. Meno tarybos sprendimai priimami atviru balsavimu, paprasta balsų dauguma ir įforminami posėdžio protokolu, kurį pasirašo meno tarybos pirmininkas ir sekretorius.</text:span></text:p>
      <text:p text:style-name="P308"><text:span text:style-name="T309">20</text:span><text:span text:style-name="T310">. Jeigu meno ta</text:span><text:span text:style-name="T311">rybos narys neatlieka savo pareigų, jis gali būti atšauktas kadencijai nepasibaigus, taip pat meno tarybos narys gali raštu pareikšti apie savo atsistatydinimą, tuomet Teatro vadovo įsakymu kitas narys yra skiriamas į meno tarybą.</text:span></text:p>
      <text:p text:style-name="P312"><text:span text:style-name="T313">21</text:span><text:span text:style-name="T314">. Jeigu nepasibaigu</text:span><text:span text:style-name="T315">s kadencijai pasikeičia daugiau nei 2/3 meno tarybos narių, tvirtinama nauja meno taryba likusiam kadencijos laikui.</text:span></text:p>
      <text:p text:style-name="P316"><text:span text:style-name="T317">22</text:span><text:span text:style-name="T318">. Pasibaigus kadencijai, meno taryba atnaujinama ne mažiau kaip 1/5 narių.</text:span></text:p>
      <text:p text:style-name="P319"/>
      <text:p text:style-name="P320"><text:span text:style-name="T321">V</text:span><text:span text:style-name="T322">.<text:s/></text:span><text:span text:style-name="T323">TEATRO TURTAS IR LĖŠOS</text:span></text:p>
      <text:p text:style-name="P324"/>
      <text:p text:style-name="P325"><text:span text:style-name="T326">23</text:span><text:span text:style-name="T327">. Teatrui<text:s/></text:span><text:span text:style-name="T328">priklausantis turtas valdomas, naudojamas ir juo disponuojama patikėjimo teise.</text:span></text:p>
      <text:p text:style-name="P329"><text:span text:style-name="T330">24</text:span><text:span text:style-name="T331">. Teatro lėšas sudaro:</text:span></text:p>
      <text:p text:style-name="P332"><text:span text:style-name="T333">24.1</text:span><text:span text:style-name="T334">. Lietuvos Respublikos valstybės biudžeto asignavimai;</text:span></text:p>
      <text:p text:style-name="P335"><text:span text:style-name="T336">24.2</text:span><text:span text:style-name="T337">. fizinių ir juridinių asmenų parama;</text:span></text:p>
      <text:p text:style-name="P338"><text:span text:style-name="T339">24.3</text:span><text:span text:style-name="T340">. pajamos, gautos už mokamas<text:s/></text:span><text:span text:style-name="T341">paslaugas;</text:span></text:p>
      <text:p text:style-name="P342"><text:span text:style-name="T343">24.4</text:span><text:span text:style-name="T344">. kitos teisėtai įgytos lėšos.</text:span></text:p>
      <text:p text:style-name="P345"/>
      <text:p text:style-name="P346"><text:span text:style-name="T347">VI</text:span><text:span text:style-name="T348">.<text:s/></text:span><text:span text:style-name="T349">DARBO SANTYKIAI IR DARBO APMOKĖJIMAS</text:span></text:p>
      <text:p text:style-name="P350"/>
      <text:p text:style-name="P351"><text:span text:style-name="T352">25</text:span><text:span text:style-name="T353">. Teatro vadovo ir darbuotojų darbo santykius ir darbo apmokėjimą reglamentuoja Lietuvos Respublikos darbo kodeksas, Lietuvos Respublikos teatrų ir k</text:span><text:span text:style-name="T354">oncertinių įstaigų įstatymas ir kiti teisės aktai.</text:span></text:p>
      <text:p text:style-name="P355"/>
      <text:p text:style-name="P356"><text:span text:style-name="T357">VII</text:span><text:span text:style-name="T358">.<text:s/></text:span><text:span text:style-name="T359">TEATRO FINANSINĖS VEIKLOS KONTROLĖ</text:span></text:p>
      <text:p text:style-name="P360"/>
      <text:p text:style-name="P361"><text:span text:style-name="T362">26</text:span><text:span text:style-name="T363">. Teatro finansinės veiklos kontrolę vykdo steigėjas, kitos įgaliotos valstybės institucijos teisės aktų nustatyta tvarka.</text:span></text:p>
      <text:p text:style-name="P364"/>
      <text:p text:style-name="P365"><text:span text:style-name="T366">VIII</text:span><text:span text:style-name="T367">.<text:s/></text:span><text:span text:style-name="T368">BAIGIAMOSIOS NU</text:span><text:span text:style-name="T369">OSTATOS</text:span></text:p>
      <text:p text:style-name="P370"/>
      <text:p text:style-name="P371"><text:span text:style-name="T372">27</text:span><text:span text:style-name="T373">. Teatras gali baigti savo veiklą arba būti pertvarkytas Lietuvos Respublikos įstatymų nustatyta tvarka.</text:span></text:p>
      <text:p text:style-name="P3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29:00Z</meta:creation-date>
    <dc:date>2015-08-06T00:29:00Z</dc:date>
    <meta:template xlink:href="Normal" xlink:type="simple"/>
    <meta:editing-cycles>2</meta:editing-cycles>
    <meta:editing-duration>PT0S</meta:editing-duration>
    <meta:document-statistic meta:page-count="4" meta:paragraph-count="122" meta:word-count="1293" meta:character-count="9939" meta:row-count="398" meta:non-whitespace-character-count="8768"/>
  </office:meta>
</office:document-meta>
</file>