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weight-complex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keep-with-next="always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break-before="page" fo:margin-left="3.5437in">
        <style:tab-stops/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TableColumn246" style:family="table-column">
      <style:table-column-properties style:column-width="2.4187in" style:use-optimal-column-width="false"/>
    </style:style>
    <style:style style:name="TableColumn247" style:family="table-column">
      <style:table-column-properties style:column-width="4.2736in" style:use-optimal-column-width="false"/>
    </style:style>
    <style:style style:name="Table245" style:family="table">
      <style:table-properties style:width="6.6923in" fo:margin-left="0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TUANISTIKOS MOKSLINIŲ TYRIMŲ PRIORITETO ĮGYVENDINIMO 2007–2008 METŲ PROGRAMOS PATVIRTINIMO</text:p>
      <text:p text:style-name="P15"/>
      <text:p text:style-name="P16">2006 m. spalio 17 d. Nr. 1017</text:p>
      <text:p text:style-name="P17">Vilnius</text:p>
      <text:p text:style-name="P18"/>
      <text:p text:style-name="P19"><text:span text:style-name="T20">Vadovaudamasi<text:s/></text:span><text:span text:style-name="T21">Lietuvos Respubliko</text:span><text:span text:style-name="T22">s mokslo ir studijų įstatymo (Žin., 1991, Nr.<text:s/></text:span><text:a xlink:href="https://www.e-tar.lt/portal/lt/legalAct/TAR.C0B24C55F008" office:target-frame-name="_blank" xlink:show="new"><text:span text:style-name="T23">7-191</text:span></text:a><text:span text:style-name="T24">; 2002, Nr. 68-2758) 24 straipsnio 1 dalimi ir vykdydama Lietuvos Respublikos Seimo 2003 m. gruodžio 18 d. nutarimo Nr. IX-193</text:span><text:span text:style-name="T25">8 „Dėl lietuvių kalbos politikos ir perspektyvų Lietuvai tapus Europos Sąjungos nare“ (Žin., 2003, Nr.<text:s/></text:span><text:a xlink:href="https://www.e-tar.lt/portal/lt/legalAct/TAR.76D2BF9F4968" office:target-frame-name="_blank" xlink:show="new"><text:span text:style-name="T26">123-5595</text:span></text:a><text:span text:style-name="T27">; 2004, Nr.<text:s/></text:span><text:a xlink:href="https://www.e-tar.lt/portal/lt/legalAct/TAR.C4BA7DFCE128" office:target-frame-name="_blank" xlink:show="new"><text:span text:style-name="T28">17-507</text:span></text:a><text:span text:style-name="T29">; 2005, Nr.<text:s/></text:span><text:a xlink:href="https://www.e-tar.lt/portal/lt/legalAct/TAR.302BEC5D77F3" office:target-frame-name="_blank" xlink:show="new"><text:span text:style-name="T30">139-5011</text:span></text:a><text:span text:style-name="T31">) 2 straipsnio 3 punktą, Lietuvos Respublikos Vyriausybė</text:span><text:span text:style-name="T32"><text:s/></text:span><text:span text:style-name="T33">nutari</text:span><text:span text:style-name="T34">a</text:span><text:span text:style-name="T35">:</text:span></text:p>
      <text:p text:style-name="P36"><text:span text:style-name="T37">Patvirtinti<text:s/></text:span><text:span text:style-name="T38">Lituanistikos mokslinių tyrimų prioriteto įgyv</text:span><text:span text:style-name="T39">endinimo 2007–2008 metų programą (pridedama).</text:span></text:p>
      <text:p text:style-name="P40"/>
      <text:p text:style-name="P41"/>
      <text:p text:style-name="P42"><text:span text:style-name="T43">Ministras Pirmininkas</text:span><text:span text:style-name="T44"><text:tab/>Gediminas Kirkilas</text:span></text:p>
      <text:p text:style-name="P45"/>
      <text:p text:style-name="P46">Švietimo ir mokslo ministrė<text:tab/>Roma Žakaitienė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Vyriausybės</text:p>
      <text:p text:style-name="P52">2006 m. spalio 17 d. nutarimu Nr. 1017</text:p>
      <text:p text:style-name="P53"/>
      <text:p text:style-name="P54"><text:span text:style-name="T55">lituanistikos<text:s/></text:span><text:span text:style-name="T56">mokslinių tyrimų prioriteto įgyvendinimo</text:span></text:p>
      <text:p text:style-name="P57"><text:span text:style-name="T58">2007–2008 metų program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Lituanistikos mokslinių tyrimų prioriteto įgyvendinimo 2007–2008 metų programos (toliau vadinama – ši Programa) paskirtis − plėsti ir skatinti lituanistik</text:span><text:span text:style-name="T68">os mokslinius tyrimus, padėti įgyvendinti lituanistikos mokslinių tyrimų prioritetą papildomai finansuojant lituanistikos mokslinių tyrimų kryptis, sustiprinti lituanistikos mokslinių tyrimų indėlį į krašto socialinę plėtrą.</text:span></text:p>
      <text:p text:style-name="P69"><text:span text:style-name="T70">2</text:span><text:span text:style-name="T71">. Ši Programa finansuojama</text:span><text:span text:style-name="T72"><text:s/>iš Lietuvos valstybiniam mokslo ir studijų fondui skiriamų Lietuvos Respublikos valstybės biudžeto<text:s/></text:span><text:span text:style-name="T73">asignavimų ir kitų teisės aktų nustatyta tvarka gautų lėšų.</text:span></text:p>
      <text:p text:style-name="P74"><text:span text:style-name="T75">3</text:span><text:span text:style-name="T76">. Šioje Programoje vartojamos sąvokos:</text:span></text:p>
      <text:p text:style-name="P77"><text:span text:style-name="T78">Lituanistikos moksliniai tyrimai</text:span><text:span text:style-name="T79"><text:s/>– moksliniai tyrima</text:span><text:span text:style-name="T80">i, kurių objektas yra lietuvių tautos, Lietuvos valstybės, visuomenės, kultūros, lietuvių kalbos raida ir dabartis.</text:span></text:p>
      <text:p text:style-name="P81"><text:span text:style-name="T82">Lituanistikos socialinė plėtra</text:span><text:span text:style-name="T83"><text:s/>– lituanistikos mokslinių tyrimų rezultatų panaudojimas praktiniams visuomenės socialiniams ir kultūriniams p</text:span><text:span text:style-name="T84">oreikiams.</text:span></text:p>
      <text:p text:style-name="P85"><text:span text:style-name="T86">L</text:span><text:span text:style-name="T87">ituanistikos mokslinių tyrimų sintetiniai veikalai</text:span><text:span text:style-name="T88"><text:s/>– mokslo krypties ar šakos tyrimų etapo rezultatus apibendrinantys, sisteminantys ir interpretuojantys veikalai, kuriantys pagrindą tolesniam tos krypties ar šakos moksliniam pažinimui.</text:span></text:p>
      <text:p text:style-name="P89"><text:span text:style-name="T90">Fundame</text:span><text:span text:style-name="T91">ntiniai lituanistikos mokslinių tyrimų šaltiniai</text:span><text:span text:style-name="T92"><text:s/>– Lietuvos valstybės, visuomenės, kultūros, lietuvių tautos ir kalbos raidos pažinimo svarbiausieji rašytiniai, vaizdo, garso šaltiniai ir šių sričių tyrimų empirinių duomenų ištekliai.</text:span></text:p>
      <text:p text:style-name="P93"/>
      <text:p text:style-name="P94"><text:span text:style-name="T95">II</text:span><text:span text:style-name="T96">.<text:s/></text:span><text:span text:style-name="T97">ESAMA BŪKL</text:span><text:span text:style-name="T98">Ė</text:span></text:p>
      <text:p text:style-name="P99"/>
      <text:p text:style-name="P100"><text:span text:style-name="T101">4</text:span><text:span text:style-name="T102">. Globalizacija yra plačiausias dabarties Lietuvos ūkio, visuomenės ir kultūros plėtros procesų kontekstas. Ji atveria galimybes įsitraukti į visame pasaulyje vykstančius plėtros procesus, pasinaudoti jų privalumais ir kartu kelia riziką nepajėgti<text:s/></text:span><text:span text:style-name="T103">jais pasinaudoti, likti pasaulinės plėtros nuošalėje, prarasti tapatybę ir suirti. Todėl būtina užtikrinti nacionalinių ir tarptautinių interesų derinimą; prie to esmingai prisideda visų humanitarinių ir socialinių mokslų sričių tyrimai, ypač lituanistikos</text:span><text:span text:style-name="T104"><text:s/>moksliniai tyrimai.</text:span></text:p>
      <text:p text:style-name="P105"><text:span text:style-name="T106">5</text:span><text:span text:style-name="T107">. Humanitarinių ir socialinių mokslinių tyrimų apibrėžimas netelpa formalioje mokslinių tyrimų ir eksperimentinės plėtros sampratoje, apibrėžtoje Lietuvos Respublikos mokslo ir studijų įstatyme (Žin., 1991, Nr.<text:s/></text:span><text:a xlink:href="https://www.e-tar.lt/portal/lt/legalAct/TAR.C0B24C55F008" office:target-frame-name="_blank" xlink:show="new"><text:span text:style-name="T108">7-191</text:span></text:a><text:span text:style-name="T109">; 2002, Nr. 68-2758). Tai ypač pasakytina apie lituanistikos mokslinius tyrimus. Humanitariniams ir socialiniams mokslams vietoj sąvokos „eksperimentinė plėtra“ siūloma varto</text:span><text:span text:style-name="T110">ti sąvoką „socialinė plėtra“. Pažymėtina, kad lituanistikos moksliniams tyrimams dėl jų lokalinio pobūdžio tiesmukai netaikytinas tarptautinio pripažinimo kriterijus, plačiai taikomas kitose mokslo srityse, kryptyse ir šakose. Reikia specifinio požiūrio į<text:s/></text:span><text:span text:style-name="T111">humanitarinių mokslų (ypač į lituanistikos mokslinių tyrimų) plėtrą, šių mokslo sričių mokslinių tyrimų vadybą ir finansavimą, mokslinių tyrimų rezultatų formalųjį ir neformalųjį vertinimą. Lietuva, siekdama eiti darniosios plėtros keliu, turi skirti ypač<text:s/></text:span><text:span text:style-name="T112">daug dėmesio lituanistikos moksliniams tyrimams – vienam iš svarbiausiųjų tinkamo atsako į globalizacijos iššūkius šioje srityje garantų.</text:span></text:p>
      <text:p text:style-name="P113"><text:span text:style-name="T114">6</text:span><text:span text:style-name="T115">. Geriausiai valstybės dėmesys lituanistikos moksliniams tyrimams atspindimas šių mokslinių tyrimų prioritetiniu<text:s/></text:span><text:span text:style-name="T116">finansavimu Lietuvos Respublikos valstybės biudžeto lėšomis bendrame Lietuvos mokslinių tyrimų ir eksperimentinės plėtros finansavimo kontekste.</text:span></text:p>
      <text:p text:style-name="P117"><text:span text:style-name="T118">Moksliniai tyrimai ir eksperimentinė plėtra Lietuvos Respublikos valstybės biudžeto lėšomis Lietuvoje finansuoj</text:span><text:span text:style-name="T119">ami vadovaujantis Lietuvos Respublikos valstybės biudžeto lėšų poreikio<text:s/></text:span><text:soft-page-break/><text:span text:style-name="T120">nustatymo ir jų skyrimo mokslo ir studijų institucijoms metodika, patvirtinta Lietuvos Respublikos Vyriausybės 2004 m. spalio 11 d. nutarimu Nr. 1272 (Žin., 2004, Nr. </text:span><text:a xlink:href="https://www.e-tar.lt/portal/lt/legalAct/TAR.7829C0F9E43B" office:target-frame-name="_blank" xlink:show="new"><text:span text:style-name="T121">151-5493</text:span></text:a><text:span text:style-name="T122">; 2006, Nr. 108-4114) (toliau vadinama – Finansavimo metodika). Finansavimo metodikoje nustatytas institucinis mokslinių tyrimų ir eksperimentinės plėtros finansavimas pagal mokslo ir st</text:span><text:span text:style-name="T123">udijų institucijų mokslinės veiklos rezultatus. Šiam prioritetiniam lituanistikos mokslinių tyrimų finansavimui užtikrinti nuo 2004 metų buvo padidinta visos humanitarinių ir socialinių mokslų srities finansavimo dalis. Mokslinių tyrimų ir eksperimentinės<text:s/></text:span><text:span text:style-name="T124">plėtros finansavimo iš Lietuvos Respublikos valstybės biudžeto lėšų, skirtų mokslui ir studijoms, analizė rodo, kad lituanistikos moksliniams tyrimams 2003–2005 metais buvo skiriama vidutiniškai 8,5 procento viso šio finansavimo.</text:span></text:p>
      <text:p text:style-name="P125"><text:span text:style-name="T126">Konkurso būdu per Lietuvos</text:span><text:span text:style-name="T127"><text:s/>valstybinio mokslo ir studijų fondo remiamas veiklas Lietuvoje finansuojama tik nedidelė mokslinių tyrimų ir eksperimentinės plėtros dalis – mažiau negu 10 procentų. Programinis šios srities finansavimas dar mažesnis. Šiuo metu<text:s/></text:span><text:span text:style-name="T128">iš Lietuvos valstybiniam mo</text:span><text:span text:style-name="T129">kslo ir studijų fondui skiriamų Lietuvos Respublikos valstybės biudžeto<text:s/></text:span><text:span text:style-name="T130">asignavimų finansuojama Aukštųjų technologijų plėtros programa, patvirtinta Lietuvos Respublikos Vyriausybės 2003 m. gruodžio 22 d. nutarimu Nr. 1645 (Žin., 2003, Nr. </text:span><text:a xlink:href="https://www.e-tar.lt/portal/lt/legalAct/TAR.39BAE01485F6" office:target-frame-name="_blank" xlink:show="new"><text:span text:style-name="T131">121-5488</text:span></text:a><text:span text:style-name="T132">), ir prioritetinės Lietuvos mokslinių tyrimų ir eksperimentinės plėtros 2002–2006 metų kryptys, patvirtintos Lietuvos Respublikos Vyriausybės 2002 m. liepos 19 d. nutarimu Nr. 1182 (Žin</text:span><text:span text:style-name="T133">., 2002, Nr.<text:s/></text:span><text:a xlink:href="https://www.e-tar.lt/portal/lt/legalAct/TAR.6582A111718D" office:target-frame-name="_blank" xlink:show="new"><text:span text:style-name="T134">74-3180</text:span></text:a><text:span text:style-name="T135">) ir išvardytos jo 1 punkte, kur 1.2.3 punkte nurodyta kryptis „Tautinio identiteto išsaugojimas globalizacijos sąlygomis“ (toliau vadinama – prioritetinė kr</text:span><text:span text:style-name="T136">yptis „Tautinio identiteto išsaugojimas globalizacijos sąlygomis“), taigi finansuojami ir lituanistikos moksliniai tyrimai: prioritetinės krypties „Tautinio identiteto išsaugojimas globalizacijos sąlygomis“ tematikos analizė rodo, kad lituanistikos mokslin</text:span><text:span text:style-name="T137">ių tyrimų projektai sudaro didžiąją šios krypties mokslinių tyrimų projektų dalį.</text:span></text:p>
      <text:p text:style-name="P138"><text:span text:style-name="T139">7</text:span><text:span text:style-name="T140">. Visi prioritetinės paramos lituanistikos moksliniams tyrimams aspektai yra fragmentiški ir nesudaro galimybių nei kompleksiškai spręsti šių mokslinių tyrimų plėtros pr</text:span><text:span text:style-name="T141">oblemų, nei visiškai įgyvendinti Lietuvos Respublikos mokslo ir studijų įstatyme įtvirtinto šių mokslinių tyrimų prioriteto. Kompleksiškai spręsti strateginius lituanistikos mokslinių tyrimų plėtros uždavinius būtų įmanoma tik atlikus visos mokslinių tyrim</text:span><text:span text:style-name="T142">ų ir eksperimentinės plėtros finansavimo bei valstybinio reguliavimo sistemos reformą ir sustiprinus tiek institucinį, tiek programinį lituanistikos mokslinių tyrimų finansavimą.</text:span></text:p>
      <text:p text:style-name="P143"/>
      <text:p text:style-name="P144"><text:span text:style-name="T145">III</text:span><text:span text:style-name="T146">.<text:s/></text:span><text:span text:style-name="T147">PROGRAMOS TIKSLAS</text:span><text:span text:style-name="T148"><text:s/></text:span><text:span text:style-name="T149">IR UŽDAVINIAI</text:span></text:p>
      <text:p text:style-name="P150"/>
      <text:p text:style-name="P151"><text:span text:style-name="T152">8</text:span><text:span text:style-name="T153">. Šios Programos tikslas –<text:s/></text:span><text:span text:style-name="T154">padėti įgyvendinti lituanistikos mokslinių tyrimų prioritetą teikiant šiems tyrimams papildomą konkursinį finansavimą, sustiprinti humanitarinių ir socialinių mokslų indėlį į šalies socialinę plėtrą.</text:span></text:p>
      <text:p text:style-name="P155"><text:span text:style-name="T156">9</text:span><text:span text:style-name="T157">. Tikslui pasiekti nustatomi šios Programos uždavin</text:span><text:span text:style-name="T158">iai:</text:span></text:p>
      <text:p text:style-name="P159"><text:span text:style-name="T160">9.1</text:span><text:span text:style-name="T161">. fundamentinių mokslinių tyrimų rėmimas svarbiausiose lituanistikos mokslo kryptyse;</text:span></text:p>
      <text:p text:style-name="P162"><text:span text:style-name="T163">9.2</text:span><text:span text:style-name="T164">. lituanistikos tarptautinių ryšių ir tarptautinio pripažinimo skatinimas;</text:span></text:p>
      <text:p text:style-name="P165"><text:span text:style-name="T166">9.3</text:span><text:span text:style-name="T167">. lituanistikos socialinė plėtra.</text:span></text:p>
      <text:p text:style-name="P168"/>
      <text:p text:style-name="P169"><text:span text:style-name="T170">IV</text:span><text:span text:style-name="T171">.<text:s/></text:span><text:span text:style-name="T172">PROGRAMOS ĮGYVENDINIMAS</text:span></text:p>
      <text:p text:style-name="P173"/>
      <text:p text:style-name="P174"><text:span text:style-name="T175">10</text:span><text:span text:style-name="T176">. Šią Programą įgyvendina Lietuvos valstybinis mokslo ir studijų fondas, kasmet organizuodamas viešą konkursą programos mokslinių tyrimų projektams vykdyti pagal jos priede nurodytas priemones.</text:span></text:p>
      <text:p text:style-name="P177"/>
      <text:p text:style-name="P178"><text:span text:style-name="T179">V</text:span><text:span text:style-name="T180">.<text:s/></text:span><text:span text:style-name="T181">PROGRAMOS UŽDAVINIŲ ĮGYVENDINIMO VERTINIMO KR</text:span><text:span text:style-name="T182">ITERIJAI</text:span></text:p>
      <text:p text:style-name="P183"/>
      <text:p text:style-name="P184"><text:span text:style-name="T185">11</text:span><text:span text:style-name="T186">. Šios Programos rezultatai vertinami ją pabaigus. Uždavinių įgyvendinimo vertinimo kriterijai:</text:span></text:p>
      <text:p text:style-name="P187"><text:span text:style-name="T188">11.1</text:span><text:span text:style-name="T189">. lituanistikos mokslinių tyrimų projektų, įgyvendintų vykdant šią Programą, skaičius ir jiems vykdyti panaudotų lėšų suma;</text:span></text:p>
      <text:p text:style-name="P190"><text:span text:style-name="T191">11.2</text:span><text:span text:style-name="T192">. pare</text:span><text:span text:style-name="T193">ngtų ir publikuotų<text:s/></text:span><text:span text:style-name="T194">svarbiausiųjų lituanistikos mokslinių tyrimų sričių sintetinių veikalų bei fundamentinių šaltinių skaičius ir apimtis;</text:span></text:p>
      <text:p text:style-name="P195"><text:span text:style-name="T196">11.3</text:span><text:span text:style-name="T197">. suskaitmenintų<text:s/></text:span><text:span text:style-name="T198">lituanistikos mokslinių tyrimų išteklių skaičius ar/ir apimtis, skaitmeninimo įrankių (progra</text:span><text:span text:style-name="T199">mų) skaičius, skaitmeninimo infrastruktūros ir skaitmeninimo gebėjimų patobulinimas: kiek įsigyta įrangos, kiek parengta skaitmeninimo metodikų;</text:span></text:p>
      <text:p text:style-name="P200"><text:span text:style-name="T201">11.4</text:span><text:span text:style-name="T202">. parengtų, išleistų ir užsienyje išplatintų reikšmingų lituanistikos mokslo darbų užsienio kalbomis sk</text:span><text:span text:style-name="T203">aičius ir apimtis; užsienyje išplatintos lituanistinės mokslinės literatūros lietuvių kalba kiekis; parengtų lituanistikos mokslo informacinių leidinių, mokslinių internetinių išteklių skaičius ir apimtis, organizuotų tarptautinių mokslo renginių ir jų užs</text:span><text:span text:style-name="T204">ienio dalyvių (mokslininkų, doktorantų, mokslo administratorių) skaičius;</text:span></text:p>
      <text:p text:style-name="P205"><text:span text:style-name="T206">11.5</text:span><text:span text:style-name="T207">. parengtų, išleistų ir išplatintų plačiajai visuomenei skirtų lituanistikos taikomųjų ir mokslo populiarinimo darbų, publikacijų žiniasklaidoje, internetinių išteklių skaiči</text:span><text:span text:style-name="T208">us ir apimtis, šių išteklių vartotojų skaičius, informacinių renginių profesinei ir plačiajai visuomenei, besimokančiam jaunimui skaičius ir jų dalyvių skaičius.</text:span></text:p>
      <text:p text:style-name="P209"/>
      <text:p text:style-name="P210"><text:span text:style-name="T211">VI</text:span><text:span text:style-name="T212">.<text:s/></text:span><text:span text:style-name="T213">Numatomi rezultatai</text:span></text:p>
      <text:p text:style-name="P214"/>
      <text:p text:style-name="P215"><text:span text:style-name="T216">12</text:span><text:span text:style-name="T217">. Įgyvendinus šią Programą, bus:</text:span></text:p>
      <text:p text:style-name="P218"><text:span text:style-name="T219">12.1</text:span><text:span text:style-name="T220">. parengti ir i</text:span><text:span text:style-name="T221">šleisti svarbiausių lituanistikos mokslinių tyrimų sričių sintetiniai leidiniai ir fundamentiniai šaltiniai;</text:span></text:p>
      <text:p text:style-name="P222"><text:span text:style-name="T223">12.2</text:span><text:span text:style-name="T224">. paspartintas lituanistinių šaltinių ir kitos lituanistikos moksliniams tyrimams reikalingos medžiagos skaitmeninimas;</text:span></text:p>
      <text:p text:style-name="P225"><text:span text:style-name="T226">12.3</text:span><text:span text:style-name="T227">.<text:s/></text:span><text:span text:style-name="T228">suaktyvinta lituanistikos mokslinių tyrimų rezultatų sklaida tarptautiniu mastu: parengta, išleista ir išplatinta užsienyje reikšmingų lituanistikos mokslo darbų užsienio kalbomis, pagerintas lituanistinės mokslinės literatūros lietuvių kalba prieinamumas<text:s/></text:span><text:span text:style-name="T229">užsienio lituanistams, parengta lituanistikos mokslo informacinių leidinių ir internetinių išteklių, surengta informacinių renginių su lituanistika susijusiems užsienio mokslininkams, doktorantams, mokslo administratoriams;</text:span></text:p>
      <text:p text:style-name="P230"><text:span text:style-name="T231">12.4</text:span><text:span text:style-name="T232">. suaktyvinta lituanisti</text:span><text:span text:style-name="T233">kos mokslinių tyrimų rezultatų sklaida visuomenėje: išleista ir išplatinta plačiajai visuomenei skirtų lituanistikos sričių taikomųjų ir mokslo populiarinimo darbų, publikacijų žiniasklaidoje, sukurta internetinių išteklių, surengta informacinių renginių p</text:span><text:span text:style-name="T234">rofesinei ir plačiajai visuomenei, besimokančiam jaunimui.</text:span></text:p>
      <text:p text:style-name="P235"><text:span text:style-name="T236">______________</text:span></text:p>
      <text:soft-page-break/>
      <text:p text:style-name="P237"><text:span text:style-name="T238">Lituanistikos mokslinių tyrimų prioriteto įgyvendinimo 2007–2008 metų programos</text:span></text:p>
      <text:p text:style-name="P239">priedas</text:p>
      <text:p text:style-name="P240"/>
      <text:p text:style-name="P241"><text:span text:style-name="T242">LITUANISTIKOS MOKSLINIŲ TYRIMŲ PRIORITETO ĮGYVENDINIMO 2007–2008 METŲ PROGRAMOS<text:s/></text:span><text:span text:style-name="T243">PRIEMONĖS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Uždaviniai</text:p>
          </table:table-cell>
          <table:table-cell table:style-name="TableCell251">
            <text:p text:style-name="P252">Priemonės pavadinimas</text:p>
          </table:table-cell>
        </table:table-row>
        <table:table-row table:style-name="TableRow253">
          <table:table-cell table:style-name="TableCell254" table:number-rows-spanned="4">
            <text:p text:style-name="P255">1. Fundamentinių mokslinių tyrimų rėmimas svarbiausiose lituanistikos mokslo kryptyse</text:p>
          </table:table-cell>
          <table:table-cell table:style-name="TableCell256">
            <text:p text:style-name="P257">1.1. svarbiausių lituanistikos mokslinių tyrimų sričių sintetinių veikalų parengimas ir leidyba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.2. fundamentinių<text:s/>lituanistikos šaltinių parengimas ir publikavimas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Normal"><text:span text:style-name="T265">1.3. lituanistikos mokslinių tyrimų išteklių skaitmeninimas, infrastruktūros kūrimas, gebėjimų tobulinimas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.4. valstybei aktualių neatidėliotinų lituanistikos mokslinių tyrimų vykdymas</text:p>
          </table:table-cell>
        </table:table-row>
        <table:table-row table:style-name="TableRow270">
          <table:table-cell table:style-name="TableCell271" table:number-rows-spanned="3">
            <text:p text:style-name="P272">2. Lituanistikos tarptautinių ryšių ir tarptautinio pripažinimo skatinimas</text:p>
          </table:table-cell>
          <table:table-cell table:style-name="TableCell273">
            <text:p text:style-name="P274">2.1. reikšmingų lituanistikos mokslo darbų užsienio kalbomis sklaida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.2. lituanistinės mokslinės literatūros lietuvių kalba sklaida užsienyje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2.3. lituanistikos mokslo informacinių leidinių,<text:s/>mokslinių internetinių išteklių kūrimas, tarptautinių mokslo renginių organizavimas</text:p>
          </table:table-cell>
        </table:table-row>
        <table:table-row table:style-name="TableRow283">
          <table:table-cell table:style-name="TableCell284" table:number-rows-spanned="2">
            <text:p text:style-name="P285">3. Lituanistikos socialinė plėtra</text:p>
          </table:table-cell>
          <table:table-cell table:style-name="TableCell286">
            <text:p text:style-name="P287">3.1. plačiajai visuomenei skirtų lituanistikos taikomųjų ir mokslo populiarinimo darbų išleidimas ir platinimas, jai skirtų internetinių<text:s/>išteklių kūrimas ir populiarinimas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3.2. informacinių renginių profesinei ir plačiajai visuomenei, besimokančiam jaunimui organizavimas ir vykdymas</text:p>
          </table:table-cell>
        </table:table-row>
      </table:table>
      <text:p text:style-name="P292">______________</text:p>
      <text:p text:style-name="P2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19:52:00Z</meta:creation-date>
    <dc:date>2015-06-30T19:52:00Z</dc:date>
    <meta:template xlink:href="Normal" xlink:type="simple"/>
    <meta:editing-cycles>2</meta:editing-cycles>
    <meta:editing-duration>PT0S</meta:editing-duration>
    <meta:document-statistic meta:page-count="5" meta:paragraph-count="84" meta:word-count="1454" meta:character-count="12559" meta:row-count="302" meta:non-whitespace-character-count="11189"/>
  </office:meta>
</office:document-meta>
</file>