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keep-with-next="always" fo:keep-together="always"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keep-together="always" fo:text-align="justify" fo:text-indent="0.4923in"/>
    </style:style>
    <style:style style:name="P94" style:parent-style-name="Normal" style:family="paragraph">
      <style:paragraph-properties fo:keep-with-next="always" fo:keep-together="always"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center"/>
    </style:style>
    <style:style style:name="P102" style:parent-style-name="Normal" style:family="paragraph">
      <style:paragraph-properties fo:widows="0" fo:orphans="0" fo:break-before="page" fo:margin-left="3.5in" fo:text-indent="0.043in" fo:background-color="#FFFFFF">
        <style:tab-stops/>
      </style:paragraph-properties>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widows="0" fo:orphans="0" fo:text-indent="3.54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text-indent="0.4923in"/>
    </style:style>
    <style:style style:name="TableColumn125" style:family="table-column">
      <style:table-column-properties style:column-width="0.2784in" style:use-optimal-column-width="false"/>
    </style:style>
    <style:style style:name="TableColumn126" style:family="table-column">
      <style:table-column-properties style:column-width="0.5645in" style:use-optimal-column-width="false"/>
    </style:style>
    <style:style style:name="TableColumn127" style:family="table-column">
      <style:table-column-properties style:column-width="0.6902in" style:use-optimal-column-width="false"/>
    </style:style>
    <style:style style:name="TableColumn128" style:family="table-column">
      <style:table-column-properties style:column-width="0.6465in" style:use-optimal-column-width="false"/>
    </style:style>
    <style:style style:name="TableColumn129" style:family="table-column">
      <style:table-column-properties style:column-width="0.6569in" style:use-optimal-column-width="false"/>
    </style:style>
    <style:style style:name="TableColumn130" style:family="table-column">
      <style:table-column-properties style:column-width="0.6972in" style:use-optimal-column-width="false"/>
    </style:style>
    <style:style style:name="TableColumn131" style:family="table-column">
      <style:table-column-properties style:column-width="0.5833in" style:use-optimal-column-width="false"/>
    </style:style>
    <style:style style:name="TableColumn132" style:family="table-column">
      <style:table-column-properties style:column-width="0.6902in" style:use-optimal-column-width="false"/>
    </style:style>
    <style:style style:name="TableColumn133" style:family="table-column">
      <style:table-column-properties style:column-width="0.6583in" style:use-optimal-column-width="false"/>
    </style:style>
    <style:style style:name="TableColumn134" style:family="table-column">
      <style:table-column-properties style:column-width="0.5229in" style:use-optimal-column-width="false"/>
    </style:style>
    <style:style style:name="TableColumn135" style:family="table-column">
      <style:table-column-properties style:column-width="0.7034in" style:use-optimal-column-width="false"/>
    </style:style>
    <style:style style:name="Table124" style:family="table">
      <style:table-properties style:width="6.6923in" fo:margin-left="0in" table:align="left"/>
    </style:style>
    <style:style style:name="TableRow136" style:family="table-row">
      <style:table-row-properties style:min-row-height="0.0194in" style:use-optimal-row-height="false" fo:keep-together="always"/>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Row153" style:family="table-row">
      <style:table-row-properties style:min-row-height="0.0194in" style:use-optimal-row-height="false" fo:keep-together="always"/>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widows="0" fo:orphans="0" fo:text-align="center"/>
      <style:text-properties fo:font-size="10pt" style:font-size-asian="10pt"/>
    </style:style>
    <style:style style:name="P156" style:parent-style-name="Normal" style:family="paragraph">
      <style:paragraph-properties fo:widows="0" fo:orphans="0" fo:text-align="center"/>
      <style:text-properties fo:font-size="10pt" style:font-size-asian="10pt"/>
    </style:style>
    <style:style style:name="P157" style:parent-style-name="Normal" style:family="paragraph">
      <style:paragraph-properties fo:widows="0" fo:orphans="0" fo:text-align="center"/>
      <style:text-properties fo:font-size="10pt" style:font-size-asian="10pt"/>
    </style:style>
    <style:style style:name="P158" style:parent-style-name="Normal" style:family="paragraph">
      <style:paragraph-properties fo:widows="0" fo:orphans="0" fo:text-align="center"/>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94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P194" style:parent-style-name="Normal" style:family="paragraph">
      <style:paragraph-properties fo:text-indent="0.4923in"/>
    </style:style>
    <style:style style:name="TableColumn196" style:family="table-column">
      <style:table-column-properties style:column-width="0.3555in" style:use-optimal-column-width="false"/>
    </style:style>
    <style:style style:name="TableColumn197" style:family="table-column">
      <style:table-column-properties style:column-width="0.6986in" style:use-optimal-column-width="false"/>
    </style:style>
    <style:style style:name="TableColumn198" style:family="table-column">
      <style:table-column-properties style:column-width="0.5902in" style:use-optimal-column-width="false"/>
    </style:style>
    <style:style style:name="TableColumn199" style:family="table-column">
      <style:table-column-properties style:column-width="0.7055in" style:use-optimal-column-width="false"/>
    </style:style>
    <style:style style:name="TableColumn200" style:family="table-column">
      <style:table-column-properties style:column-width="0.8048in" style:use-optimal-column-width="false"/>
    </style:style>
    <style:style style:name="TableColumn201" style:family="table-column">
      <style:table-column-properties style:column-width="0.5465in" style:use-optimal-column-width="false"/>
    </style:style>
    <style:style style:name="TableColumn202" style:family="table-column">
      <style:table-column-properties style:column-width="0.6923in" style:use-optimal-column-width="false"/>
    </style:style>
    <style:style style:name="TableColumn203" style:family="table-column">
      <style:table-column-properties style:column-width="0.7979in" style:use-optimal-column-width="false"/>
    </style:style>
    <style:style style:name="TableColumn204" style:family="table-column">
      <style:table-column-properties style:column-width="0.6861in" style:use-optimal-column-width="false"/>
    </style:style>
    <style:style style:name="TableColumn205" style:family="table-column">
      <style:table-column-properties style:column-width="0.8145in" style:use-optimal-column-width="false"/>
    </style:style>
    <style:style style:name="Table195" style:family="table">
      <style:table-properties style:width="6.6923in" fo:margin-left="0in" table:align="left"/>
    </style:style>
    <style:style style:name="TableRow206" style:family="table-row">
      <style:table-row-properties style:min-row-height="0.0145in" style:use-optimal-row-height="false" fo:keep-together="always"/>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45in" style:use-optimal-row-height="false" fo:keep-together="always"/>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widows="0" fo:orphans="0" fo:text-align="center"/>
      <style:text-properties fo:font-size="10pt" style:font-size-asian="10pt"/>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widows="0" fo:orphans="0" fo:text-align="center"/>
      <style:text-properties fo:font-size="10pt" style:font-size-asian="10pt"/>
    </style:style>
    <style:style style:name="P226" style:parent-style-name="Normal" style:family="paragraph">
      <style:paragraph-properties fo:widows="0" fo:orphans="0" fo:text-align="center"/>
      <style:text-properties fo:font-size="10pt" style:font-size-asian="10pt"/>
    </style:style>
    <style:style style:name="TableCell227" style:family="table-cell">
      <style:table-cell-properties fo:border="0.0104in solid #000000" fo:background-color="#FFFFFF" style:vertical-align="middle"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P235" style:parent-style-name="Normal" style:family="paragraph">
      <style:paragraph-properties fo:widows="0" fo:orphans="0" fo:text-align="center" fo:background-color="#FFFFFF"/>
      <style:text-properties fo:font-size="10pt" style:font-size-asian="10pt"/>
    </style:style>
    <style:style style:name="TableRow236" style:family="table-row">
      <style:table-row-properties style:min-row-height="0.0145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P259" style:parent-style-name="Normal" style:family="paragraph">
      <style:paragraph-properties fo:text-indent="0.4923in"/>
    </style:style>
    <style:style style:name="TableColumn261" style:family="table-column">
      <style:table-column-properties style:column-width="0.3569in" style:use-optimal-column-width="false"/>
    </style:style>
    <style:style style:name="TableColumn262" style:family="table-column">
      <style:table-column-properties style:column-width="0.6902in" style:use-optimal-column-width="false"/>
    </style:style>
    <style:style style:name="TableColumn263" style:family="table-column">
      <style:table-column-properties style:column-width="0.6902in" style:use-optimal-column-width="false"/>
    </style:style>
    <style:style style:name="TableColumn264" style:family="table-column">
      <style:table-column-properties style:column-width="0.8104in" style:use-optimal-column-width="false"/>
    </style:style>
    <style:style style:name="TableColumn265" style:family="table-column">
      <style:table-column-properties style:column-width="0.6902in" style:use-optimal-column-width="false"/>
    </style:style>
    <style:style style:name="TableColumn266" style:family="table-column">
      <style:table-column-properties style:column-width="0.9166in" style:use-optimal-column-width="false"/>
    </style:style>
    <style:style style:name="TableColumn267" style:family="table-column">
      <style:table-column-properties style:column-width="0.8034in" style:use-optimal-column-width="false"/>
    </style:style>
    <style:style style:name="TableColumn268" style:family="table-column">
      <style:table-column-properties style:column-width="0.8104in" style:use-optimal-column-width="false"/>
    </style:style>
    <style:style style:name="TableColumn269" style:family="table-column">
      <style:table-column-properties style:column-width="0.9236in" style:use-optimal-column-width="false"/>
    </style:style>
    <style:style style:name="Table260" style:family="table">
      <style:table-properties style:width="6.6923in" fo:margin-left="0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Row283" style:family="table-row">
      <style:table-row-properties style:min-row-height="0.0159in" style:use-optimal-row-height="false" fo:keep-together="always"/>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widows="0" fo:orphans="0" fo:text-align="center"/>
      <style:text-properties fo:font-size="10pt" style:font-size-asian="10pt"/>
    </style:style>
    <style:style style:name="P286" style:parent-style-name="Normal" style:family="paragraph">
      <style:paragraph-properties fo:widows="0" fo:orphans="0" fo:text-align="center"/>
      <style:text-properties fo:font-size="10pt" style:font-size-asian="10pt"/>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P296" style:parent-style-name="Normal" style:family="paragraph">
      <style:paragraph-properties fo:widows="0" fo:orphans="0" fo:text-align="center"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P316" style:parent-style-name="Normal" style:family="paragraph">
      <style:paragraph-properties fo:text-indent="0.4923in"/>
    </style:style>
    <style:style style:name="P317" style:parent-style-name="Normal" style:family="paragraph">
      <style:paragraph-properties fo:widows="0" fo:orphans="0" fo:background-color="#FFFFFF">
        <style:tab-stops>
          <style:tab-stop style:type="left" style:position="3.5229in"/>
          <style:tab-stop style:type="left" style:position="5.3437in"/>
        </style:tab-stops>
      </style:paragraph-properties>
    </style:style>
    <style:style style:name="P318" style:parent-style-name="Normal" style:family="paragraph">
      <style:paragraph-properties fo:widows="0" fo:orphans="0" fo:background-color="#FFFFFF">
        <style:tab-stops>
          <style:tab-stop style:type="left" style:position="3.5229in"/>
          <style:tab-stop style:type="left" style:position="5.3437in"/>
        </style:tab-stops>
      </style:paragraph-properties>
    </style:style>
    <style:style style:name="P319" style:parent-style-name="Normal" style:family="paragraph">
      <style:paragraph-properties fo:widows="0" fo:orphans="0" fo:text-indent="3.5229in" fo:background-color="#FFFFFF">
        <style:tab-stops>
          <style:tab-stop style:type="left" style:position="3.5229in"/>
          <style:tab-stop style:type="left" style:position="5.3437in"/>
        </style:tab-stops>
      </style:paragraph-properties>
    </style:style>
    <style:style style:name="P320" style:parent-style-name="Normal" style:family="paragraph">
      <style:paragraph-properties fo:widows="0" fo:orphans="0" fo:text-align="center" fo:margin-right="1.0465in" fo:background-color="#FFFFFF"/>
    </style:style>
  </office:automatic-styles>
  <office:body>
    <office:text text:use-soft-page-breaks="true">
      <text:p text:style-name="P1"/>
      <text:p text:style-name="P9"><text:span text:style-name="T10"/><text:span text:style-name="T11">PRIEŠGAISRINĖS APSAUGOS IR GELBĖJIMO DEPARTAMENTO PRIE VIDAUS REIKALŲ MINISTERIJOS DIREKTORIAUS</text:span></text:p>
      <text:p text:style-name="P12"/>
      <text:p text:style-name="P13">Į S A K Y M A S</text:p>
      <text:p text:style-name="P14">DĖL VALSTYBINĖS PRIEŠGAISRINĖS GELBĖJIMO TARNYBOS POVANDENINIŲ DARBŲ SPECIALISTŲ ŽINIŲ PATIKRINIMO TVARKOS APRAŠO PATVIRTINIMO</text:p>
      <text:p text:style-name="P15"/>
      <text:p text:style-name="P16">2006 m. kovo 15 d. Nr. 1-115</text:p>
      <text:p text:style-name="P17">Vilnius</text:p>
      <text:p text:style-name="P18"/>
      <text:p text:style-name="P19"/>
      <text:p text:style-name="P20">Remdamasis Lietuvos Respublikos darbuotojų saugos ir sveikatos įstatymo (Žin., 2003, Nr.<text:s/><text:a xlink:href="https://www.e-tar.lt/portal/lt/legalAct/TAR.95C79D036AA4" office:target-frame-name="_blank" xlink:show="new"><text:span text:style-name="T21">70-3170</text:span></text:a>) 27 straipsnio 5, 6, 7 punktais bei įgyvendindamas Valstybinės priešgaisrinės gelbėjimo tarnybos narų saugos ir sveikatos taisyklių, patvirtintų Priešgaisrinės apsaugos ir gelbėjimo departamento prie Vidaus reikalų ministerijos direktoriaus 2004 m. gegužės 9 d. įsakymu Nr. 79 „Dėl Valstybinės priešgaisrinės gelbėjimo tarnybos narų saugos ir sveikatos taisyklių patvirtinimo“ (Žin., 2004, Nr.<text:s/><text:a xlink:href="https://www.e-tar.lt/portal/lt/legalAct/TAR.1C2186417DCF" office:target-frame-name="_blank" xlink:show="new"><text:span text:style-name="T22">120-4446</text:span></text:a>), 25 punkto reikalavimus:</text:p>
      <text:p text:style-name="P23">1.<text:s/><text:span text:style-name="T24">Tvirtinu</text:span><text:s/>Valstybinės priešgaisrinės gelbėjimo tarnybos povandeninių darbų specialistų žinių patikrinimo tvarkos aprašą (pridedama).</text:p>
      <text:p text:style-name="P25">2.<text:s/><text:span text:style-name="T26">Pripažįstu</text:span><text:s/>netekusiu galios Priešgaisrinės apsaugos ir gelbėjimo departamento prie Vidaus reikalų ministerijos (toliau – departamentas) direktoriaus 1999 m. birželio 23 d. įsakymą Nr. 72 „Dėl narų įrangos ir prietaisų dezinfekavimo“.</text:p>
      <text:p text:style-name="P27">3.<text:s/><text:span text:style-name="T28">Paved</text:span><text:span text:style-name="T29">u:</text:span></text:p>
      <text:p text:style-name="P30">3.1. departamento Ugniagesių gelbėtojų mokyklos (toliau – UGM) viršininkui vidaus tarnybos pulkininkui Mečislavui Griškevičiui užtikrinti UGM Narų rengimo skyriaus pareigūnų dalyvavimą žinių patikrinimo metu;</text:p>
      <text:p text:style-name="P31">3.2. departamento direktoriaus pavaduotojui vidaus tarnybos pulkininkui Remigijui Baniuliui kontroliuoti šio įsakymo vykdymą.</text:p>
      <text:p text:style-name="P32">4.<text:s/><text:span text:style-name="T33">Nurodau</text:span><text:s/>su įsakymu supažindinti su juo susijusius pareigūnus.</text:p>
      <text:p text:style-name="P34"/>
      <text:p text:style-name="P35"/>
      <text:p text:style-name="P36"/>
      <text:p text:style-name="P37">DIREKTORIAUS PAVADUOTOJAS</text:p>
      <text:p text:style-name="P38">L. E. DIREKTORIAUS PAREIGAS</text:p>
      <text:p text:style-name="P39"><text:span text:style-name="T40">VIDAUS TARNYBOS PULKININKAS</text:span><text:span text:style-name="T41"><text:tab/>EDMUNDAS ULDUKIS</text:span></text:p>
      <text:soft-page-break/>
      <text:p text:style-name="P42">PATVIRTINTA</text:p>
      <text:p text:style-name="P43">Priešgaisrinės apsaugos ir gelbėjimo<text:s/></text:p>
      <text:p text:style-name="P44">departamento prie Vidaus reikalų ministerijos<text:s/></text:p>
      <text:p text:style-name="P45">direktoriaus<text:s/></text:p>
      <text:p text:style-name="P46">2006 m. kovo 15 d. įsakymu Nr. 1-115</text:p>
      <text:p text:style-name="P47"/>
      <text:p text:style-name="P48"><text:span text:style-name="T49">VALSTYBINĖS PRIEŠGAISRINĖS GELBĖJIMO TARNYBOS POVANDENINIŲ DARBŲ SPECIALISTŲ ŽINIŲ PATIKRINIMO TVARKOS APRAŠAS</text:span></text:p>
      <text:p text:style-name="P50"/>
      <text:p text:style-name="P51"><text:span text:style-name="T52">I</text:span><text:span text:style-name="T53">.<text:s/></text:span><text:span text:style-name="T54">BENDROSIOS NUOSTATOS</text:span></text:p>
      <text:p text:style-name="P55"/>
      <text:p text:style-name="P56">1. Valstybinės priešgaisrinės gelbėjimo tarnybos povandeninių darbų specialistų žinių patikrinimo tvarkos aprašas reglamentuoja priešgaisrinių gelbėjimo tarnybų povandeninių darbų specialistų žinių patikrinimo tvarką.</text:p>
      <text:p text:style-name="P57">2. Valstybinės priešgaisrinės gelbėjimo tarnybos (toliau – VPGT) povandeninių darbų specialistų žinių patikrinimo tikslas – įvertinti jų teorinį bei fizinį pasirengimą siekiant patvirtinti suteiktą povandeninių darbų specialisto kvalifikaciją arba leidimą dirbti specialiuosius darbus.</text:p>
      <text:p text:style-name="P58">3. VPGT povandeninių darbų specialistų žinios tikrinamos vadovaujantis Valstybinės priešgaisrinės gelbėjimo tarnybos narų saugos ir sveikatos taisyklių (toliau – Taisyklės), patvirtintų Priešgaisrinės apsaugos ir gelbėjimo departamento prie Vidaus reikalų ministerijos (toliau – departamentas) direktoriaus 2004 m. gegužės 9 d. įsakymu Nr. 79 „Dėl Valstybinės priešgaisrinės gelbėjimo tarnybos narų saugos ir sveikatos taisyklių patvirtinimo“ (Žin., 2004, Nr.<text:s/><text:a xlink:href="https://www.e-tar.lt/portal/lt/legalAct/TAR.1C2186417DCF" office:target-frame-name="_blank" xlink:show="new"><text:span text:style-name="T59">120-4446</text:span></text:a>), 25 punkte nurodytais terminais.</text:p>
      <text:p text:style-name="P60"/>
      <text:p text:style-name="P61"><text:span text:style-name="T62">II</text:span><text:span text:style-name="T63">.<text:s/></text:span><text:span text:style-name="T64">ŽINIŲ PATIKRINIMO KOMISIJOS SUDĖTIS</text:span></text:p>
      <text:p text:style-name="P65"/>
      <text:p text:style-name="P66">4. Žinių patikrinimo komisiją sudaro pirmininkas ir ne mažiau kaip du komisijos nariai.</text:p>
      <text:p text:style-name="P67">5. Žinių patikrinimo komisijos pirmininku skiriamas priešgaisrinės gelbėjimo tarnybos (toliau – PGT) viršininkas arba jo pavaduotojas.</text:p>
      <text:p text:style-name="P68">6. Žinių patikrinimo komisijos nariais skiriami UGM Narų rengimo skyriaus pareigūnai.</text:p>
      <text:p text:style-name="P69">7. Į žinių patikrinimo komisijos narių sudėtį atskirais atvejais gali būti kviečiami Valstybinės darbo inspekcijos prie Socialinės apsaugos ir darbo ministerijos specialistai.</text:p>
      <text:p text:style-name="P70"/>
      <text:p text:style-name="P71"><text:span text:style-name="T72">III</text:span><text:span text:style-name="T73">.<text:s/></text:span><text:span text:style-name="T74">ŽINIŲ PATIKRINIMO TVARKA IR EIGA</text:span></text:p>
      <text:p text:style-name="P75"/>
      <text:p text:style-name="P76">8. VPGT povandeninių darbų specialistai prieš žinių patikrinimą pateikia Povandeninių darbų specialistų žinių patikrinimo komisijai (toliau – žinių patikrinimo komisija) dokumentus, nustatytus Taisyklių 25 punkte.</text:p>
      <text:p text:style-name="P77">9. Prieš žinių patikrinimą žinių patikrinimo komisija nustato, ar povandeninių darbų specialistai treniruočių ir incidentų likvidavimo metu yra išbuvę po vandeniu ne mažiau kaip 12 valandų, kaip tai nustatyta Priešgaisrinės apsaugos narų kvalifikacijos palaikymo metinėje užsiėmimų programoje, patvirtintoje Priešgaisrinės apsaugos departamento prie Vidaus reikalų ministerijos 1999 m. sausio 7 d. įsakymu Nr. 1 „Dėl Lietuvos Respublikos priešgaisrinės apsaugos narų tarnybos materialinio aprūpinimo gerinimo“.</text:p>
      <text:p text:style-name="P78">10. Žinių patikrinimo komisijos darbo trukmė – trys darbo dienos, kurių metu atliekama:</text:p>
      <text:p text:style-name="P79">10.1. pirmoji diena. Žinių patikrinimo komisija atlieka povandeninių darbų specialistų fizinio ir psichologinio pasirengimo testavimą pagal Narų fizinio ir psichologinio pasirengimo testavimo normatyvus, patvirtintus departamento direktoriaus 2002 m. gegužės 15 d. įsakymu Nr. 91 „Dėl Narų fizinio ir psichologinio pasirengimo testavimo normatyvų patvirtinimo“;</text:p>
      <text:p text:style-name="P80">10.2. antroji diena. Siekdami tobulinti VPGT povandeninių darbų specialistų teorinį pasirengimą, UGM Narų rengimo skyriaus darbuotojai organizuoja povandeninių darbų specialistų teorinio parengimo pakartotinį trumpą kursą;</text:p>
      <text:p text:style-name="P81">10.3. trečioji diena. VPGT povandeninių darbų specialistų teorinės žinios patikrinamos bei įvertinamos UGM Narų rengimo skyriaus parengtais ir UGM viršininko patvirtintais testais.</text:p>
      <text:p text:style-name="P82">10.4. Pateikiami keturi testai:</text:p>
      <text:p text:style-name="P83">10.4.1. narų aparatai ir jų remontas;</text:p>
      <text:p text:style-name="P84">10.4.2. bendrosios narų darbo taisyklės;</text:p>
      <text:p text:style-name="P85">10.4.3. darbuotojų sauga ir sveikata;</text:p>
      <text:p text:style-name="P86">10.4.4. narų medicina.</text:p>
      <text:p text:style-name="P87">11. Įvykus nelaimingam atsitikimui, tiesiogiai susijusiam su povandeninių darbų specialistų darbu, gali būti atliekamas neeilinis padalinio žinių patikrinimas, kurio metu įvertinamos povandeninių darbų specialistų saugos ir sveikatos žinios.</text:p>
      <text:p text:style-name="P88"/>
      <text:p text:style-name="P89"><text:span text:style-name="T90">IV</text:span><text:span text:style-name="T91">.<text:s/></text:span><text:span text:style-name="T92">BAIGIAMOSIOS NUOSTATOS</text:span></text:p>
      <text:p text:style-name="P93"/>
      <text:p text:style-name="P94">12. Žinių patikrinimo komisija, įvertinusi povandeninių darbų specialistų fizinį, teorinį bei psichologinį pasirengimą, priima sprendimą dėl naro gelbėtojo kvalifikacijos patvirtinimo ir kitų povandeninių darbų specialistų leidimo dirbti patvirtinimo.</text:p>
      <text:p text:style-name="P95">13. Povandeninių darbų specialistų teorinių žinių įvertinimas grindžiamas Darbo rinkos profesinio mokymo reglamentų, patvirtintų Lietuvos Respublikos socialinės apsaugos ir darbo ministro 1998 m. birželio 30 d. įsakymu Nr. 108 „Dėl Darbo rinkos profesinio mokymo reglamentų“ (Žin., 1998, Nr.<text:s/><text:a xlink:href="https://www.e-tar.lt/portal/lt/legalAct/TAR.E173E72F5958" office:target-frame-name="_blank" xlink:show="new"><text:span text:style-name="T96">65-1897</text:span></text:a>), nuostata, kad teisė atlikti įgytą profesinį išsilavinimą atitinkantį darbą ar pareigas suteikiama, kai abiejų dalių įvertinimai yra ne žemesni kaip 7 balai pagal 10 balų vertinimo sistemą.</text:p>
      <text:p text:style-name="P97">14. Žinių patikrinimo komisijos išvados įforminamos protokolu (forma pridedama), kuris patvirtinamas žinių patikrinimo komisijos narių parašais.</text:p>
      <text:p text:style-name="P98">15. Su žinių patikrinimo komisijos išvadomis povandeninių darbų specialistai supažindinami perskaitant žinių patikrinimo komisijos posėdžio protokolą.</text:p>
      <text:p text:style-name="P99">16. Žinių patikrinimo komisijos posėdžio protokolas įforminamas 3 egzemplioriais: pirmas egzempliorius atiduodamas PGT, antras – departamento Parengties organizavimo skyriui, trečias – departamento UGM Narų rengimo skyriui.</text:p>
      <text:p text:style-name="P100">17. Neįvykdžius fizinių normatyvų ar neišlaikius teorinių žinių patikrinimo testų, povandeninių darbų specialistui turima kvalifikacija arba leidimas dirbti netvirtinami. Savarankiškai pasiruošus, ne anksčiau kaip po trijų mėnesių galima pakartotinai laikyti fizinio pasirengimo normatyvus arba spręsti teorinio pasirengimo testus, kuriuos išlaikius tvirtinama turima atitinkama povandeninių darbų specialisto kvalifikacija arba išduodamas leidimas dirbti.</text:p>
      <text:p text:style-name="P101">______________</text:p>
      <text:soft-page-break/>
      <text:p text:style-name="P102">Valstybinės priešgaisrinės gelbėjimo tarnybos<text:s/></text:p>
      <text:p text:style-name="P103">povandeninių darbų specialistų žinių<text:s/></text:p>
      <text:p text:style-name="P104">patikrinimo nuostatų<text:s/></text:p>
      <text:p text:style-name="P105">priedas</text:p>
      <text:p text:style-name="P106"/>
      <text:p text:style-name="P107"><text:span text:style-name="T108">(Protokolo formos pavyzdys)</text:span></text:p>
      <text:p text:style-name="P109"/>
      <text:p text:style-name="P110"><text:span text:style-name="T111">PRIEŠGAISRINĖS APSAUGOS IR GELBĖJIMO DEPARTAMENTO PRIE VIDAUS REIKALŲ MINISTERIJOS UGNIAGESIŲ GELBĖTOJŲ MOKYKLA</text:span></text:p>
      <text:p text:style-name="P112"/>
      <text:p text:style-name="P113"><text:span text:style-name="T114">POVANDENINIŲ DARBŲ SPECIALISTŲ ŽINIŲ PATIKRINIMO KOMISIJOS POSĖDŽIO PROTOKOLAS</text:span></text:p>
      <text:p text:style-name="P115"/>
      <text:p text:style-name="P116">2000-00-00 Nr. A –</text:p>
      <text:p text:style-name="P117">(dokumento sudarymo vieta)</text:p>
      <text:p text:style-name="P118"/>
      <text:p text:style-name="P119">Žinių patikrinimo komisijos pirmininkas:<text:s/></text:p>
      <text:p text:style-name="P120">Žinių patikrinimo komisijos nariai:</text:p>
      <text:p text:style-name="P121"/>
      <text:p text:style-name="P122">Narų (pagal kvalifikaciją) žinių patikrinimas</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Eil. Nr.</text:p>
          </table:table-cell>
          <table:table-cell table:style-name="TableCell139" table:number-rows-spanned="2">
            <text:p text:style-name="P140">Vardas, pavardė</text:p>
          </table:table-cell>
          <table:table-cell table:style-name="TableCell141" table:number-rows-spanned="2">
            <text:p text:style-name="P142">Asmens kodas</text:p>
          </table:table-cell>
          <table:table-cell table:style-name="TableCell143" table:number-rows-spanned="2">
            <text:p text:style-name="P144">Asmeninės naro knygelės Nr.</text:p>
          </table:table-cell>
          <table:table-cell table:style-name="TableCell145" table:number-rows-spanned="2">
            <text:p text:style-name="P146">Padalinio pavadinimas</text:p>
          </table:table-cell>
          <table:table-cell table:style-name="TableCell147" table:number-rows-spanned="2">
            <text:p text:style-name="P148">Fizinis pasiruošimas (įskaita)</text:p>
          </table:table-cell>
          <table:table-cell table:style-name="TableCell149" table:number-columns-spanned="4">
            <text:p text:style-name="P150">Žinių įvertinimas</text:p>
          </table:table-cell>
          <table:covered-table-cell/>
          <table:covered-table-cell/>
          <table:covered-table-cell/>
          <table:table-cell table:style-name="TableCell151" table:number-rows-spanned="2">
            <text:p text:style-name="P152">Žinių patikrinimo komisijos išvada</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narų reikmenys</text:p>
          </table:table-cell>
          <table:table-cell table:style-name="TableCell162">
            <text:p text:style-name="P163">bendrosios narų darbo taisyklės</text:p>
          </table:table-cell>
          <table:table-cell table:style-name="TableCell164">
            <text:p text:style-name="P165">darbuotojų sauga ir sveikata</text:p>
          </table:table-cell>
          <table:table-cell table:style-name="TableCell166">
            <text:p text:style-name="P167">narų medicina</text:p>
          </table:table-cell>
          <table:covered-table-cell>
            <text:p text:style-name="P168"/>
          </table:covered-table-cell>
        </table:table-row>
        <table:table-row table:style-name="TableRow169">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Nėrimo vadovų žinių patikrinima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 Nr.</text:p>
          </table:table-cell>
          <table:table-cell table:style-name="TableCell209" table:number-rows-spanned="2">
            <text:p text:style-name="P210">Vardas, pavardė</text:p>
          </table:table-cell>
          <table:table-cell table:style-name="TableCell211" table:number-rows-spanned="2">
            <text:p text:style-name="P212">Asmens kodas</text:p>
          </table:table-cell>
          <table:table-cell table:style-name="TableCell213" table:number-rows-spanned="2">
            <text:p text:style-name="P214">Asmeninės naro knygelės Nr.</text:p>
          </table:table-cell>
          <table:table-cell table:style-name="TableCell215" table:number-rows-spanned="2">
            <text:p text:style-name="P216">Padalinio pavadinimas</text:p>
          </table:table-cell>
          <table:table-cell table:style-name="TableCell217" table:number-columns-spanned="4">
            <text:p text:style-name="P218">Žinių įvertinimas</text:p>
          </table:table-cell>
          <table:covered-table-cell/>
          <table:covered-table-cell/>
          <table:covered-table-cell/>
          <table:table-cell table:style-name="TableCell219" table:number-rows-spanned="2">
            <text:p text:style-name="P220">Žinių patikrinimo komisijos išvada</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narų reikmenys</text:p>
          </table:table-cell>
          <table:table-cell table:style-name="TableCell229">
            <text:p text:style-name="P230">bendrosios narų darbo taisyklės</text:p>
          </table:table-cell>
          <table:table-cell table:style-name="TableCell231">
            <text:p text:style-name="P232">darbuotojų sauga ir sveikata</text:p>
          </table:table-cell>
          <table:table-cell table:style-name="TableCell233">
            <text:p text:style-name="P234">narų sveikatos priežiūra</text:p>
          </table:table-cell>
          <table:covered-table-cell>
            <text:p text:style-name="P235"/>
          </table:covered-table-cell>
        </table:table-row>
        <table:table-row table:style-name="TableRow236">
          <table:table-cell table:style-name="TableCell237">
            <text:p text:style-name="P238">1.</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Narų darbo vadovų žinių patikrinima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Eil. Nr.</text:p>
          </table:table-cell>
          <table:table-cell table:style-name="TableCell273" table:number-rows-spanned="2">
            <text:p text:style-name="P274">Vardas, pavardė</text:p>
          </table:table-cell>
          <table:table-cell table:style-name="TableCell275" table:number-rows-spanned="2">
            <text:p text:style-name="P276">Asmens kodas</text:p>
          </table:table-cell>
          <table:table-cell table:style-name="TableCell277" table:number-rows-spanned="2">
            <text:p text:style-name="P278">Padalinio pavadinimas</text:p>
          </table:table-cell>
          <table:table-cell table:style-name="TableCell279" table:number-columns-spanned="4">
            <text:p text:style-name="P280">Žinių įvertinimas</text:p>
          </table:table-cell>
          <table:covered-table-cell/>
          <table:covered-table-cell/>
          <table:covered-table-cell/>
          <table:table-cell table:style-name="TableCell281" table:number-rows-spanned="2">
            <text:p text:style-name="P282">Žinių patikrinimo komisijos išvada</text:p>
          </table:table-cell>
        </table:table-row>
        <table:table-row table:style-name="TableRow283">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narų įranga</text:p>
          </table:table-cell>
          <table:table-cell table:style-name="TableCell290">
            <text:p text:style-name="P291">narų darbo organizavimas</text:p>
          </table:table-cell>
          <table:table-cell table:style-name="TableCell292">
            <text:p text:style-name="P293">darbuotojų sauga ir sveikata</text:p>
          </table:table-cell>
          <table:table-cell table:style-name="TableCell294">
            <text:p text:style-name="P295">narų sveikatos priežiūra</text:p>
          </table: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Žinių patikrinimo komisijos pirmininkas:<text:s/><text:tab/>(Parašas)<text:tab/>(Vardas ir pavardė)</text:p>
      <text:p text:style-name="P318">Žinių patikrinimo komisijos nariai:<text:s/><text:tab/>(Parašas)<text:tab/>(Vardas ir pavardė)</text:p>
      <text:p text:style-name="P319">(Parašas)<text:tab/>(Vardas ir pavardė)</text:p>
      <text:p text:style-name="P32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6T13:45:00Z</meta:creation-date>
    <dc:date>2016-04-06T13:45:00Z</dc:date>
    <meta:template xlink:href="Normal" xlink:type="simple"/>
    <meta:editing-cycles>2</meta:editing-cycles>
    <meta:editing-duration>PT0S</meta:editing-duration>
    <meta:document-statistic meta:page-count="4" meta:paragraph-count="126" meta:word-count="1120" meta:character-count="9238" meta:row-count="412" meta:non-whitespace-character-count="8244"/>
  </office:meta>
</office:document-meta>
</file>