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TEIKIAMOS PAGALBOS UŽ BANKRUTAVUSIŲ ĮMONIŲ PERDIRBTI SUPIRKTĄ PIRMINĘ ŽEMĖS ŪKIO PRODUKCIJĄ INTENSYVUMO LYGIO<text:s/><text:line-break/>2011 METAMS NUSTATYMO</text:p>
      <text:p text:style-name="P11"/>
      <text:p text:style-name="P12">2011 m. lapkričio 29 d. Nr. 3D-872</text:p>
      <text:p text:style-name="P13">Vilnius</text:p>
      <text:p text:style-name="P14"/>
      <text:p text:style-name="P15"><text:span text:style-name="T16">Vadovaudamasis Kaimo rėmimo programos lėšų, skirtų pirminės žemės ūkio produkcijos gamintojų reikalavimams sumokėti už bankrutavusių įmonių perdirbti supirktą pirminę žemės ūkio produkciją iš dalies patenkinti, skyrimo tvarkos aprašu, pa</text:span><text:span text:style-name="T17">tvirtintu Lietuvos Respublikos Vyriausybės 2008 m. rugpjūčio 27 d. nutarimu Nr. 829 (Žin., 2008, Nr.<text:s/></text:span><text:a xlink:href="https://www.e-tar.lt/portal/lt/legalAct/TAR.85C792158FF2" office:target-frame-name="_blank" xlink:show="new"><text:span text:style-name="T18">104-3972</text:span></text:a><text:span text:style-name="T19">; 2009, Nr.<text:s/></text:span><text:a xlink:href="https://www.e-tar.lt/portal/lt/legalAct/TAR.D1965206FB91" office:target-frame-name="_blank" xlink:show="new"><text:span text:style-name="T20">158-7192</text:span></text:a><text:span text:style-name="T21">),</text:span></text:p>
      <text:p text:style-name="P22"><text:span text:style-name="T23">n u s t a t a u pagalbos, teikiamos kaimo vietovėje veikiantiems subjektams, užsiimantiems pirmine žemės ūkio produktų gamyba, intensyvumo lygį 2011 metams 36,8 proc. pirminės žemės ūkio produkcijos gamintojo reikalavimų</text:span><text:span text:style-name="T24"><text:s/>sumokėti už bankrutavusių įmonių perdirbti supirktą pirminę žemės ūkio produkciją.</text:span></text:p>
      <text:p text:style-name="P25"/>
      <text:p text:style-name="P26"/>
      <text:p text:style-name="P27"><text:span text:style-name="T28">Žemės ūkio ministras</text:span><text:span text:style-name="T29"><text:tab/>Kazys Starkevičiu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2T02:52:00Z</meta:creation-date>
    <dc:date>2015-07-02T02:52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132" meta:row-count="42" meta:non-whitespace-character-count="987"/>
  </office:meta>
</office:document-meta>
</file>