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KULTŪROS CENTRŲ TARYBOS SUDĖTIES</text:p>
      <text:p text:style-name="P7"/>
      <text:p text:style-name="P8">2009 m. balandžio 22 d. Nr. ĮV-197</text:p>
      <text:p text:style-name="P9">Vilnius</text:p>
      <text:p text:style-name="P10"/>
      <text:p text:style-name="P11"><text:span text:style-name="T12">Vadovaudamasis Lietuvos Respublikos kultūros centrų įstatymo (Žin., 2004, Nr.<text:s/></text:span><text:a xlink:href="https://www.e-tar.lt/portal/lt/legalAct/TAR.43F9A0BDB7EE" office:target-frame-name="_blank" xlink:show="new"><text:span text:style-name="T13">120-4435</text:span></text:a><text:span text:style-name="T14">) 15 straipsnio 2, 3 dalimis ir Kultūros centrų tarybos nuostatų, patvirtintų Lietuvos Respublikos kultūros ministro 2004 m. lapkričio 9 d. įsakymu Nr. ĮV-368 (Žin., 2004, Nr.</text:span><text:a xlink:href="https://www.e-tar.lt/portal/lt/legalAct/TAR.78723CC79F23" office:target-frame-name="_blank" xlink:show="new"><text:span text:style-name="T15">170-6291</text:span></text:a><text:span text:style-name="T16">), 7, 8, 15 punktais:</text:span></text:p>
      <text:p text:style-name="P17"><text:span text:style-name="T18">1</text:span><text:span text:style-name="T19">.<text:s/></text:span><text:span text:style-name="T20">Tvirtinu</text:span><text:span text:style-name="T21"><text:s/>dvejiems metams tokios personalinės sudėties Kultūros centrų tarybą:</text:span></text:p>
      <text:p text:style-name="P22">Arnas Arlauskas – Kelmės rajono savivaldybės kultūros centro direktorius;</text:p>
      <text:p text:style-name="P23">Saulius Liausa – Lietuvos liaudies kultūros centro direktorius;</text:p>
      <text:p text:style-name="P24">Laima Liutkuvienė – Lietuvos kultūros darbuotojų tobulinimosi centro direktoriaus pavaduotoja;</text:p>
      <text:p text:style-name="P25">Nida Lungienė – Rokiškio rajono savivaldybės kultūros centro direktorė;</text:p>
      <text:p text:style-name="P26">Romas Matulis – Plungės rajono savivaldybės kultūros centro direktorius;</text:p>
      <text:p text:style-name="P27">Diana Petrokaitė – Anykščių rajono savivaldybės kultūros centro direktorė;</text:p>
      <text:p text:style-name="P28">Irena Seliukaitė – Kultūros ministerijos Regionų kultūros skyriaus vedėja;</text:p>
      <text:p text:style-name="P29">Arūnas Sujeta – Viešosios įstaigos Lazdijų kultūros<text:s/>centro direktorius;</text:p>
      <text:p text:style-name="P30">Remigijus Suslavičius – Viešosios įstaigos Elektrėnų kultūros centro direktorius;</text:p>
      <text:p text:style-name="P31">Arnoldas Škimelis – Kaišiadorių rajono savivaldybės kultūros centro direktorius;</text:p>
      <text:p text:style-name="P32"><text:span text:style-name="T33">Zenobija Žepnickienė – Viešosios įstaigos kultūros ir švietimo centro Vil</text:span><text:span text:style-name="T34">niaus mokytojų namų direktorė.</text:span></text:p>
      <text:p text:style-name="P35"><text:span text:style-name="T36">2</text:span><text:span text:style-name="T37">.<text:s/></text:span><text:span text:style-name="T38">Skiriu</text:span><text:span text:style-name="T39"><text:s/>Jadvygą Lisevičiūtę, Kultūros ministerijos Regionų kultūros skyriaus vyriausiąją specialistę, Kultūros centrų tarybos sekretore.</text:span></text:p>
      <text:p text:style-name="P40"/>
      <text:p text:style-name="Normal"/>
      <text:p text:style-name="P41"><text:span text:style-name="T42">KULTŪROS MINISTRAS</text:span><text:span text:style-name="T43"><text:tab/>REMIGIJUS VILKAITIS</text:span></text:p>
      <text:p text:style-name="Normal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21T20:44:00Z</meta:creation-date>
    <dc:date>2015-06-21T20:44:00Z</dc:date>
    <meta:template xlink:href="Normal" xlink:type="simple"/>
    <meta:editing-cycles>2</meta:editing-cycles>
    <meta:editing-duration>PT0S</meta:editing-duration>
    <meta:document-statistic meta:page-count="1" meta:paragraph-count="26" meta:word-count="202" meta:character-count="1718" meta:row-count="51" meta:non-whitespace-character-count="1542"/>
  </office:meta>
</office:document-meta>
</file>