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font-weight="bold" style:font-weight-asian="bold" style:font-weight-complex="bold"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style:text-properties fo:font-weight="bold" style:font-weight-asian="bold" style:font-weight-complex="bold"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style:text-properties fo:font-weight="bold" style:font-weight-asian="bold" style:font-weight-complex="bold"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keep-with-next="always" fo:text-align="center"/>
      <style:text-properties fo:font-weight="bold" style:font-weight-asian="bold" style:font-weight-complex="bold" fo:color="#000000" fo:hyphenate="false"/>
    </style:style>
    <style:style style:name="P500" style:parent-style-name="Normal" style:family="paragraph">
      <style:paragraph-properties fo:keep-with-next="always"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color="#000000" fo:hyphenate="false"/>
    </style:style>
    <style:style style:name="P637" style:parent-style-name="Normal" style:family="paragraph">
      <style:paragraph-properties fo:widows="0" fo:orphans="0" fo:margin-left="3.1493in">
        <style:tab-stops/>
      </style:paragraph-properties>
      <style:text-properties fo:color="#000000" fo:hyphenate="false"/>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color="#000000" fo:hyphenate="false"/>
    </style:style>
    <style:style style:name="P640" style:parent-style-name="Normal" style:family="paragraph">
      <style:paragraph-properties fo:widows="0" fo:orphans="0" fo:margin-left="3.1493in">
        <style:tab-stops/>
      </style:paragraph-properties>
      <style:text-properties fo:color="#000000" fo:hyphenate="false"/>
    </style:style>
    <style:style style:name="P641" style:parent-style-name="Normal" style:family="paragraph">
      <style:paragraph-properties fo:widows="0" fo:orphans="0" fo:margin-left="3.1493in">
        <style:tab-stops/>
      </style:paragraph-properties>
      <style:text-properties fo:color="#000000" fo:hyphenate="false"/>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color="#000000" fo:hyphenate="false"/>
    </style:style>
    <style:style style:name="P644" style:parent-style-name="Normal" style:family="paragraph">
      <style:paragraph-properties fo:widows="0" fo:orphans="0"/>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office:automatic-styles>
  <office:body>
    <office:text text:use-soft-page-breaks="true">
      <text:p text:style-name="P1"><text:span text:style-name="T2"/><text:span text:style-name="T3">Byla Nr. 64/06</text:span></text:p>
      <text:p text:style-name="P4"/>
      <text:p text:style-name="P5">LIETUVOS RESPUBLIKOS KONSTITUCINIO TEISMO</text:p>
      <text:p text:style-name="P6">N U T A R I M A S</text:p>
      <text:p text:style-name="P7"/>
      <text:p text:style-name="P8">Dėl Lietuvos Respublikos Vyriausybės 2003 m. sausio 28 d. nutarimu Nr. 113 „Dėl nefasuotų naftos produktų prekybos licencijavimo“ patvirtintų Nefasuotų naftos produktų prekybos licencijavimo taisyklių 42 punkto (2006 m. sausio 31 d. redakcija) nuostatos „Licencijos galiojimas panaikinamas, jeigu &lt;...&gt; 42.10. įsiteisėja teismo nutartis įmonei iškelti bankroto bylą &lt;...&gt;“ atitikties Lietuvos Respublikos KonstitucijAI, Lietuvos Respublikos įmonių bankroto įstatymo 10 straipsnio 7 dalies (2001 m. kovo 20 d. redakcija) nuostatai</text:p>
      <text:p text:style-name="P9"/>
      <text:p text:style-name="P10">2009 m. spalio 8 d.</text:p>
      <text:p text:style-name="P11">Vilnius</text:p>
      <text:p text:style-name="P12"/>
      <text:p text:style-name="P13"><text:span text:style-name="T14">Lietuvos Respublikos Konstitucinis Teismas, susidedantis iš Konstitucinio Teismo teisėjų Armano<text:s/></text:span><text:span text:style-name="T15">Abramavičiaus, Tomos Birmontienės, Prano Kuconio, Kęstučio Lapinsko, Zenono Namavičiaus, Ramutės Ruškytės, Egidijaus Šileikio, Algirdo Taminsko, Romualdo Kęstučio Urbaičio,</text:span></text:p>
      <text:p text:style-name="P16"><text:span text:style-name="T17">sekretoriaujant Daivai Pitrėnaitei,</text:span></text:p>
      <text:p text:style-name="P18">dalyvaujant suinteresuoto asmens – Lietuvos Respublikos Vyriausybės atstovams Lietuvos Respublikos energetikos ministerijos Teisės skyriaus vedėjo pavaduotojai Ingai Ignatavičiūtei ir Lietuvos Respublikos energetikos ministerijos Energijos išteklių, elektros ir šilumos skyriaus vyriausiajam specialistui Gintautui Danaičiui,</text:p>
      <text:p text:style-name="P19">remdamasis Lietuvos Respublikos Konstitucijos 102, 105 straipsniais, Lietuvos Respublikos Konstitucinio Teismo įstatymo 1 straipsniu, viešame Teismo posėdyje 2009 m. rugsėjo 29 d. išnagrinėjo konstitucinės justicijos bylą Nr. 64/06<text:s/>pagal Vilniaus apygardos administracinio teismo prašymą ištirti, ar Lietuvos Respublikos Vyriausybės 2003 m. sausio 28 d. nutarimu Nr. 113 „Dėl nefasuotų naftos produktų prekybos licencijavimo“ patvirtintų Nefasuotų naftos produktų prekybos licencijavimo<text:s/>taisyklių 42 punkto (2006 m. sausio 31 d. redakcija) nuostata „Licencijos galiojimas panaikinamas, jeigu &lt;...&gt; 42.10. įsiteisėja teismo nutartis įmonei iškelti bankroto bylą &lt;...&gt;“ neprieštarauja Lietuvos Respublikos Konstitucijos 46 straipsnio 1, 2, 3 dalims, konstituciniams teisingumo, teisinės valstybės principams, Lietuvos Respublikos įmonių bankroto įstatymo 10 straipsnio 7 dalies 5 punktui (2001 m. kovo 20 d. redakcija).</text:p>
      <text:p text:style-name="P20"/>
      <text:p text:style-name="P21"><text:span text:style-name="T22">Konstitucinis Teismas</text:span></text:p>
      <text:p text:style-name="P23"><text:span text:style-name="T24">n u s t a t ė:</text:span></text:p>
      <text:p text:style-name="P25"/>
      <text:p text:style-name="P26"><text:span text:style-name="T27">I</text:span></text:p>
      <text:p text:style-name="P28"/>
      <text:p text:style-name="P29">Pareiškėjas – Vilniaus apygardos<text:s/>administracinis teismas nagrinėjo administracinę bylą. Teismas nutartimi bylos nagrinėjimą sustabdė ir kreipėsi į Konstitucinį Teismą su prašymu ištirti, ar Vyriausybės 2003 m. sausio 28 d. nutarimu Nr. 113 „Dėl nefasuotų naftos produktų prekybos licencijavimo“ patvirtintų Nefasuotų naftos produktų prekybos licencijavimo taisyklių 42 punkto (2006 m. sausio 31 d. redakcija) nuostata „Licencijos galiojimas panaikinamas, jeigu &lt;...&gt; 42.10. įsiteisėja teismo nutartis įmonei iškelti bankroto bylą &lt;...&gt;“ neprieštarauja Konstitucijos 46 straipsnio 1, 2, 3 dalims, konstituciniams teisingumo, teisinės valstybės principams, Įmonių<text:s/><text:soft-page-break/>bankroto įstatymo 10 straipsnio 7 dalies 5 punktui (2001 m. kovo 20 d. redakcija).</text:p>
      <text:p text:style-name="P30"/>
      <text:p text:style-name="P31"><text:span text:style-name="T32">II</text:span></text:p>
      <text:p text:style-name="P33"/>
      <text:p text:style-name="P34">Pareiškėjo – Vilniaus apygardos administracinio<text:s/>teismo prašymas grindžiamas šiais argumentais.</text:p>
      <text:p text:style-name="P35"><text:span text:style-name="T36">1</text:span><text:span text:style-name="T37">. Lietuvos Respublikos energetikos įstatymo 5 straipsnio (2005 m. lapkričio 15 d. redakcija) 2 dalies 4 punktu Vyriausybei pavesta nustatyti nefasuotų naftos produktų, kurie yra vienas iš energijos ištekli</text:span><text:span text:style-name="T38">ų, prekybos licencijavimo tvarką. Šis įstatymas licencijų galiojimo panaikinimo tvarkos nereguliuoja.</text:span></text:p>
      <text:p text:style-name="P39"><text:span text:style-name="T40">2</text:span><text:span text:style-name="T41">. Vyriausybės 2003 m. sausio 28 d. nutarimu Nr. 113 „Dėl nefasuotų naftos produktų prekybos licencijavimo“ patvirtintų Nefasuotų naftos produktų prek</text:span><text:span text:style-name="T42">ybos licencijavimo taisyklių (2004 m. kovo 1 d. redakcija) (toliau – ir Taisyklės) IX skyriuje „Licencijų galiojimo sustabdymas ir panaikinimas“ nustatyta licencijų galiojimo sustabdymo ir panaikinimo tvarka. Atsižvelgdamas į Taisyklių 39–41, 42.4 punktuos</text:span><text:span text:style-name="T43">e įtvirtintą teisinį reguliavimą, pareiškėjas daro išvadą, kad, už Taisyklių pažeidimus nefasuotų naftos produktų prekybos licencijų turėtojams taikant poveikio priemones, bendra nuostata yra ta, kad šios priemonės taikomos „laipsniškumo principu“, t. y. n</text:span><text:span text:style-name="T44">uo švelniausios iki griežčiausios (įspėjimas apie galimą licencijos galiojimo sustabdymą arba panaikinimą, licencijos galiojimo sustabdymas, licencijos galiojimo panaikinimas).</text:span></text:p>
      <text:p text:style-name="P45"><text:span text:style-name="T46">Taisyklių 42.10 punkte (2006 m. sausio 31 d. redakcija) nustatyta, kad licencij</text:span><text:span text:style-name="T47">os galiojimas panaikinamas, jeigu įsiteisėja teismo nutartis iškelti įmonei bankroto bylą arba kreditorių susirinkimas priima nutarimą bankroto procedūras vykdyti ne teismo tvarka. Pagal šia poįstatyminio teisės akto nuostata įtvirtintą teisinį reguliavimą</text:span><text:span text:style-name="T48"><text:s/>teismo nutarties iškelti įmonei bankroto bylą įsiteisėjimo faktas yra pagrindas panaikinti įmonei išduotos mažmeninės prekybos nefasuotais naftos produktais licencijos galiojimą, neatsižvelgiant į jokias kitas aplinkybes.</text:span></text:p>
      <text:p text:style-name="P49"><text:span text:style-name="T50">3</text:span><text:span text:style-name="T51">. Bankrutuojančios įmonės st</text:span><text:span text:style-name="T52">atusą įgijusios įmonės veiklos ir turto valdymo klausimai yra reguliuojami specialiuoju teisės aktu – Įmonių bankroto įstatymu, kuriuo suteikiama teisė tokiai įmonei verstis ūkine komercine veikla taikant atitinkamus šiame įstatyme nustatytus apribojimus (</text:span><text:span text:style-name="T53">Įmonių bankroto įstatymo 10 straipsnio 7 dalies 5, 6 punktai). Šiame įstatyme nenustatyta, kad įsiteisėjus teismo nutarčiai iškelti įmonei bankroto bylą turi būti panaikintas įmonei išduotų licencijų verstis atitinkama ūkine komercine veikla galiojimas.</text:span></text:p>
      <text:p text:style-name="P54"><text:span text:style-name="T55">4</text:span><text:span text:style-name="T56">. Teismo nutarties iškelti įmonei bankroto bylą įsiteisėjimo faktas nereiškia, kad teismo tvarka vykdoma bankroto procedūra pasibaigs įmonės pripažinimu bankrutavusia ir jos likvidavimu dėl bankroto.</text:span></text:p>
      <text:p text:style-name="P57">Pareiškėjas abejoja, ar poįstatyminiu teisės aktu – Vyriausybės nutarimu patvirtintų Taisyklių 42.10 punkte (2006 m. sausio 31 d. redakcija) nustatytas teisinis reguliavimas, kurį taikant licencijos galiojimas panaikinamas, jeigu įsiteisėja teismo nutartis įmonei iškelti bankroto bylą, neprieštarauja Konstitucijos 46 straipsnio 1, 2, 3 dalims, konstituciniams teisingumo, teisinės valstybės principams, Įmonių bankroto įstatymo 10 straipsnio 7 dalies 5 punkto nuostatai, kad, įsiteisėjus teismo nutarčiai iškelti bankroto bylą, įmonė turi teisę verstis ūkine komercine veikla, jeigu ji mažina dėl bankroto patiriamus kreditorių nuostolius.</text:p>
      <text:p text:style-name="P58">Pareiškėjas daro nuorodą į Konstitucinio Teismo 1999 m. spalio 6 d., 2004 m. sausio 26 d. nutarimuose suformuluotą oficialiosios konstitucinės doktrinos nuostatą, kad asmens ūkinės veiklos laisvė nėra absoliuti. Jis pažymi, kad Konstitucijos 46 straipsnio 1, 2, 3 dalių nuostatose yra įtvirtintas principas, nustatantis ūkinės veiklos reguliavimo tikslus ir ribas.</text:p>
      <text:p text:style-name="P59"/>
      <text:p text:style-name="P60"><text:span text:style-name="T61">III</text:span></text:p>
      <text:p text:style-name="P62"/>
      <text:p text:style-name="P63"><text:span text:style-name="T64">1</text:span><text:span text:style-name="T65">. Suinteresuotam asmeniui – Vyriausybei Ministro Pirmin</text:span><text:span text:style-name="T66">inko 2007 m. sausio 8 d. potvarkiu Nr. 7 buvo paskirti atstovauti Ūkio ministerijos Teisės ir personalo departamento Teisės skyriaus<text:s/></text:span><text:soft-page-break/><text:span text:style-name="T67">vedėja Lina Lukoševičiūtė ir Ūkio ministerijos Energetikos išteklių departamento Naftos skyriaus vyresnioji specialistė Bir</text:span><text:span text:style-name="T68">utė Sakalauskaitė.</text:span></text:p>
      <text:p text:style-name="P69"><text:span text:style-name="T70">2</text:span><text:span text:style-name="T71">. Rengiant bylą Konstitucinio Teismo posėdžiui buvo gauti L. Lukoševičiūtės ir B. Sakalauskaitės rašytiniai paaiškinimai, kuriuose teigiama, kad pareiškėjo ginčijama Taisyklių 42.10 punkto (2006 m. sausio 31 d. redakcija) nuostata n</text:span><text:span text:style-name="T72">eprieštarauja Konstitucijos 46 straipsnio 1, 2, 3 dalims, konstituciniams teisingumo, teisinės valstybės principams, Įmonių bankroto įstatymo 10 straipsnio 7 dalies 5 punktui.<text:s/></text:span></text:p>
      <text:p text:style-name="P73"><text:span text:style-name="T74">2.1</text:span><text:span text:style-name="T75">. Suinteresuoto asmens – Vyriausybės atstovių L. Lukoševičiūtės ir B. Saka</text:span><text:span text:style-name="T76">lauskaitės pozicija grindžiama šiais argumentais.</text:span></text:p>
      <text:p text:style-name="P77"><text:span text:style-name="T78">2.1.1</text:span><text:span text:style-name="T79">. Taisyklių 42.10 punkto nuostata aiškintina sistemiškai, t. y. atsižvelgiant į kitas Taisyklių nuostatas. Ši nuostata neatima teisės verstis ūkine komercine veikla, kadangi: 1) vadovaujantis ja pana</text:span><text:span text:style-name="T80">ikinus atitinkamos licencijos galiojimą nėra atimama teisė verstis kitokia nei šioje licencijoje nurodytoji ūkine komercine veikla; 2) ginčijama nuostata, kaip ir kitos Taisyklių nuostatos, neužkerta kelio išduoti naujos licencijos.</text:span></text:p>
      <text:p text:style-name="P81"><text:span text:style-name="T82">2.1.2</text:span><text:span text:style-name="T83">. Įmonių bankr</text:span><text:span text:style-name="T84">oto įstatymo paskirtis nėra reglamentuoti licencijuojamos veiklos ypatumus. Energetikos įstatymas yra specialusis įstatymas, kuriuo reguliuojama energetikos veikla. Energetikos įstatymo 5 straipsnio 2 dalies 4 punkte nustatyta, kad Vyriausybė ar jos įgalio</text:span><text:span text:style-name="T85">tos institucijos, vykdydamos valstybinį energetikos valdymą, nustato nefasuotų naftos produktų prekybos licencijavimo tvarką. Taigi specialiajame įstatyme nustatyta, kad nefasuotų naftos produktų prekyba yra licencijuojama veikla ir kad šios prekybos licen</text:span><text:span text:style-name="T86">cijavimo tvarką tvirtina Vyriausybė ar jos įgaliotos institucijos, todėl, suinteresuoto asmens atstovių nuomone, Taisyklių 42.10 punkto nuostata neprieštarauja aukštesnės galios teisės aktams.</text:span></text:p>
      <text:p text:style-name="P87"><text:span text:style-name="T88">2.1.3</text:span><text:span text:style-name="T89">. Nefasuotų naftos produktų prekyba yra licencijuojama</text:span><text:span text:style-name="T90"><text:s/>veikla, todėl šių produktų prekybai taikomas ypatingas valstybinio reguliavimo režimas. Suinteresuoto asmens atstovės remiasi Konstitucinio Teismo suformuluota oficialiosios konstitucinės doktrinos nuostata, kad ūkinės veiklos laisvė nėra absoliuti.</text:span></text:p>
      <text:p text:style-name="P91"><text:span text:style-name="T92">2.1</text:span><text:span text:style-name="T93">.4</text:span><text:span text:style-name="T94">. Vadovaujantis Įmonių bankroto įstatymo 2 straipsnio 1 dalimi, bankrotas yra nemokios įmonės būsena. Suinteresuoto asmens atstovių teigimu, įmonės bankrotas dažnai yra neatsiejamai susijęs su įsiskolinimais valstybės biudžetui. Taisyklių 25 punkte įtv</text:span><text:span text:style-name="T95">irtintos licencijos turėtojo pareigos, tarp jų ir licencijos turėtojo pareiga laikytis teisės aktų, reglamentuojančių atsiskaitymą ir mokesčių mokėjimą, reikalavimų. Taisyklių 42.10 punkte įtvirtinta sankcija už licencijuojamos veiklos sąlygų nesilaikymą,<text:s/></text:span><text:span text:style-name="T96">t. y. Taisyklių 25 punkto pažeidimą – nesilaikymą teisės aktų, kuriuose nustatyti atsiskaitymo ir mokesčių mokėjimo reikalavimai. Licencijuojamos veiklos sąlygos padeda apsaugoti kitų asmenų teises ir valstybės teisėtus interesus. Taigi Taisyklių 42.10 pun</text:span><text:span text:style-name="T97">kte įtvirtinta nuostata, kad įmonės, turinčios licenciją verstis prekyba nefasuotais naftos produktais ir negalinčios tinkamai vykdyti savo finansinių įsipareigojimų valstybės biudžetui, licencijuojama veikla yra nutraukiama.</text:span></text:p>
      <text:p text:style-name="P98"><text:span text:style-name="T99">2.1.5</text:span><text:span text:style-name="T100">. Taisyklėse sankcijo</text:span><text:span text:style-name="T101">s, atsižvelgiant į finansinių įsipareigojimų mastą, yra diferencijuojamos – jose nustatyta, kad licencijos galiojimas gali būti sustabdomas arba panaikinamas. Vienas iš licencijos galiojimo sustabdymo atvejų – licencijos turėtojas turi mokestinę nepriemoką</text:span><text:span text:style-name="T102"><text:s/>Lietuvos Respublikos valstybės biudžetui, savivaldybių biudžetams ar fondams, į kuriuos mokamus mokesčius administruoja Valstybinė mokesčių inspekcija (išskyrus tuos atvejus, kai licencijos turėtojui mokesčių, delspinigių, baudų mokėjimas atidėtas Lietuvo</text:span><text:span text:style-name="T103">s Respublikos teisės aktų nustatyta tvarka arba dėl šių mokesčių, delspinigių, baudų vyksta mokestinis ginčas), yra skolingas Valstybinio socialinio draudimo fondo biudžetui (Taisyklių 39.2 punktas). Tuo atveju, kai įmonės skoliniai įsipareigojimai lemia j</text:span><text:span text:style-name="T104">os nemokumo būseną, įmonė nebegali tinkamai vykdyti savo finansinių įsipareigojimų valstybės biudžetui, todėl licencijos galiojimas vadovaujantis Taisyklių 42.10 punktu panaikinamas.</text:span></text:p>
      <text:p text:style-name="P105"><text:span text:style-name="T106">3</text:span><text:span text:style-name="T107">. 2009 m. rugsėjo 15 d. Konstituciniame Teisme buvo gautas Minis</text:span><text:span text:style-name="T108">tro Pirmininko 2009 m. rugsėjo 15 d. potvarkis Nr. 395, kuriuo Vyriausybei šioje konstitucinės justicijos byloje atstovauti<text:s/></text:span><text:soft-page-break/><text:span text:style-name="T109">įgalioti E</text:span><text:span text:style-name="T110">nergetikos ministerijos Teisės skyriaus vedėjo pavaduotoja I. Ignatavičiūtė ir Energetikos ministerijos Energijos išteklių</text:span><text:span text:style-name="T111">, elektros ir šilumos skyriaus vyriausiasis specialistas G. Danaitis. Šiuo potvarkiu<text:s/></text:span><text:span text:style-name="T112">pripažintas netekusiu galios<text:s/></text:span><text:span text:style-name="T113">Ministro Pirmininko 2007 m. sausio 8 d. potvarkis Nr. 7 (dėl įgaliojimo Vyriausybei atstovauti Ūkio ministerijos Teisės ir personalo departame</text:span><text:span text:style-name="T114">nto Teisės skyriaus vedėjai L. Lukoševičiūtei ir Ūkio ministerijos Energetikos išteklių departamento Naftos skyriaus vyresniajai specialistei B. Sakalauskaitei).</text:span></text:p>
      <text:p text:style-name="P115"><text:span text:style-name="T116">4</text:span><text:span text:style-name="T117">. Rengiant bylą Konstitucinio Teismo posėdžiui buvo gauti I. Ignatavičiūtės ir G. Danaiči</text:span><text:span text:style-name="T118">o rašytiniai paaiškinimai, kuriuose iš esmės pritariama L. Lukoševičiūtės ir B. Sakalauskaitės rašytiniuose paaiškinimuose išdėstytiems argumentams, taip pat pateikiami papildomi argumentai.</text:span></text:p>
      <text:p text:style-name="P119"><text:span text:style-name="T120">4.1</text:span><text:span text:style-name="T121">. Lietuvos Respublikos civilinio kodekso 2.78 straipsnyje yr</text:span><text:span text:style-name="T122">a apibūdintas Vyriausybės tvirtinamų atitinkamos veiklos licencijavimo taisyklių turinys. Šio straipsnio 2 dalies 11 punkte nustatyta, kad Vyriausybės tvirtinamose licencijavimo taisyklėse nurodomi licencijos galiojimo sustabdymo bei panaikinimo atvejai ir</text:span><text:span text:style-name="T123"><text:s/>tvarka. Suinteresuoto asmens atstovų nuomone, licencijavimo taisyklėse, kurias tvirtina Vyriausybė, privalo būti nurodytos visos nuostatos, kurios vardijamos Civilinio kodekso 2.78 straipsnio 2 dalyje, taip pat pagal šio straipsnio 3 dalį gali būti nurodo</text:span><text:span text:style-name="T124">ma ir kiti reikalavimai bei sąlygos. Taigi, jei licencijavimo taisyklėse nebūtų sureguliuoti teisiniai santykiai, nustatyti Civilinio kodekso 2.78 straipsnio 2 dalyje, tokios licencijavimo taisyklės neatitiktų Civilinio kodekso reikalavimų.</text:span></text:p>
      <text:p text:style-name="P125"><text:span text:style-name="T126">4.2</text:span><text:span text:style-name="T127">. Licenc</text:span><text:span text:style-name="T128">ijos panaikinimas taikomas: pirma, kaip valstybės atsakas į neteisėtą ūkio subjekto, besiverčiančio atitinkamos rūšies licencijuojama veikla, elgesį; antra, kitais atvejais, kurie nėra siejami su atitinkamais teisės pažeidimais. Dėl pirmojo aspekto (atvejo</text:span><text:span text:style-name="T129">) suinteresuoto asmens atstovai, vadovaudamiesi Konstitucinio Teismo jurisprudencija ir kitų Lietuvos Respublikos teismų praktika, nurodo, kad nustatyti ekonomines sankcijas ūkio subjektams pagal Konstituciją galima tik įstatymu. Dėl antrojo aspekto (kitų<text:s/></text:span><text:span text:style-name="T130">atvejų) suinteresuoto asmens atstovų pozicija tokia: jei licencijos galiojimo panaikinimo atvejai nėra susiję su ūkio subjektų padarytais teisės aktų pažeidimais, tokio licencijos galiojimo panaikinimo nebūtų galima vertinti kaip ekonominės sankcijos, šie<text:s/></text:span><text:span text:style-name="T131">atvejai turi būti nustatyti Vyriausybės tvirtinamose licencijavimo taisyklėse vadovaujantis Civilinio kodekso 2.78 straipsnio 2 dalies 11 punktu.</text:span></text:p>
      <text:p text:style-name="P132">Nemokios įmonės būsena (bankrotas), pasak suinteresuoto asmens atstovų, negali būti vertinama kaip ūkio subjekto padarytas imperatyvių teisės normų pažeidimas. Todėl licencijos panaikinimas įmonei, kuriai iškelta bankroto byla, neturėtų būti vertinamas kaip sankcija. Nemokios įmonės pašalinimas iš rinkos vertintinas kaip prevencinė priemonė, taikoma, kad nebūtų daroma žalos teisės saugomoms ir ginamoms vertybėms (kitiems ūkio subjektams ar vartotojams).</text:p>
      <text:p text:style-name="P133"><text:span text:style-name="T134">Be to, suinteresuoto asmens atstovai pažymi, kad Taisyklėse yra numatyti mokumo reikalavimai ūkio subjektui, siekiančiam gauti Taisyklėse nustatytas licencijas (Tai</text:span><text:span text:style-name="T135">syklių 7 punktas). Atsižvelgiant į tai, Taisyklėse atitinkamai yra ir nuostatų, kurios užtikrina, kad jau gavę licencijas ūkio subjektai taip pat turi atitikti mokumo reikalavimus (Taisyklių 42.10 punktas), priešingu atveju galėtų būti pažeistas lygybės pr</text:span><text:span text:style-name="T136">incipas (norintiems patekti į rinką ūkio subjektams būtų taikomi griežti mokumo reikalavimai, o joje jau esantys ūkio subjektai galėtų šių reikalavimų neatitikti).</text:span></text:p>
      <text:p text:style-name="P137"><text:span text:style-name="T138">4.3</text:span><text:span text:style-name="T139">. Dėl ūkinės veiklos specifikos išskirtinumo suinteresuoto asmens atstovai pažymi,<text:s/></text:span><text:span text:style-name="T140">kad naftos produktai yra priskiriami specialiems gaminiams, kurių prekybai, kitoms su jais susijusioms veiklos rūšims ir vartojimui taikomas ypatingas valstybinis teisinis reguliavimas: naftos produktams yra taikoma įstatymų nustatyta akcizų apmokestinimo<text:s/></text:span><text:span text:style-name="T141">tvarka; Lietuvos Respublikos naftos produktų ir naftos valstybės atsargų įstatymo 3 straipsnyje nustatyta, kad naftos ir naftos produktų valstybės atsargas privalo kaupti naftos produktus gaminančios įmonės, naftos produktus importuojančios ir į šalį atgab</text:span><text:span text:style-name="T142">enančios įmonės bei Vyriausybės ar jos įgaliotos institucijos paskirtos valstybės įmonės; naftos produktams yra keliami griežti aplinkosauginiai reikalavimai.</text:span></text:p>
      <text:p text:style-name="P143"><text:span text:style-name="T144">4.4</text:span><text:span text:style-name="T145">. Suinteresuoto asmens atstovai pažymi, kad Energetikos ministerija, atlikusi teisės aktų<text:s/></text:span><text:span text:style-name="T146">(taip pat ir Energetikos įstatymo) nuostatų atitikties 2006 m. gruodžio 12 d. Europos Parlamento ir<text:s/></text:span><text:soft-page-break/><text:span text:style-name="T147">Tarybos direktyvos 2006/123/EB dėl paslaugų vidaus rinkoje reikalavimams peržiūrą, nustatė, jog kai kurios Energetikos įstatymo nuostatos dėl licencijų (tai</text:span><text:span text:style-name="T148">p pat leidimų ir atestatų) išdavimo tvarkos neatitinka šios direktyvos nustatytų imperatyvių reikalavimų. Direktyva įsigalioja nuo 2009 m. gruodžio 28 d., todėl šiuo metu rengiamas atitinkamas Energetikos įstatymo pakeitimo įstatymo projektas.</text:span></text:p>
      <text:p text:style-name="P149"/>
      <text:p text:style-name="P150"><text:span text:style-name="T151">IV</text:span></text:p>
      <text:p text:style-name="P152"/>
      <text:p text:style-name="P153">Konstitucinio Teismo posėdyje suinteresuoto asmens – Vyriausybės atstovai I. Ignatavičiūtė ir G. Danaitis iš esmės pakartojo savo rašytiniuose paaiškinimuose išdėstytus argumentus, taip pat atsakė į klausimus ir pateikė papildomus paaiškinimus.</text:p>
      <text:p text:style-name="P154"/>
      <text:p text:style-name="P155">Konstitucinis Teismas</text:p>
      <text:p text:style-name="P156"/>
      <text:p text:style-name="P157"><text:span text:style-name="T158">k o n s t a t u o j a:</text:span></text:p>
      <text:p text:style-name="P159"/>
      <text:p text:style-name="P160"><text:span text:style-name="T161">I</text:span></text:p>
      <text:p text:style-name="P162"/>
      <text:p text:style-name="P163"><text:span text:style-name="T164">1</text:span><text:span text:style-name="T165">. Pareiškėjas – Vilniaus apygardos administracinis teismas prašo ištirti, ar Lietuvos Respublikos Vyriausybės 2003 m. sausio 28 d. nutarimu Nr. 113 „Dėl nefasuotų naftos produktų prekybos licencijavimo“ p</text:span><text:span text:style-name="T166">atvirtintų Nefasuotų naftos produktų prekybos licencijavimo taisyklių 42 punkto (2006 m. sausio 31 d. redakcija) nuostata „Licencijos galiojimas panaikinamas, jeigu &lt;...&gt; 42.10. įsiteisėja teismo nutartis įmonei iškelti bankroto bylą &lt;...&gt;“ neprieštarauja<text:s/></text:span><text:span text:style-name="T167">Konstitucijos 46 straipsnio 1, 2, 3 dalims, konstituciniams teisingumo, teisinės valstybės principams, Įmonių bankroto įstatymo 10 straipsnio 7 dalies 5 punktui (2001 m. kovo 20 d. redakcija).</text:span></text:p>
      <text:p text:style-name="P168"><text:span text:style-name="T169">2</text:span><text:span text:style-name="T170">. Iš prašymo argumentų matyti, kad pareiškėjas minėtą teis</text:span><text:span text:style-name="T171">inį reguliavimą ginčija<text:s/></text:span><text:span text:style-name="T172">inter alia</text:span><text:span text:style-name="T173"><text:s/>atitikties Įmonių bankroto įstatymo 10 straipsnio 7 dalies nuostatos „Įsiteisėjus teismo nutarčiai iškelti bankroto bylą &lt;...&gt; 5) įmonė turi teisę verstis ūkine komercine veikla, jeigu ji mažina dėl bankroto patiriamus kr</text:span><text:span text:style-name="T174">editorių nuostolius &lt;...&gt;“ atžvilgiu.<text:s/></text:span></text:p>
      <text:p text:style-name="P175"><text:span text:style-name="T176">3</text:span><text:span text:style-name="T177">. Pažymėtina, kad pareiškėjo ginčijamas teisinis reguliavimas keitėsi. Vyriausybė 2008 m. rugpjūčio 27 d. priėmė nutarimą Nr. 823 „Dėl Lietuvos Respublikos Vyriausybės 2003 m. sausio 28 d. nutarimo Nr. 113 „Dėl n</text:span><text:span text:style-name="T178">efasuotų naftos produktų prekybos licencijavimo“ pakeitimo“, kuris įsigaliojo 2008 m. rugsėjo 5 d. Šiuo nutarimu<text:s/></text:span><text:span text:style-name="T179">inter alia</text:span><text:span text:style-name="T180"><text:s/>pakeista šioje konstitucinės justicijos byloje ginčijama Taisyklių 42 punkto nuostata. Ji išdėstyta taip: „Licencijos galiojimas pan</text:span><text:span text:style-name="T181">aikinamas, jeigu &lt;...&gt; 42.10. įmonė likviduota dėl bankroto;“.</text:span></text:p>
      <text:p text:style-name="P182">Palyginus šioje konstitucinės justicijos byloje ginčijamą Taisyklių 42 punkto (2006 m. sausio 31 d. redakcija) nuostatą „Licencijos galiojimas panaikinamas, jeigu: &lt;...&gt; 42.10. įsiteisėja teismo nutartis įmonei iškelti bankroto bylą &lt;...&gt;“ su Taisyklių 42 punkto (2008 m. rugpjūčio 27 d. redakcija) nuostata „Licencijos galiojimas panaikinamas, jeigu: &lt;...&gt; 42.10. įmonė likviduota dėl bankroto &lt;...&gt;“ matyti, kad pareiškėjo ginčijamo teisinio reguliavimo neliko.</text:p>
      <text:p text:style-name="P183">Pagal Konstitucinio Teismo įstatymo 69 straipsnio 4 dalį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Konstitucinio Teismo 2003 m. kovo 4 d. nutarimas, 2006 m. kovo 14 d. sprendimai (bylos Nr. 3/05 ir 14/03), 2006 m. kovo 30 d., 2006 m. balandžio 14 d., 2006 m. rugsėjo 21 d. nutarimai, 2007 m. gegužės 28 d. sprendimas, 2009 m. birželio 22 d. nutarimas).</text:p>
      <text:p text:style-name="P184"><text:span text:style-name="T185">Tačiau, kaip ne kartą konstatuota Konstitucinio Teismo jurisprudencijoje, tais atvejais, kai į Konstitucinį Teismą kreipiasi bylą nagrinėjantis teis</text:span><text:span text:style-name="T186">mas, kuriam kilo abejonių dėl toje byloje taikytino įstatymo ar kito teisės akto atitikties Konstitucijai (kitam aukštesnės galios teisės aktui),<text:s/></text:span><text:soft-page-break/><text:span text:style-name="T187">Konstitucinis Teismas turi pareigą išnagrinėti teismo prašymą nepaisydamas to, ar ginčijamas įstatymas arba ki</text:span><text:span text:style-name="T188">tas teisės aktas galioja.</text:span></text:p>
      <text:p text:style-name="P189"><text:span text:style-name="T190">4</text:span><text:span text:style-name="T191">. Taigi šioje konstitucinės justicijos byloje Konstitucinis Teismas tirs, ar Vyriausybės 2003 m. sausio 28 d. nutarimu Nr. 113 „Dėl nefasuotų naftos produktų prekybos licencijavimo“ patvirtintų Nefasuotų naftos produktų preky</text:span><text:span text:style-name="T192">bos licencijavimo taisyklių 42 punkto (2006 m. sausio 31 d. redakcija) nuostata „Licencijos galiojimas panaikinamas, jeigu &lt;...&gt; 42.10. įsiteisėja teismo nutartis įmonei iškelti bankroto bylą &lt;...&gt;“ neprieštaravo Konstitucijos 46 straipsnio 1, 2, 3 dalims,</text:span><text:span text:style-name="T193"><text:s/>konstituciniams teisingumo, teisinės valstybės principams, Įmonių bankroto įstatymo 10 straipsnio 7 dalies (2001 m. kovo 20 d. redakcija) nuostatai „Įsiteisėjus teismo nutarčiai iškelti bankroto bylą &lt;...&gt; 5) įmonė turi teisę verstis ūkine komercine veikl</text:span><text:span text:style-name="T194">a, jeigu ji mažina dėl bankroto patiriamus kreditorių nuostolius &lt;...&gt;“.</text:span></text:p>
      <text:p text:style-name="P195"><text:span text:style-name="T196">5</text:span><text:span text:style-name="T197">. Šiame kontekste pažymėtina, kad Taisyklių 42 punkto (2008 m. rugpjūčio 27 d. redakcija) nuostatoje „Licencijos galiojimas panaikinamas, jeigu: &lt;...&gt; 42.10. įmonė likviduota dėl</text:span><text:span text:style-name="T198"><text:s/>bankroto &lt;...&gt;“ įtvirtintas teisinis reguliavimas nėra tyrimo dalykas šioje konstitucinės justicijos byloje.</text:span></text:p>
      <text:p text:style-name="P199"/>
      <text:p text:style-name="P200"><text:span text:style-name="T201">II</text:span></text:p>
      <text:p text:style-name="P202"/>
      <text:p text:style-name="P203"><text:span text:style-name="T204">1</text:span><text:span text:style-name="T205">. Vyriausybė 2003 m. sausio 28 d. priėmė nutarimą Nr. 113 „Dėl nefasuotų naftos produktų prekybos licencijavimo“, kuris įsigaliojo 2</text:span><text:span text:style-name="T206">003 m. vasario 1 d. Šiuo nutarimu Vyriausybė, vadovaudamasi Energetikos įstatymo 5 straipsnio 2 dalies 4 punktu, patvirtino Nefasuotų naftos produktų prekybos licencijavimo taisykles. Taisyklių 42 punkte buvo nustatyti licencijos galiojimo panaikinimo pagr</text:span><text:span text:style-name="T207">indai. Taisyklėse nebuvo nuostatos, pagal kurią licencijos galiojimo panaikinimas būtų susietas su įmonės bankrotu.</text:span></text:p>
      <text:p text:style-name="P208"><text:span text:style-name="T209">2</text:span><text:span text:style-name="T210">. Vyriausybė 2004 m. kovo 1 d. priėmė nutarimą Nr. 232 „Dėl Lietuvos Respublikos Vyriausybės 2003 m. sausio 28 d. nutarimo Nr. 113 „Dėl</text:span><text:span text:style-name="T211"><text:s/>nefasuotų naftos produktų prekybos licencijavimo“ pakeitimo“, kuris įsigaliojo 2004 m. kovo 5 d. Šio nutarimo 1 punktu buvo pakeistas ir nauja redakcija išdėstytas minėtas Vyriausybės 2003 m. sausio 28 d. nutarimas Nr. 113 ir juo patvirtintos Taisyklės, t</text:span><text:span text:style-name="T212">ačiau licencijos galiojimo panaikinimo pagrindai (Taisyklių 42 punktas) nepakito tuo požiūriu, kad licencijos galiojimo panaikinimas ir toliau nebuvo susietas su įmonės bankrotu.</text:span></text:p>
      <text:p text:style-name="P213"><text:span text:style-name="T214">3</text:span><text:span text:style-name="T215">. Vyriausybė 2006 m. sausio 31 d. priėmė nutarimą Nr. 94 „Dėl Lietuvos<text:s/></text:span><text:span text:style-name="T216">Respublikos Vyriausybės 2003 m. sausio 28 d. nutarimo Nr. 113 „Dėl nefasuotų naftos produktų prekybos licencijavimo“ pakeitimo“, kuris įsigaliojo 2006 m. vasario 5 d. Šio nutarimo 1.3.19 punktu Nefasuotų naftos produktų prekybos licencijavimo taisyklės (20</text:span><text:span text:style-name="T217">04 m. kovo 1 d. redakcija su vėlesniais pakeitimais ir papildymais) buvo papildytos šia nuostata: „Licencijos galiojimas panaikinamas, jeigu &lt;...&gt; 42.10. įsiteisėja teismo nutartis įmonei iškelti bankroto bylą arba kreditorių susirinkimas priima nutarimą b</text:span><text:span text:style-name="T218">ankroto procedūras vykdyti ne teismo tvarka;“.</text:span></text:p>
      <text:p text:style-name="P219"><text:span text:style-name="T220">Taigi šiuo teisiniu reguliavimu nustatytas licencijos verstis didmenine ar mažmenine prekyba naftos produktais galiojimo panaikinimo pagrindas, kurį pareiškėjas ginčija šioje konstitucinės justicijos byloje.</text:span></text:p>
      <text:p text:style-name="P221"><text:span text:style-name="T222">4</text:span><text:span text:style-name="T223">. Kaip minėta, Vyriausybė 2008 m. rugpjūčio 27 d. priėmė nutarimą Nr. 823 „Dėl Lietuvos Respublikos Vyriausybės 2003 m. sausio 28 d. nutarimo Nr. 113 „Dėl nefasuotų naftos produktų prekybos licencijavimo“ pakeitimo“, kuris įsigaliojo 2008 m. rugsėjo 5 </text:span><text:span text:style-name="T224">d. Šiuo nutarimu<text:s/></text:span><text:span text:style-name="T225">inter alia</text:span><text:span text:style-name="T226"><text:s/>pakeista šioje konstitucinės justicijos byloje ginčijama Taisyklių 42 punkto nuostata. Ji išdėstyta taip: „Licencijos galiojimas panaikinamas, jeigu &lt;...&gt; 42.10. įmonė likviduota dėl bankroto;“.</text:span></text:p>
      <text:p text:style-name="P227"><text:span text:style-name="T228">5</text:span><text:span text:style-name="T229">. Kaip minėta, palyginus šio</text:span><text:span text:style-name="T230">je konstitucinės justicijos byloje ginčijamą Taisyklių 42 punkto (2006 m. sausio 31 d. redakcija) nuostatą „Licencijos galiojimas panaikinamas, jeigu: &lt;...&gt; 42.10. įsiteisėja teismo nutartis įmonei iškelti bankroto bylą &lt;...&gt;“ su Taisyklių 42 punkto (2008 </text:span><text:span text:style-name="T231">m. rugpjūčio 27 d. redakcija) nuostata „Licencijos galiojimas panaikinamas, jeigu: &lt;...&gt; 42.10. įmonė likviduota dėl bankroto &lt;...&gt;“ matyti, kad pareiškėjo ginčijamo teisinio reguliavimo neliko. Pagal<text:s/></text:span><text:soft-page-break/><text:span text:style-name="T232">dabar nustatytą teisinį reguliavimą licencijos verstis<text:s/></text:span><text:span text:style-name="T233">didmenine ar mažmenine prekyba naftos produktais galiojimas gali būti panaikinamas ne tada, kai pradėtas įmonės bankroto procesas, bet tada, kai minėtas procesas baigtas įmonės likvidavimu.</text:span></text:p>
      <text:p text:style-name="P234"><text:span text:style-name="T235">6</text:span><text:span text:style-name="T236">. Nagrinėjamos konstitucinės justicijos bylos kontekste pamin</text:span><text:span text:style-name="T237">ėtinos ir šios Taisyklių (2004 m. kovo 1 d. redakcija su vėlesniais pakeitimais ir papildymais) nuostatos:</text:span></text:p>
      <text:p text:style-name="P238">– „Nustatomos šių rūšių licencijos: &lt;...&gt; 3.5. verstis mažmenine prekyba nefasuotu variklių benzinu, dyzelinu (dyzeliniais degalais), suskystintomis<text:s/>dujomis, skirtomis autotransporto priemonėms, biodyzelinu; &lt;...&gt;“ (3 punktas (2004 m. kovo 1 d. redakcija);</text:p>
      <text:p text:style-name="P239">– „Licencijas verstis mažmenine prekyba nefasuotu variklių benzinu, dyzelinu (dyzeliniais degalais), suskystintomis dujomis, skirtomis autotransporto priemonėms, biodyzelinu &lt;...&gt; išduoda savivaldybės administracijos direktorius &lt;...&gt;“ (6 punktas (2004 m. kovo 1 d., 2006 m. sausio 31 d. redakcijos);</text:p>
      <text:p text:style-name="P240">– „Licencijas išduodanti institucija privalo nustatyti, ar įmonė, norinti įsigyti licenciją, neturi mokestinės nepriemokos Lietuvos Respublikos valstybės biudžetui, savivaldybių biudžetams, fondams, į kuriuos mokamus mokesčius administruoja Valstybinė mokesčių inspekcija, ir Valstybinio socialinio draudimo fondo biudžetui, ar nėra kontroliuojančių valstybinės priežiūros ir teisėsaugos institucijų raštu pateiktų pastabų ir pranešimų dėl įmonės veiklos“ (7 punktas (2004 m. kovo 1 d., 2008 m. rugpjūčio 27 d. redakcijos);</text:p>
      <text:p text:style-name="P241">– „Licencijos verstis didmenine ir mažmenine prekyba nefasuotais naftos produktais išduodamos neterminuotam laikui“ (13 punktas (2004 m. kovo 1 d. redakcija);</text:p>
      <text:p text:style-name="P242">– „Licencijos neišduodamos, jeigu: &lt;...&gt; 22.5. yra kontroliuojančių valstybinės priežiūros ar teisėsaugos institucijų raštu pateiktų pranešimų apie veiklos sąlygų pažeidimus ir nurodytieji<text:s/>pažeidimai nepašalinti; 22.6. įmonė turi mokestinę nepriemoką Lietuvos Respublikos valstybės biudžetui, savivaldybių biudžetams ar fondams, į 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 yra skolinga Valstybinio socialinio draudimo fondo biudžetui; &lt;...&gt;“ (22 punktas (2004 m. kovo 1 d. redakcija);</text:p>
      <text:p text:style-name="P243"><text:span text:style-name="T244">– „Licencijos galiojimas panaikinamas, jeigu &lt;...&gt; 42.4. įmonė, kuriai sustabdytas licencijos galiojimas, per nustatytąjį laiką nepašalina nurodytų licencijuojamos veiklos pažeidimų; 42.5. įmonė, kuriai sustabdytas licencijos galiojimas, vy</text:span><text:span text:style-name="T245">kdo licencijoje nurodytą veiklą“ (42 punktas (2004 m. kovo 1 d. redakcija);</text:span></text:p>
      <text:p text:style-name="P246"><text:span text:style-name="T247">–<text:s/></text:span><text:span text:style-name="T248">„Licencijos galiojimą sustabdo ir panaikina ją išdavusi institucija &lt;...&gt;“ (44 punktas (2004 m. kovo 1 d. redakcija).</text:span></text:p>
      <text:p text:style-name="P249"><text:span text:style-name="T250">7</text:span><text:span text:style-name="T251">. Apibendrinant aptartąsias Taisyklių nuostatas pareišk</text:span><text:span text:style-name="T252">ėjo ginčijamo teisinio reguliavimo kontekste pažymėtina, kad:<text:s/></text:span></text:p>
      <text:p text:style-name="P253">– Taisyklės yra skirtos reguliuoti didmeninės ir mažmeninės prekybos nefasuotais naftos produktais Lietuvos Respublikoje licencijavimui;<text:s/></text:p>
      <text:p text:style-name="P254"><text:span text:style-name="T255">– subjektams, norintiems verstis mažmenine prekyba nefa</text:span><text:span text:style-name="T256">suotu variklių benzinu, dyzelinu (dyzeliniais degalais), suskystintomis dujomis, skirtomis autotransporto priemonėms, biodyzelinu, nustatyti atitinkami reikalavimai; tokiai veiklai būtina gauti licenciją, kurios išdavimą ir galiojimą saisto atitinkamos nus</text:span><text:span text:style-name="T257">tatytos sąlygos (</text:span><text:span text:style-name="T258">inter alia</text:span><text:span text:style-name="T259"><text:s/>reikia neturėti nepriemokos Lietuvos Respublikos valstybės biudžetui, savivaldybių biudžetams);</text:span></text:p>
      <text:p text:style-name="P260">– licencijos išduodamos neterminuotam laikui;</text:p>
      <text:p text:style-name="P261"><text:span text:style-name="T262">– Taisyklių 42 punkto (2006 m. sausio 31 d. redakcija) nuostatoje „Licencijos galiojim</text:span><text:span text:style-name="T263">as panaikinamas, jeigu &lt;...&gt; 42.10. įsiteisėja teismo nutartis įmonei iškelti bankroto bylą &lt;...&gt;“ buvo nustatytas toks teisinis reguliavimas, pagal kurį licencijos galiojimo panaikinimas buvo numatytas visais atvejais, kai įsiteisėja teismo nutartis iškel</text:span><text:span text:style-name="T264">ti įmonei bankroto bylą.</text:span><text:span text:style-name="T265"><text:s/></text:span><text:span text:style-name="T266">Jokių šios taisyklės išimčių nebuvo nustatyta.</text:span></text:p>
      <text:p text:style-name="P267"><text:span text:style-name="T268">8</text:span><text:span text:style-name="T269">. Kaip minėta, pareiškėjas ginčija Taisyklių 42 punkto (2006 m. sausio 31 d. redakcija)<text:s/></text:span><text:soft-page-break/><text:span text:style-name="T270">nuostatos atitiktį<text:s/></text:span><text:span text:style-name="T271">inter alia</text:span><text:span text:style-name="T272"><text:s/>Įmonių bankroto įstatymo 10 straipsnio 7 dalies (2001 m. kovo</text:span><text:span text:style-name="T273"><text:s/>20 d. redakcija) nuostatai „Įsiteisėjus teismo nutarčiai iškelti bankroto bylą &lt;...&gt; 5) įmonė turi teisę verstis ūkine komercine veikla, jeigu ji mažina dėl bankroto patiriamus kreditorių nuostolius &lt;...&gt;“.</text:span></text:p>
      <text:p text:style-name="P274"><text:span text:style-name="T275">9</text:span><text:span text:style-name="T276">. Seimas 2001 m. kovo 20 d. priėmė Įmonių b</text:span><text:span text:style-name="T277">ankroto įstatymą, kuris įsigaliojo 2001 m. liepos 1 d. (37 straipsnio 1 dalis). Šis įstatymas, kurio atžvilgiu pareiškėjas šioje konstitucinės justicijos byloje ginčija teisinį reguliavimą, buvo ir yra skirtas įmonių bankroto procesui reguliuoti (1 straips</text:span><text:span text:style-name="T278">nio 1 dalis).</text:span></text:p>
      <text:p text:style-name="P279"><text:span text:style-name="T280">9.1</text:span><text:span text:style-name="T281">. Įmonių bankroto įstatymo 2 straipsnyje (2001 m. kovo 20 d. redakcija) nustatyta: „Bankrotas – nemokios įmonės būsena, kai įmonei teisme yra iškelta bankroto byla arba kreditoriai įmonėje vykdo bankroto procedūras ne teismo tvarka“ (1 d</text:span><text:span text:style-name="T282">alis); „Bankroto procesas – teismo arba ne teismo tvarka vykdomų įmonės bankroto procedūrų visuma“ (2 dalis); „Bankroto byla – teismo nagrinėjama civilinė byla dėl ginčų, kylančių iš teisinių santykių“ (3 dalis); „Bankrutuojanti įmonė – įmonė, kuriai iškel</text:span><text:span text:style-name="T283">ta bankroto byla arba kurios bankroto procesas vyksta ne teismo tvarka“ (4 dalis); „Įmonės nemokumas – įmonės būsena, kai ji neatsiskaito su kreditoriumi (kreditoriais) &lt;...&gt;“ (8 dalis).</text:span></text:p>
      <text:p text:style-name="P284"><text:span text:style-name="T285">9.2</text:span><text:span text:style-name="T286">. Įmonių bankroto įstatymo 10 straipsnio („Bankroto bylos iškė</text:span><text:span text:style-name="T287">limas teisme“) 7 dalyje (2001 m. kovo 20 d. redakcija) nustatyta:</text:span></text:p>
      <text:p text:style-name="P288"><text:span text:style-name="T289">„</text:span><text:span text:style-name="T290">7</text:span><text:span text:style-name="T291">. Įsiteisėjus teismo nutarčiai iškelti bankroto bylą:<text:s/></text:span></text:p>
      <text:p text:style-name="P292"><text:span text:style-name="T293">1</text:span><text:span text:style-name="T294">) įmonės valdymo organai privalo perduoti administratoriui įmonės turtą pagal finansinę atskaitomybę, sudarytą nutarties iškelti</text:span><text:span text:style-name="T295"><text:s/>bankroto bylą įsiteisėjimo dienos duomenimis, ir visus dokumentus per teismo nustatytus terminus. Tais atvejais, kai įmonės turtas neatskirtas nuo įmonininko ar jos narių turto, savininkas (savininkai) per tuos pačius terminus privalo pateikti administrat</text:span><text:span text:style-name="T296">oriui viso turimo turto sąrašą, įskaitant ir esančio bendra jungtine nuosavybe;</text:span></text:p>
      <text:p text:style-name="P297"><text:span text:style-name="T298">2</text:span><text:span text:style-name="T299">) įmonės valdymo organai netenka savo įgaliojimų, o įmonės administratorius, įspėjęs raštu prieš 15 dienų, nutraukia darbo sutartis su įmonės valdybos nariais ir administr</text:span><text:span text:style-name="T300">acijos vadovu. Šiems asmenims nemokama išeitinė pašalpa ir kompensacija, išskyrus piniginę kompensaciją už nepanaudotas atostogas. Šie asmenys bei vyriausiasis finansininkas (buhalteris) privalo per visą bankroto procesą teismo reikalavimu teikti visą bank</text:span><text:span text:style-name="T301">roto procesui reikalingą informaciją;</text:span></text:p>
      <text:p text:style-name="P302"><text:span text:style-name="T303">3</text:span><text:span text:style-name="T304">) draudžiama vykdyti visas finansines prievoles, neįvykdytas iki bankroto bylos iškėlimo, įskaitant palūkanų, netesybų, mokesčių ir kitų privalomųjų įmokų mokėjimą, išieškoti skolas iš šios įmonės teismo ar ne gin</text:span><text:span text:style-name="T305">čo tvarka. Nutraukiamas netesybų ir palūkanų už visas įmonės prievoles, tarp jų už išmokų, susijusių su darbo santykiais, pavėluotą mokėjimą, skaičiavimas. Negali būti nustatoma priverstinė hipoteka;</text:span></text:p>
      <text:p text:style-name="P306"><text:span text:style-name="T307">4</text:span><text:span text:style-name="T308">) jei per 30 dienų nuo teismo nutarties iškelti ban</text:span><text:span text:style-name="T309">kroto bylą įsiteisėjimo dienos administratorius pranešė suinteresuotiems asmenims, kad įmonės sudarytų sutarčių, kurių vykdymo terminas dar nepasibaigė, nevykdys, šios sutartys (tarp jų nuomos, panaudos), išskyrus darbo sutartis ir sutartis, iš kurių kyla<text:s/></text:span><text:span text:style-name="T310">bankrutuojančios įmonės reikalavimo teisės, laikomos pasibaigusiomis, o dėl šios priežasties atsiradę reikalavimai yra tenkinami šio įstatymo 35 straipsnyje nustatyta tvarka;<text:s/></text:span></text:p>
      <text:p text:style-name="P311"><text:span text:style-name="T312">5</text:span><text:span text:style-name="T313">) įmonė turi teisę verstis ūkine komercine veikla, jeigu ji mažina dėl bank</text:span><text:span text:style-name="T314">roto patiriamus kreditorių nuostolius, ir iš šios veiklos gautas pajamas naudoti su šia veikla susijusioms išlaidoms. Jeigu dėl įmonės ūkinės komercinės veiklos atsiranda mokesčių ir kitų privalomųjų įmokų įstatymuose numatytų apmokestinamų objektų, įmonė<text:s/></text:span><text:span text:style-name="T315">mokesčius ir kitas privalomąsias įmokas moka vadovaudamasi įstatymais. Jeigu dėl ūkinės komercinės veiklos atsiranda reikalavimai dėl neįvykdytų prievolių ir įsipareigojimų, jie yra tenkinami šio įstatymo 35 straipsnyje nustatyta tvarka;</text:span></text:p>
      <text:p text:style-name="P316"><text:span text:style-name="T317">6</text:span><text:span text:style-name="T318">) teismas kre</text:span><text:span text:style-name="T319">ditorių prašymu gali nustatyti</text:span><text:span text:style-name="T320"><text:s/></text:span><text:span text:style-name="T321">įmonės ūkinės komercinės veiklos ir disponavimo įmonės turtu, kurį be teismo leidimo draudžiama parduoti, išnuomoti, įkeisti, juo laiduoti, garantuoti kitų subjektų prievolių įvykdymą ar kitaip jį perleisti (perduoti), apribo</text:span><text:span text:style-name="T322">jimus;</text:span></text:p>
      <text:p text:style-name="P323"><text:span text:style-name="T324">7</text:span><text:span text:style-name="T325">) įmonė įgyja bankrutuojančios įmonės statusą.“</text:span></text:p>
      <text:p text:style-name="P326"><text:span text:style-name="T327">Įmonių bankroto įstatymo 10 straipsnis (2001 m. kovo 20 d. redakcija) buvo ne kartą keistas ir papildytas, bet šio straipsnio 7 dalies 5 punktas (2001 m. kovo 20 d. redakcija), kurio<text:s/></text:span><text:span text:style-name="T328">nuostatos atžvilgiu pareiškėjas šioje konstitucinės justicijos byloje ginčija teisinį reguliavimą, keistas arba papildytas nebuvo.</text:span></text:p>
      <text:p text:style-name="P329"><text:span text:style-name="T330">9.3</text:span><text:span text:style-name="T331">. Šiame kontekste paminėtinos ir šios Įmonių bankroto įstatymo (2001 m. kovo 20 d. redakcija) nuostatos:<text:s/></text:span></text:p>
      <text:p text:style-name="P332">– bankroto<text:s/>byla nutraukiama, kai: 1) visi kreditoriai atsisako savo reikalavimų ir teismas priima nutartį priimti atsisakymus; 2) bankrutuojanti įmonė atsiskaito su visais kreditoriais (kreditoriumi) ir administratorius teismui pateikia tai įrodančius dokumentus; 3)<text:s/>pasirašoma taikos sutartis ir teismas ją patvirtina (27 straipsnis);</text:p>
      <text:p text:style-name="P333"><text:span text:style-name="T334">– teismas, išnagrinėjęs bankroto bylą ir pripažinęs įmonę bankrutavusia, priima nutartį likviduoti įmonę dėl bankroto (30 straipsnis).</text:span></text:p>
      <text:p text:style-name="P335"><text:span text:style-name="T336">10</text:span><text:span text:style-name="T337">. Apibendrinant aptartąsias Įmonių bankroto</text:span><text:span text:style-name="T338"><text:s/>įstatymo (2001 m. kovo 20 d. redakcija) nuostatas nagrinėjamos konstitucinės justicijos bylos kontekste pažymėtina, kad:</text:span></text:p>
      <text:p text:style-name="P339"><text:span text:style-name="T340">– Įmonių bankroto įstatyme reglamentuojami santykiai,<text:s/></text:span><text:span text:style-name="T341">inter alia</text:span><text:span text:style-name="T342"><text:s/>susiję su nemokios įmonės kreditorių teisių ir interesų apsauga. Šiam</text:span><text:span text:style-name="T343">e įstatyme<text:s/></text:span><text:span text:style-name="T344">expressis verbis</text:span><text:span text:style-name="T345"><text:s/>nereglamentuojami bankrutuojančios įmonės (arba dėl bankroto likviduotos įmonės) licencijų galiojimo panaikinimo klausimai;</text:span></text:p>
      <text:p text:style-name="P346">– įsiteisėjus teismo nutarčiai iškelti įmonei bankroto bylą, atsiranda esminių bankrutuojančios įmonės statusą įgijusios įmonės veiklos suvaržymų (pvz., pasibaigia valdymo organų įgaliojimai), sudaromos teisinės prielaidos teismui, išnagrinėjusiam bankroto bylą (jos nenutraukusiam) ir pripažinusiam įmonę bankrutavusia, priimti nutartį likviduoti įmonę dėl bankroto;</text:p>
      <text:p text:style-name="P347"><text:span text:style-name="T348">– Įmonių bankroto įstatymo 10 straipsnio 7 dalies (2001 m. kovo 20 d. redakcija) nuostatoje „Įsiteisėjus teismo nutarčiai iškelti bankroto bylą &lt;...&gt; 5) įmonė turi teisę verstis ūkine komercine veikla, jeigu ji mažina dėl bankroto patiriamus kredit</text:span><text:span text:style-name="T349">orių nuostolius &lt;...&gt;“ nustatytas toks teisinis reguliavimas, pagal kurį bankrutuojančios įmonės statusą įgijusi įmonė turi teisę verstis ūkine komercine veikla esant išimtinei sąlygai – jei šia veikla mažinami dėl bankroto patiriami kreditorių nuostoliai.</text:span></text:p>
      <text:p text:style-name="P350"><text:span text:style-name="T351">11</text:span><text:span text:style-name="T352">. Minėta, kad Vyriausybė 2003 m. sausio 28 d. nutarimu Nr. 113 „Dėl nefasuotų naftos produktų prekybos licencijavimo“ patvirtino Nefasuotų naftos produktų prekybos licencijavimo taisykles vadovaudamasi Energetikos įstatymo 5 straipsnio 2 dalies 4 pu</text:span><text:span text:style-name="T353">nktu.</text:span></text:p>
      <text:p text:style-name="P354"><text:span text:style-name="T355">12</text:span><text:span text:style-name="T356">. Seimas 2002 m. gegužės 16 d. priėmė Energetikos įstatymą, kuris įsigaliojo (išskyrus jo 20 straipsnio 2, 3, 4 dalis) 2002 m. liepos 1 d. (29 straipsnis).</text:span></text:p>
      <text:p text:style-name="P357"><text:span text:style-name="T358">13</text:span><text:span text:style-name="T359">. Nagrinėjamos konstitucinės justicijos bylos kontekste pažymėtina, kad Energetiko</text:span><text:span text:style-name="T360">s įstatyme (2002 m. gegužės 16 d. redakcija) buvo įtvirtintos šios nuostatos:</text:span></text:p>
      <text:p text:style-name="P36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 (1 straipsnis);</text:p>
      <text:p text:style-name="P362">– „Energetikos sektoriai – energetikos sritys, tiesiogiai susijusios su kuria nors energijos išteklių ar energijos rūšimi: elektra, šiluma, branduoline energija, gamtinėmis dujomis, kietuoju kuru, nafta, naftos produktais, atsinaujinančiaisiais energijos ištekliais“ (2 straipsnio 4 dalis);</text:p>
      <text:p text:style-name="P363">– „Vyriausybė ar jos įgaliotos institucijos, vykdydamos valstybinį energetikos valdymą: &lt;...&gt; tvirtina energetikos veiklos licencijavimo taisykles; &lt;...&gt; nustato nefasuotų naftos produktų prekybos licencijavimo tvarką &lt;...&gt;“ (5 straipsnio 2 dalis);</text:p>
      <text:p text:style-name="P364">– „Savivaldybė savo teritorijoje: &lt;...&gt; pagal Vyriausybės patvirtintą nomenklatūrą išduoda mažmeninės prekybos nefasuotais naftos produktais licencijas &lt;...&gt;“ (8 straipsnis);</text:p>
      <text:p text:style-name="P365"><text:span text:style-name="T366">– „Energetikos veiklai gali būti nustatomos licencijos arba leidimai. Licencijuojamos veiklos rūšis nustato energetikos sektorių ir kiti įstatymai. Veiklos rūšių, kurioms reikalingas leidimas, s</text:span><text:span text:style-name="T367">ąrašą tvirtina Vyriausybė &lt;...&gt;“ (16 straipsnio 1 dalis).</text:span></text:p>
      <text:p text:style-name="P368"><text:span text:style-name="T369">14</text:span><text:span text:style-name="T370">. Apibendrinant aptartąsias Energetikos įstatymo (2002 m. gegužės 16 d. redakcija)<text:s/></text:span><text:soft-page-break/><text:span text:style-name="T371">nuostatas šios konstitucinės justicijos bylos kontekste pažymėtina, kad:</text:span></text:p>
      <text:p text:style-name="P372"><text:span text:style-name="T373">– Energetikos įstatymas (2002 m. gegužės 16 d. redakcija) skirtas bendrai energetikos veiklai reguliuoti. Šiame įstatyme<text:s/></text:span><text:span text:style-name="T374">inter alia</text:span><text:span text:style-name="T375"><text:s/>įtvirtintos tam tikros nuostatos, susijusios su nefasuotų naftos produktų licencijavimu, t. y. nustatyta, kad nefasuotų naft</text:span><text:span text:style-name="T376">os produktų prekybos licencijavimo tvarką nustato Vyriausybė arba jos įgaliotos institucijos;</text:span></text:p>
      <text:p text:style-name="P377"><text:span text:style-name="T378">– Energetikos įstatyme (2002 m. gegužės 16 d. redakcija) nebuvo nustatyti licencijų verstis nefasuotų naftos produktų prekyba</text:span><text:span text:style-name="T379"><text:s/></text:span><text:span text:style-name="T380">galiojimo panaikinimo pagrindai (atv</text:span><text:span text:style-name="T381">ejai);</text:span></text:p>
      <text:p text:style-name="P382"><text:span text:style-name="T383">– Energetikos įstatyme (2002 m. gegužės 16 d. redakcija) buvo numatyta, kad licencijuojamos veiklos rūšis nustato energetikos sektorių ir kiti įstatymai. Šiame kontekste pažymėtina, kad nebuvo priimta tokių energetikos sektorių ir kitų įstatymų, kur</text:span><text:span text:style-name="T384">ie, nustatydami licencijuojamos veiklos rūšis, būtų įtvirtinę licencijų prekiauti nefasuotais naftos produktais galiojimo panaikinimo pagrindus.</text:span></text:p>
      <text:p text:style-name="P385"><text:span text:style-name="T386">15</text:span><text:span text:style-name="T387">. Energetikos įstatymas (2002 m. gegužės 16 d. redakcija) buvo ne kartą keistas ir papildytas, tačiau min</text:span><text:span text:style-name="T388">ėtos jo nuostatos, išskyrus 16 straipsnio 1 dalį, nebuvo keičiamos ir (arba) papildomos.</text:span></text:p>
      <text:p text:style-name="P389">Pažymėtina, kad pagal Energetikos įstatymo 16 straipsnio 1 dalį (2003 m. birželio 24 d. redakcija) „Energetikos veiklai licencijas, leidimus ar atestatus nustato šis ir kiti įstatymai. Licencijuojamos veiklos rūšis nustato energetikos sektorių ir kiti įstatymai“. Pagal šio įstatymo 16 straipsnio 1 dalį (2008 m. lapkričio 6 d. redakcija) „Licencijuojamos veiklos rūšis, energetinės veiklos licencijų išdavimą, pakeitimą, galiojimo sustabdymą ir galiojimo panaikinimą nustato energetikos sektorių įstatymai ir kiti įstatymai &lt;...&gt;“.</text:p>
      <text:p text:style-name="P390"><text:span text:style-name="T391">Pažymėtina ir tai, kad pagal minėtą Energetikos įstatymo (2008 m. lapkričio 6 d. redakcija) nuostatą „&lt;...&gt; energetinės veiklos licencijų išdavimą</text:span><text:span text:style-name="T392">, pakeitimą, galiojimo sustabdymą ir galiojimo panaikinimą nustato energetikos sektorių įstatymai ir kiti įstatymai“ nebuvo priimta įstatymų, kurie reguliuotų licencijų prekiauti nefasuotais naftos produktais galiojimo panaikinimo pagrindus.</text:span></text:p>
      <text:p text:style-name="P393"><text:span text:style-name="T394">16</text:span><text:span text:style-name="T395">. Nagrin</text:span><text:span text:style-name="T396">ėjamos konstitucinės justicijos kontekste paminėtinos ir kai kurios Civilinio kodekso nuostatos, kaip antai:</text:span></text:p>
      <text:p text:style-name="P397">– „Juridinių asmenų teisnumas negali būti apribotas kitaip, kaip tik įstatymų nustatytais pagrindais ir tvarka“ (2.75 straipsnio „Juridinių asmenų<text:s/>teisnumo apribojimai“ 1 dalis);<text:s/></text:p>
      <text:p text:style-name="P398">– „Įstatymų nustatytais atvejais juridiniai asmenys gali imtis tam tikros rūšies veiklos tik gavę įstatymų nustatyta tvarka išduotą licenciją“ (2.77 straipsnio „Juridinių asmenų veiklos licencijavimas“ 1 dalis).</text:p>
      <text:p text:style-name="P399">Paminėtina<text:s/>ir tai, kad Civilinio kodekso 2.78 straipsnyje „Licencijavimo taisyklės“ (2000 m. liepos 18 d. redakcija) yra nustatyta:</text:p>
      <text:p text:style-name="P400">„1. Kiekvienai įstatymų nustatytai licencijuojamai veiklos rūšiai Vyriausybė tvirtina licencijavimo taisykles, jeigu kiti įstatymai nenustato ko kita.</text:p>
      <text:p text:style-name="P401">2. Licencijavimo taisyklėse nurodoma:</text:p>
      <text:p text:style-name="P402">1) licencijuojama veikla;</text:p>
      <text:p text:style-name="P403">2) licenciją išduodanti institucija ir jos įgaliojimai;</text:p>
      <text:p text:style-name="P404">3) licencijai gauti reikalingi dokumentai;</text:p>
      <text:p text:style-name="P405">4) pateiktų dokumentų nagrinėjimo tvarka ir terminai;</text:p>
      <text:p text:style-name="P406">5) licencijų rūšys ir<text:s/>jų išdavimo sąlygos, pakartotinis licencijos išdavimas;</text:p>
      <text:p text:style-name="P407">6) licencijos formos;</text:p>
      <text:p text:style-name="P408">7) išduodamų licencijų registravimo tvarka;</text:p>
      <text:p text:style-name="P409">8) atsisakymo išduoti licencijas atvejai;</text:p>
      <text:p text:style-name="P410">9) licencijuojamos veiklos sąlygos, įskaitant licencijos turėtojų teises ir pareigas;</text:p>
      <text:p text:style-name="P411">10) licencijos sąlygų laikymosi priežiūros tvarka;</text:p>
      <text:p text:style-name="P412">11) licencijos galiojimo sustabdymo bei panaikinimo atvejai ir tvarka.</text:p>
      <text:p text:style-name="P413"><text:span text:style-name="T414">3. Licencijavimo taisyklėse gali būti nurodyti ir kiti reikalavimai bei sąlygos.“</text:span></text:p>
      <text:p text:style-name="P415"><text:span text:style-name="T416">17</text:span><text:span text:style-name="T417">. Apibendrinant nurodytąsias Civilinio kodekso nuost</text:span><text:span text:style-name="T418">atas šios konstitucinės justicijos bylos kontekste pažymėtina, kad Civilinio kodekso 1.9 straipsnio „Civilinio kodekso normų aiškinimo<text:s/></text:span><text:soft-page-break/><text:span text:style-name="T419">principai“ 1 dalyje nustatyta: „Siekiant užtikrinti šio kodekso vientisumą ir atskirų struktūrinių dalių suderinamumą, ta</text:span><text:span text:style-name="T420">ikant jo normas jos aiškinamos atsižvelgiant į šio kodekso sistemą bei struktūrą.“</text:span></text:p>
      <text:p text:style-name="P421">Taigi licencijos galiojimo sustabdymas bei panaikinimas reiškia juridinių asmenų teisnumo ribojimą. Minėta, kad juridinių asmenų teisnumo ribojimo pagrindai pagal Civilinio<text:s/>kodekso 2.75 straipsnio 1 dalį turi būti nustatyti įstatymais.<text:s/></text:p>
      <text:p text:style-name="P422">Šiame kontekste pažymėtina ir tai, kad Konstitucinis Teismas 2008 m. sausio 21 d. nutarime, išnagrinėjęs konstitucinės justicijos bylą dėl licencijų verstis didmenine ar mažmenine prekyba alkoholio produktais galiojimo panaikinimo, konstatavo, jog CK 2.78 straipsnio nuostatos negali būti aiškinamos kaip esą leidžiančios Vyriausybei savo teisės aktuose nustatyti ir visiškai naujus licencijų galiojimo panaikinimo pagrindus, kurių nenustato įstatymai.</text:p>
      <text:p text:style-name="P423"/>
      <text:p text:style-name="P424"><text:span text:style-name="T425">III</text:span></text:p>
      <text:p text:style-name="P426"/>
      <text:p text:style-name="P427"><text:span text:style-name="T428">1</text:span><text:span text:style-name="T429">. Kaip minėta, šioje konstitucinės justicijos byloje pareiškėjas – Vilniaus apygardos administracinis teismas ginčija poįstatyminiame teisės akte nustatyto teisinio reguliavimo atitiktį<text:s/></text:span><text:span text:style-name="T430">inter alia<text:s/></text:span><text:span text:style-name="T431">Konstitucijos 46 straipsnio 1, 2, 3<text:s/></text:span><text:span text:style-name="T432">dalims, konstituciniams teisingumo, teisinės valstybės principams.</text:span></text:p>
      <text:p text:style-name="P433"><text:span text:style-name="T434">2</text:span><text:span text:style-name="T435">. Konstitucinis Teismas ne kartą (</text:span><text:span text:style-name="T436">inter alia</text:span><text:span text:style-name="T437"><text:s/>2005 m. gegužės 13 d., 2009 m. kovo 27 d., 2009 m. balandžio 29 d. nutarimuose) yra konstatavęs, kad Konstitucijos 46 straipsnyje įtvirtint</text:span><text:span text:style-name="T438">i principai sudaro vieną visumą – šalies ūkio konstitucinį pagrindą, todėl visų šio straipsnio dalių nuostatos yra tarpusavyje susijusios ir viena kitą papildo; tarp jose įtvirtintų principų yra pusiausvyra, kiekvienas jų aiškintinas nepaneigiant kitų, o p</text:span><text:span text:style-name="T439">ažeidus kurioje nors vienoje straipsnio dalyje esančią teisės normą, yra pažeidžiamos kitose šio straipsnio dalyse išdėstytos teisės normos arba sudaromos prielaidos jas pažeisti.</text:span></text:p>
      <text:p text:style-name="P440"><text:span text:style-name="T441">2.1</text:span><text:span text:style-name="T442">. Konstitucijos 46 straipsnio 1 dalyje nustatyta, kad Lietuvos ūkis gri</text:span><text:span text:style-name="T443">ndžiamas privačios nuosavybės teise, asmens ūkinės veiklos laisve ir iniciatyva. Konstitucinis Teismas ne kartą yra konstatavęs, kad asmens ūkinės veiklos laisvė ir iniciatyva – tai teisinių galimybių visuma, sudaranti prielaidas asmeniui savarankiškai pri</text:span><text:span text:style-name="T444">imti jo ūkinei veiklai reikalingus sprendimus, suponuojanti<text:s/></text:span><text:span text:style-name="T445">inter alia</text:span><text:span text:style-name="T446"><text:s/>sutarčių sudarymo laisvę, sąžiningos konkurencijos laisvę, galimybes nekliudomai pertvarkyti ūkio subjektus, keisti jų veiklos pobūdį taip, kad nebūtų trukdoma, reaguojant į rinkos poky</text:span><text:span text:style-name="T447">čius, steigti naujų ūkio subjektų ar likviduoti esančiųjų; ji yra neatsiejama nuo galimybės asmeniui, norinčiam užsiimti ūkine veikla arba, priešingai, norinčiam ja nebeužsiimti, be dirbtinių kliūčių patekti į rinką ir be dirbtinių kliūčių iš jos pasitrauk</text:span><text:span text:style-name="T448">ti.</text:span></text:p>
      <text:p text:style-name="P449"><text:span text:style-name="T450">Konstitucinis Teismas ne kartą yra konstatavęs ir tai, kad ūkinės veiklos laisvė nėra absoliuti, asmuo ja naudojasi laikydamasis tam tikrų privalomų reikalavimų, apribojimų. Kita vertus, pagal Konstituciją valstybė negali neribotai kištis į asmens ūkin</text:span><text:span text:style-name="T451">ę veiklą, todėl nustatomais apribojimais neleistina paneigti esminių ūkinės veiklos laisvės nuostatų, tokių kaip ūkinės veiklos subjektų lygiateisiškumas, sąžininga konkurencija ir kt.</text:span></text:p>
      <text:p text:style-name="P452"><text:span text:style-name="T453">2.2</text:span><text:span text:style-name="T454">. Konstitucijos 46 straipsnio 2 dalyje nustatyta, kad valstybė r</text:span><text:span text:style-name="T455">emia visuomenei naudingas ūkines pastangas ir iniciatyvą. Ši nuostata, kaip ne kartą yra konstatavęs Konstitucinis Teismas, suponuoja valstybės ir savivaldybių institucijų, pareigūnų pareigą jokiais savo sprendimais ar veiksmais nekliudyti reikštis ir plėt</text:span><text:span text:style-name="T456">otis asmenų iniciatyvai, jei ji nėra žalinga visuomenei.</text:span></text:p>
      <text:p text:style-name="P457"><text:span text:style-name="T458">2.3</text:span><text:span text:style-name="T459">. Konstitucijos 46 straipsnio 3 dalyje nustatyta, kad valstybė reguliuoja ūkinę veiklą taip, kad ji tarnautų bendrai tautos gerovei.</text:span></text:p>
      <text:p text:style-name="P460"><text:span text:style-name="T461">Konstitucinis Teismas ne kartą yra konstatavęs, kad Konstit</text:span><text:span text:style-name="T462">ucijos 46 straipsnio 3 dalies formuluotė „valstybė reguliuoja ūkinę veiklą“ reiškia ne valstybės teisę savo nuožiūra administruoti visą ar tam tikrą ūkinę veiklą, bet jos teisę nustatyti ūkinės veiklos teisinį reguliavimą,<text:s/></text:span><text:span text:style-name="T463">inter alia</text:span><text:span text:style-name="T464"><text:s/>nustatyti ūkinės veikl</text:span><text:span text:style-name="T465">os sąlygas, ribojimus (draudimus), teisės aktuose reguliuoti procedūras.</text:span></text:p>
      <text:p text:style-name="P466">Ūkinės veiklos reguliavimas paprastai yra susijęs su ūkinės veiklos sąlygų nustatymu, tam tikrų procedūrų reglamentavimu, ūkinės veiklos kontrole, taip pat su tam tikrais šios veiklos<text:s/><text:soft-page-break/>ribojimais ar draudimais (Konstitucinio Teismo 2005 m. gegužės 13 d., 2008 m. kovo 5 d., 2008 m. birželio 30 d., 2009 m. balandžio 29 d. nutarimai).</text:p>
      <text:p text:style-name="P467"><text:span text:style-name="T468">Konstitucinis Teismas ne kartą yra konstatavęs, kad pagal Konstituciją riboti asmens teises ir laisves,<text:s/></text:span><text:span text:style-name="T469">taip pat ir ūkinės veiklos laisvę galima, jeigu yra laikomasi šių sąlygų: tai daroma įstatymu; ribojimai yra būtini demokratinėje visuomenėje siekiant apsaugoti kitų asmenų teises bei laisves ir Konstitucijoje įtvirtintas vertybes, taip pat konstituciškai<text:s/></text:span><text:span text:style-name="T470">svarbius tikslus; ribojimais nėra paneigiama teisių ir laisvių prigimtis bei esmė; yra laikomasi konstitucinio proporcingumo principo (</text:span><text:span text:style-name="T471">inter alia</text:span><text:span text:style-name="T472"><text:s/>2002 m. kovo 14 d., 2006 m. gegužės 31 d., 2008 m. gruodžio 4 d., 2009 m. balandžio 29 d. nutarimai).</text:span></text:p>
      <text:p text:style-name="P473"><text:span text:style-name="T474">Konstitu</text:span><text:span text:style-name="T475">cinis Teismas ne kartą yra konstatavęs ir tai, kad valstybė, reguliuodama ūkinę veiklą, turi laikytis asmens ir visuomenės interesų derinimo principo, užtikrinti ir privataus asmens (ūkinės veiklos subjekto), ir visuomenės interesus, siekti ne atskirų asme</text:span><text:span text:style-name="T476">nų gerovės, bet būtent bendros tautos gerovės, kuri neturi būti priešpriešinama paties ūkio subjekto, kurio veikla yra reguliuojama, taip pat asmenų, įsteigusių, valdančių tą ūkio subjektą arba kitaip su juo susijusių, gerovei, jų teisėms ir teisėtiems int</text:span><text:span text:style-name="T477">eresams; ūkinės veiklos tarnavimu tautos gerovei negalima grįsti ar pateisinti tokio jos reguliavimo, kuriuo tam tikro ūkio subjekto teisės ir teisėti interesai ribojami daugiau nei būtina viešajam interesui užtikrinti, ūkio subjektams būtų sudarytos nepal</text:span><text:span text:style-name="T478">ankios, nevienodos ūkininkavimo sąlygos, varžoma jų iniciatyva, nesudaromos galimybės jai reikštis.</text:span></text:p>
      <text:p text:style-name="P479"><text:span text:style-name="T480">3</text:span><text:span text:style-name="T481">. Konstitucinis Teismas yra konstatavęs ir tai, kad Konstitucijoje įtvirtintas teisinės valstybės principas suponuoja ir teisės aktų hierarchiją,<text:s/></text:span><text:span text:style-name="T482">int</text:span><text:span text:style-name="T483">er alia</text:span><text:span text:style-name="T484"><text:s/>tai, kad poįstatyminiai teisės aktai negali prieštarauti įstatymams, konstituciniams įstatymams ir Konstitucijai, kad poįstatyminiai teisės aktai turi būti priimami remiantis įstatymais, kad poįstatyminis teisės aktas yra įstatymo normų taikymo akt</text:span><text:span text:style-name="T485">as, nepaisant to, ar tas aktas yra vienkartinio (</text:span><text:span text:style-name="T486">ad hoc</text:span><text:span text:style-name="T487">) taikymo, ar nuolatinio galiojimo. Konstitucinis Teismas taip pat yra konstatavęs, kad jeigu Vyriausybės nutarimuose nustatytas teisinis reguliavimas konkuruotų su nustatytuoju įstatymuose arba nebūtų</text:span><text:span text:style-name="T488"><text:s/>grindžiamas įstatymais, būtų pažeisti ne tik konstitucinis teisinės valstybės principas ir Konstitucijos 94 straipsnio 2 punktas, bet ir Konstitucijos 5 straipsnio 2 dalis, kurioje nustatyta, kad valdžios galias riboja Konstitucija; taip pat galėtų būti p</text:span><text:span text:style-name="T489">ažeistas konstitucinis valdžių padalijimo principas (2006 m. gegužės 31 d., 2007 m. rugpjūčio 13 d., 2009 m. balandžio 29 d. nutarimai).</text:span></text:p>
      <text:p text:style-name="P490"><text:span text:style-name="T491">4</text:span><text:span text:style-name="T492">. Konstitucinis teisinės valstybės principas neatsiejamas nuo teisingumo principo, ir atvirkščiai (Konstitucinio T</text:span><text:span text:style-name="T493">eismo 2003 m. kovo 17 d., 2003 m. lapkričio 17 d., 2003 m. gruodžio 3 d., 2008 m. gruodžio 24 d. nutarimai). Konstituciniai teisinės valstybės, teisingumo principai suponuoja ir tai, kad ūkinės veiklos ribojimo (draudimo) priemonės turi atitikti siekiamus<text:s/></text:span><text:span text:style-name="T494">teisėtus ir visuotinai svarbius tikslus, neturi varžyti ūkinės veiklos laisvės ir iniciatyvos akivaizdžiai labiau negu reikia šiems tikslams pasiekti; tarp siekiamo tikslo ir pasirinktų priemonių šiam tikslui pasiekti turi būti teisinga pusiausvyra (propor</text:span><text:span text:style-name="T495">cingumas).</text:span></text:p>
      <text:p text:style-name="P496"/>
      <text:p text:style-name="P497"><text:span text:style-name="T498">IV</text:span></text:p>
      <text:p text:style-name="P499"/>
      <text:p text:style-name="P500"><text:span text:style-name="T501">Dėl Vyriausybės 2003 m. sausio 28 d. nutarimu Nr. 113 „Dėl nefasuotų naftos produktų prekybos licencijavimo“ patvirtintų Nefasuotų naftos produktų prekybos licencijavimo taisyklių 42 punkto (2006 m. sausio 31 d. redakcija) nuostatos „</text:span><text:span text:style-name="T502">Licencijos galiojimas panaikinamas, jeigu &lt;...&gt; 42.10. įsiteisėja teismo nutartis įmonei iškelti bankroto bylą &lt;...&gt;“ atitikties Konstitucijos 46 straipsnio 1, 2, 3 dalims, konstituciniams teisingumo, teisinės valstybės principams, Įmonių bankroto įstatymo</text:span><text:span text:style-name="T503"><text:s/>10 straipsnio 7 dalies (2001 m. kovo 20 d. redakcija) nuostatai „Įsiteisėjus teismo nutarčiai iškelti bankroto bylą &lt;...&gt; 5)</text:span><text:span text:style-name="T504"> </text:span><text:span text:style-name="T505">įmonė turi teisę verstis ūkine komercine veikla, jeigu ji mažina dėl bankroto patiriamus kreditorių nuostolius &lt;...&gt;“.</text:span></text:p>
      <text:p text:style-name="P506"><text:span text:style-name="T507">1</text:span><text:span text:style-name="T508">. Minė</text:span><text:span text:style-name="T509">ta, kad šioje konstitucinės justicijos byloje pareiškėjas – Vilniaus apygardos administracinis teismas prašo ištirti Taisyklių 42 punkto (2006 m. sausio 31 d. redakcija) nuostatos<text:s/></text:span><text:soft-page-break/><text:span text:style-name="T510">„Licencijos galiojimas panaikinamas, jeigu &lt;...&gt; 42.10. įsiteisėja teismo nu</text:span><text:span text:style-name="T511">tartis įmonei iškelti bankroto bylą &lt;...&gt;“ atitiktį<text:s/></text:span><text:span text:style-name="T512">inter alia</text:span><text:span text:style-name="T513"><text:s/>Įmonių bankroto įstatymo 10 straipsnio 7 dalies (2001 m. kovo 20 d. redakcija) nuostatai „Įsiteisėjus teismo nutarčiai iškelti bankroto bylą &lt;...&gt; 5) įmonė turi teisę verstis ūkine komercine ve</text:span><text:span text:style-name="T514">ikla, jeigu ji mažina dėl bankroto patiriamus kreditorių nuostolius &lt;...&gt;“.</text:span></text:p>
      <text:p text:style-name="P515"><text:span text:style-name="T516">2</text:span><text:span text:style-name="T517">. Kaip minėta, Įmonių bankroto įstatymo 10 straipsnio 7 dalies (2001 m. kovo 20 d. redakcija) nuostatoje „Įsiteisėjus teismo nutarčiai iškelti bankroto bylą &lt;...&gt; 5) įmonė tur</text:span><text:span text:style-name="T518">i teisę verstis ūkine komercine veikla, jeigu ji mažina dėl bankroto patiriamus kreditorių nuostolius &lt;...&gt;“ nustatytas toks teisinis reguliavimas, pagal kurį bankrutuojančios įmonės statusą įgijusi įmonė turi teisę verstis ūkine komercine veikla esant iši</text:span><text:span text:style-name="T519">mtinei sąlygai – jei šia veikla mažinami dėl bankroto patiriami kreditorių nuostoliai.</text:span></text:p>
      <text:p text:style-name="P520"><text:span text:style-name="T521">Minėta ir tai, kad, Vyriausybės 2003 m. sausio 28 d. nutarimu Nr. 113 „Dėl nefasuotų naftos produktų prekybos licencijavimo“ patvirtintų Nefasuotų naftos produktų prekyb</text:span><text:span text:style-name="T522">os licencijavimo taisyklių 42 punkto (2006 m. sausio 31 d. redakcija) nuostatoje „Licencijos galiojimas panaikinamas, jeigu &lt;...&gt; 42.10. įsiteisėja teismo nutartis įmonei iškelti bankroto bylą &lt;...&gt;“ buvo nustatytas toks teisinis reguliavimas, pagal kurį l</text:span><text:span text:style-name="T523">icencijos galiojimo panaikinimas buvo numatytas visais atvejais, kai įsiteisėja teismo nutartis iškelti įmonei bankroto bylą.</text:span><text:span text:style-name="T524"><text:s/></text:span><text:span text:style-name="T525">Jokių šios taisyklės išimčių nebuvo nustatyta.</text:span></text:p>
      <text:p text:style-name="P526">Taigi ginčijamas teisinis reguliavimas reiškė, kad, priešingai nei buvo numatyta minėtoje Įmonių bankroto įstatymo 10 straipsnio 7 dalies (2001 m. kovo 20 d. redakcija) nuostatoje, bankrutuojančios įmonės statusą įgijusi įmonė, turėjusi licenciją verstis prekyba nefasuotais naftos produktais, panaikinus tokią licenciją neteko teisės tokia licencijuojama veikla verstis net ir tuo atveju, kai ši veikla mažino dėl bankroto patiriamus kreditorių nuostolius.</text:p>
      <text:p text:style-name="P527">Vadinasi, bankrutuojančios įmonės statusą įgijusios įmonės, turėjusios licenciją verstis prekyba nefasuotais naftos produktais, ūkinė veikla pareiškėjo ginčijamu teisiniu reguliavimu, nustatytu Taisyklių 42 punkto (2006 m. sausio 31 d. redakcija) nuostatoje „Licencijos galiojimas panaikinamas, jeigu &lt;...&gt; 42.10. įsiteisėja teismo nutartis įmonei iškelti bankroto bylą &lt;...&gt;“, buvo ribojama labiau nei pagal Įmonių bankroto įstatymo 10 straipsnio 7 dalies (2001 m. kovo 20 d. redakcija) nuostatą „Įsiteisėjus teismo nutarčiai iškelti bankroto bylą &lt;...&gt; 5) įmonė turi teisę verstis ūkine komercine veikla, jeigu ji mažina dėl bankroto patiriamus kreditorių nuostolius &lt;...&gt;“.</text:p>
      <text:p text:style-name="P528"><text:span text:style-name="T529">Atsižvelgiant į išdėstytus argumentus darytina išvada, kad Vyriausybės 2003 m. sausio 28 d. nutarimu Nr. 113 „Dėl nefasuotų naftos produktų prekybos licencijavimo“ patvirtintų Nefasuotų naftos produktų prekybos licencijavimo<text:s/></text:span><text:span text:style-name="T530">taisyklių 42 punkto (2006 m. sausio 31 d. redakcija) nuostata „Licencijos galiojimas panaikinamas, jeigu &lt;...&gt; 42.10. įsiteisėja teismo nutartis įmonei iškelti bankroto bylą &lt;...&gt;“ prieštaravo Įmonių bankroto įstatymo 10 straipsnio 7 dalies (2001 m. kovo 2</text:span><text:span text:style-name="T531">0 d. redakcija) nuostatai „Įsiteisėjus teismo nutarčiai iškelti bankroto bylą &lt;...&gt; 5) įmonė turi teisę verstis ūkine komercine veikla, jeigu ji mažina dėl bankroto patiriamus kreditorių nuostolius &lt;...&gt;“.</text:span></text:p>
      <text:p text:style-name="P532"><text:span text:style-name="T533">3</text:span><text:span text:style-name="T534">.</text:span><text:span text:style-name="T535"><text:s/></text:span><text:span text:style-name="T536">Minėta, kad pareiškėjas – Vilniaus apygardo</text:span><text:span text:style-name="T537">s administracinis teismas prašo ištirti ginčijamos Taisyklių 42 punkto (2006 m. sausio 31 d. redakcija) nuostatos „Licencijos galiojimas panaikinamas, jeigu &lt;...&gt; 42.10. įsiteisėja teismo nutartis įmonei iškelti bankroto bylą &lt;...&gt;“ atitiktį<text:s/></text:span><text:span text:style-name="T538">inter alia</text:span><text:span text:style-name="T539"><text:s/>Kon</text:span><text:span text:style-name="T540">stitucijos 46 straipsnio 1, 2, 3 dalims, konstituciniams teisingumo, teisinės valstybės principams.</text:span></text:p>
      <text:p text:style-name="P541"><text:span text:style-name="T542">4</text:span><text:span text:style-name="T543">.</text:span><text:span text:style-name="T544"><text:s/></text:span><text:span text:style-name="T545">Sprendžiant, ar Vyriausybės 2003 m. sausio 28 d. nutarimu Nr. 113 „Dėl nefasuotų naftos produktų prekybos licencijavimo“ patvirtintų Nefasuotų naftos</text:span><text:span text:style-name="T546"><text:s/>produktų prekybos licencijavimo taisyklių 42 punkto (2006 m. sausio 31 d. redakcija) nuostata „Licencijos galiojimas panaikinamas, jeigu &lt;...&gt; 42.10. įsiteisėja teismo nutartis įmonei iškelti bankroto bylą &lt;...&gt;“ neprieštaravo Konstitucijos 46 straipsnio<text:s/></text:span><text:span text:style-name="T547">1, 2, 3 dalims, konstituciniams teisingumo, teisinės valstybės principams, pažymėtina, kad, kaip minėta, Konstitucinis Teismas yra konstatavęs:</text:span></text:p>
      <text:p text:style-name="P548"><text:span text:style-name="T549">– Konstitucijoje įtvirtintas teisinės valstybės principas suponuoja ir teisės aktų hierarchiją,<text:s/></text:span><text:soft-page-break/><text:span text:style-name="T550">inter alia</text:span><text:span text:style-name="T551"><text:s/>tai,<text:s/></text:span><text:span text:style-name="T552">kad poįstatyminiai teisės aktai negali prieštarauti įstatymams, konstituciniams įstatymams ir Konstitucijai, kad poįstatyminiai teisės aktai turi būti priimami remiantis įstatymais, kad poįstatyminis teisės aktas yra įstatymo normų taikymo aktas, nepaisant</text:span><text:span text:style-name="T553"><text:s/>to, ar tas aktas yra vienkartinio (</text:span><text:span text:style-name="T554">ad hoc</text:span><text:span text:style-name="T555">) taikymo, ar nuolatinio galiojimo;</text:span></text:p>
      <text:p text:style-name="P556">– jeigu Vyriausybės nutarimuose nustatytas teisinis reguliavimas konkuruotų su nustatytuoju įstatymuose arba nebūtų grindžiamas įstatymais, būtų pažeisti ne tik konstitucinis teisinės valstybės principas ir Konstitucijos 94 straipsnio 2 punktas, bet ir Konstitucijos 5 straipsnio 2 dalis, kurioje nustatyta, kad valdžios galias riboja Konstitucija; taip pat galėtų būti pažeistas konstitucinis valdžių padalijimo principas;</text:p>
      <text:p text:style-name="P557"><text:span text:style-name="T558">– riboti a</text:span><text:span text:style-name="T559">smens teises ir laisves, taip pat ir ūkinės veiklos laisvę galima, jeigu yra laikomasi šių sąlygų: tai daroma įstatymu; ribojimai yra būtini demokratinėje visuomenėje siekiant apsaugoti kitų asmenų teises bei laisves ir Konstitucijoje įtvirtintas vertybes,</text:span><text:span text:style-name="T560"><text:s/>taip pat konstituciškai svarbius tikslus; ribojimais nėra paneigiama teisių ir laisvių prigimtis bei esmė; yra laikomasi konstitucinio proporcingumo principo.</text:span></text:p>
      <text:p text:style-name="P561"><text:span text:style-name="T562">5</text:span><text:span text:style-name="T563">. Pažymėtina, kad ginčijama Taisyklių 42 punkto (2006 m. sausio 31 d. redakcija) nuostata,<text:s/></text:span><text:span text:style-name="T564">pagal kurią, įsiteisėjus teismo nutarčiai iškelti įmonei bankroto bylą, panaikinamas licencijos galiojimas, reiškia ūkinės veiklos ribojimą, kadangi įmonė netenka teisės verstis licencijuojama veikla. Kaip minėta, Konstitucinis Teismas ne kartą yra konstat</text:span><text:span text:style-name="T565">avęs, kad asmens ūkinės veiklos laisvė gali būti ribojama tik įstatymu, o ne poįstatyminiu teisės aktu.</text:span></text:p>
      <text:p text:style-name="P566"><text:span text:style-name="T567">5.1</text:span><text:span text:style-name="T568">. Šiame kontekste pažymėtina, kad, kaip minėta, pagal Energetikos įstatymo 16 straipsnio 1 dalies (2002 m. gegužės 16 d. redakcija) nuostatą „&lt;...&gt;</text:span><text:span text:style-name="T569"><text:s/>Licencijuojamos veiklos rūšis nustato energetikos sektorių ir kiti įstatymai. &lt;...&gt;“ nebuvo priimta tokių energetikos sektorių ir kitų įstatymų, kurie, nustatydami licencijuojamos veiklos rūšis, įtvirtintų licencijų prekiauti nefasuotais naftos produktais</text:span><text:span text:style-name="T570"><text:s/>galiojimo panaikinimo pagrindus.</text:span></text:p>
      <text:p text:style-name="P571"><text:span text:style-name="T572">Pažymėtina, kad Energetikos įstatymo (2002 m. gegužės 16 d. redakcija) priėmimo ir įsigaliojimo metu galioję įstatymai taip pat nenustatė licencijų prekiauti nefasuotais naftos produktais galiojimo panaikinimo pagrindų,<text:s/></text:span><text:span text:style-name="T573">in</text:span><text:span text:style-name="T574">ter alia</text:span><text:span text:style-name="T575"><text:s/>šioje konstitucinės justicijos byloje ginčijamo pagrindo.</text:span></text:p>
      <text:p text:style-name="P576"><text:span text:style-name="T577">5.2</text:span><text:span text:style-name="T578">. Pažymėtina ir tai, kad, kaip minėta, pagal Civilinio kodekso 1.9 straipsnio 1 dalį, 2.75 straipsnio 1 dalį, 2.77 straipsnio 1 dalį, 2.78 straipsnio 1, 2 dalis licencijos galiojimo<text:s/></text:span><text:span text:style-name="T579">sustabdymas ir panaikinimas reiškia juridinių asmenų teisnumo ribojimą. Minėta, kad juridinių asmenų teisnumo ribojimo pagrindai pagal Civilinio kodekso 2.75 straipsnio 1 dalį turi būti nustatyti įstatymais.<text:s/></text:span></text:p>
      <text:p text:style-name="P580"><text:span text:style-name="T581">Minėta, kad Konstitucinis Teismas yra konstatav</text:span><text:span text:style-name="T582">ęs, jog Civilinio kodekso 2.78 straipsnio nuostatos negali būti aiškinamos kaip esą leidžiančios Vyriausybei savo teisės aktuose nustatyti ir visiškai naujus licencijų galiojimo panaikinimo pagrindus, kurių nenustato įstatymai (2008 m. sausio 21 d. nutarim</text:span><text:span text:style-name="T583">as).</text:span></text:p>
      <text:p text:style-name="P584"><text:span text:style-name="T585">5.3</text:span><text:span text:style-name="T586">. Vadinasi, nei Energetikos įstatyme (2002 m. gegužės 16 d. redakcija), nei energetikos sektorių ir kituose įstatymuose, nei Civiliniame kodekse nebuvo nustatytas ginčijamu teisiniu reguliavimu įtvirtintas licencijos galiojimo panaikinimo pagri</text:span><text:span text:style-name="T587">ndas. Šis pagrindas buvo nustatytas tik poįstatyminiu teisės aktu – Vyriausybės nutarimu.</text:span></text:p>
      <text:p text:style-name="P588"><text:span text:style-name="T589">Šioje konstitucinės justicijos byloje konstatuota, kad Vyriausybės 2003 m. sausio 28 d. nutarimu Nr. 113 „Dėl nefasuotų naftos produktų prekybos licencijavimo“ patvirtintų Nefasuotų naftos produktų prekybos licencijavimo taisyklių 42 punkto (2006 m. sausio</text:span><text:span text:style-name="T590"><text:s/>31 d. redakcija) nuostata „Licencijos galiojimas panaikinamas, jeigu &lt;...&gt; 42.10. įsiteisėja teismo nutartis įmonei iškelti bankroto bylą &lt;...&gt;“ prieštaravo Įmonių bankroto įstatymo 10 straipsnio 7 dalies (2001 m. kovo 20 d. redakcija) nuostatai „Įsiteisė</text:span><text:span text:style-name="T591">jus teismo nutarčiai iškelti bankroto bylą &lt;...&gt; 5) įmonė turi teisę verstis ūkine komercine veikla, jeigu ji mažina dėl bankroto patiriamus kreditorių nuostolius &lt;...&gt;“.<text:s/></text:span></text:p>
      <text:p text:style-name="P592"><text:span text:style-name="T593">6</text:span><text:span text:style-name="T594">. Taigi teisinis reguliavimas, nustatytas ginčijamoje Taisyklių 42 punkto (20</text:span><text:span text:style-name="T595">06 m. sausio<text:s/></text:span><text:soft-page-break/><text:span text:style-name="T596">31 d. redakcija) nuostatoje, nebuvo grindžiamas įstatymu.</text:span></text:p>
      <text:p text:style-name="P597">Todėl šioje konstitucinės justicijos byloje ginčijamas Taisyklių 42 punkto (2006 m. sausio 31 d. redakcija) nuostatoje įtvirtintas teisinis reguliavimas neatitiko iš Konstitucijos 46 straipsnio 1, 2, 3 dalių kylančio reikalavimo, kad ūkinė veikla gali būti ribojama tik įstatymu, iš Konstitucijos 94 straipsnio 2 punkto ir konstitucinių teisinės valstybės, teisingumo principų kylančio reikalavimo, kad poįstatyminis teisės aktas negali prieštarauti įstatymui, iš Konstitucijos 5 straipsnio 2 dalies kylančio imperatyvo, kad valdžios galias riboja Konstitucija.</text:p>
      <text:p text:style-name="P598"><text:span text:style-name="T599">Atsižvelgiant į išdėstytus argumentus darytina išvada, kad Vyriausybės 2003 m. sausio 28 d. nutarimu Nr. 113 „Dėl nefasuotų naftos prod</text:span><text:span text:style-name="T600">uktų prekybos licencijavimo“ patvirtintų Nefasuotų naftos produktų prekybos licencijavimo taisyklių 42 punkto (2006 m. sausio 31 d. redakcija) nuostata „Licencijos galiojimas panaikinamas, jeigu &lt;...&gt; 42.10. įsiteisėja teismo nutartis įmonei iškelti bankro</text:span><text:span text:style-name="T601">to bylą &lt;...&gt;“ prieštaravo Konstitucijos 5 straipsnio 2 daliai, 46 straipsnio 1, 2, 3 dalims, 94 straipsnio 2 punktui,</text:span><text:span text:style-name="T602"><text:s/></text:span><text:span text:style-name="T603">konstituciniams teisingumo, teisinės valstybės principams.</text:span></text:p>
      <text:p text:style-name="P604"/>
      <text:p text:style-name="P605">Vadovaudamasis Lietuvos Respublikos Konstitucijos 102, 105 straipsniais, Lietuvos Respublikos Konstitucinio Teismo įstatymo 1, 53, 54, 55, 56 straipsniais, Lietuvos Respublikos Konstitucinis Teismas</text:p>
      <text:p text:style-name="P606"/>
      <text:p text:style-name="P607"><text:span text:style-name="T608">n u t a r i a:</text:span></text:p>
      <text:p text:style-name="P609"/>
      <text:p text:style-name="P610"><text:span text:style-name="T611">1</text:span><text:span text:style-name="T612">. Pripažinti, kad Lietuvos Respublikos Vyriausybės 2003 m. sausio 28 d. nutarimu Nr. 113 „Dėl nefasuotų na</text:span><text:span text:style-name="T613">ftos produktų prekybos licencijavimo“ patvirtintų Nefasuotų naftos produktų prekybos licencijavimo taisyklių 42 punkto (2006 m. sausio 31 d. redakcija; Žin., 2006, Nr. </text:span><text:a xlink:href="https://www.e-tar.lt/portal/lt/legalAct/TAR.D982CBD8E18F" office:target-frame-name="_blank" xlink:show="new"><text:span text:style-name="T614">14-477</text:span></text:a><text:span text:style-name="T615">)<text:s/></text:span><text:span text:style-name="T616">nuostata „Licencijos galiojimas panaikinamas, jeigu &lt;...&gt; 42.10. įsiteisėja teismo nutartis įmonei iškelti bankroto bylą &lt;...&gt;“ prieštaravo Lietuvos Respublikos įmonių bankroto įstatymo 10 straipsnio 7 dalies (2001 m. kovo 20 d. redakcija) nuostatai „Įsite</text:span><text:span text:style-name="T617">isėjus teismo nutarčiai iškelti bankroto bylą &lt;...&gt; 5) įmonė turi teisę verstis ūkine komercine veikla, jeigu ji mažina dėl bankroto patiriamus kreditorių nuostolius &lt;...&gt;“.</text:span></text:p>
      <text:p text:style-name="P618"><text:span text:style-name="T619">2</text:span><text:span text:style-name="T620">. Pripažinti, kad Lietuvos Respublikos Vyriausybės 2003 m. sausio 28 d. nutar</text:span><text:span text:style-name="T621">imu Nr. 113 „Dėl nefasuotų naftos produktų prekybos licencijavimo“ patvirtintų Nefasuotų naftos produktų prekybos licencijavimo taisyklių 42 punkto (2006 m. sausio 31 d. redakcija; Žin., 2006, Nr. </text:span><text:a xlink:href="https://www.e-tar.lt/portal/lt/legalAct/TAR.D982CBD8E18F" office:target-frame-name="_blank" xlink:show="new"><text:span text:style-name="T622">14-477</text:span></text:a><text:span text:style-name="T623">) nuostata „Licencijos galiojimas panaikinamas, jeigu &lt;...&gt; 42.10. įsiteisėja teismo nutartis įmonei iškelti bankroto bylą &lt;...&gt;“ prieštaravo Lietuvos Respublikos Konstitucijos 5 straipsnio 2 daliai, 46 straipsnio 1, 2, 3 dalims,<text:s/></text:span><text:span text:style-name="T624">94 straipsnio 2 punktui,</text:span><text:span text:style-name="T625"><text:s/></text:span><text:span text:style-name="T626">konstituciniams teisingumo, teisinės valstybės principams.</text:span></text:p>
      <text:p text:style-name="P627"/>
      <text:p text:style-name="P628">Šis Konstitucinio Teismo nutarimas yra galutinis ir neskundžiamas.</text:p>
      <text:p text:style-name="P629"/>
      <text:p text:style-name="P630">Nutarimas skelbiamas Lietuvos Respublikos vardu.</text:p>
      <text:p text:style-name="P631"/>
      <text:p text:style-name="P632"><text:span text:style-name="T633">Konstitucinio Teismo teisėjai:</text:span><text:span text:style-name="T634"><text:tab/>Armanas Abramaviči</text:span><text:span text:style-name="T635">us</text:span></text:p>
      <text:p text:style-name="P636">Toma Birmontienė</text:p>
      <text:p text:style-name="P637">Pranas Kuconis</text:p>
      <text:p text:style-name="P638">Kęstutis Lapinskas</text:p>
      <text:p text:style-name="P639">Zenonas Namavičius</text:p>
      <text:p text:style-name="P640">Ramutė Ruškytė</text:p>
      <text:p text:style-name="P641">Egidijus Šileikis</text:p>
      <text:p text:style-name="P642">Algirdas Taminskas</text:p>
      <text:p text:style-name="P643">Romualdas Kęstutis Urbaitis</text:p>
      <text:p text:style-name="P644"/>
      <text:p text:style-name="P645"><text:span text:style-name="T6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9-22T19:28:00Z</meta:creation-date>
    <dc:date>2015-09-22T19:28:00Z</dc:date>
    <meta:template xlink:href="Normal" xlink:type="simple"/>
    <meta:editing-cycles>2</meta:editing-cycles>
    <meta:editing-duration>PT0S</meta:editing-duration>
    <meta:document-statistic meta:page-count="16" meta:paragraph-count="208" meta:word-count="7605" meta:character-count="59874" meta:row-count="937" meta:non-whitespace-character-count="52477"/>
  </office:meta>
</office:document-meta>
</file>