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4"/><text:span text:style-name="T5">LIETUVOS MOKSLO TARYBOS</text:span></text:p>
      <text:p text:style-name="P6"/>
      <text:p text:style-name="P7"><text:span text:style-name="T8">NUTARIMAS</text:span></text:p>
      <text:p text:style-name="P9"><text:span text:style-name="T10">DĖL LIETUVOS MOKSLO TARYBOS 2011 M. SAUSIO 17 D. NUTARIMO Nr. VII-</text:span><text:span text:style-name="T11">61 „DĖL PARAMOS MOKSLINĖMS IŠVYKOMS SKYRIMO TVARKOS APRAŠO PATVIRTINIMO“ PAKEITIMO</text:span></text:p>
      <text:p text:style-name="P12"/>
      <text:p text:style-name="P13">2011 m. balandžio 4 d. Nr. VII-69</text:p>
      <text:p text:style-name="P14">Vilnius</text:p>
      <text:p text:style-name="P15"/>
      <text:p text:style-name="P16"/>
      <text:p text:style-name="P17"><text:span text:style-name="T18">Lietuvos mokslo taryba, įgyvendinama Lietuvos Respublikos mokslo ir studijų įstatymo (Žin., 2009, Nr.<text:s/></text:span><text:span text:style-name="T19">54-2140</text:span><text:span text:style-name="T20">) 77 straipsnio 9 dalį,<text:s/></text:span><text:span text:style-name="T21">nutari</text:span><text:span text:style-name="T22">a:</text:span></text:p>
      <text:p text:style-name="P23"><text:span text:style-name="T24">pakeisti Lietuvos mokslo tarybos 2011 m. sausio 17 d. nutarimu Nr. VII-61 „Dėl<text:s/></text:span><text:span text:style-name="T25">p</text:span><text:span text:style-name="T26">aramos mokslinėms išvykoms skyrimo tvarkos aprašo patvirtinimo“ (Žin., 2011, Nr.<text:s/></text:span><text:span text:style-name="T27">9-438</text:span><text:span text:style-name="T28">) patvirtintą Paramos mokslinėms išvykoms skyrimo tvarkos aprašą (toliau – Aprašas):</text:span></text:p>
      <text:p text:style-name="P29"><text:span text:style-name="T30">1</text:span><text:span text:style-name="T31">. Pakeisti Aprašo 2 punktą bei išdėstyti jį taip:</text:span></text:p>
      <text:p text:style-name="P32"><text:span text:style-name="T33">„</text:span><text:span text:style-name="T34">2</text:span><text:span text:style-name="T35">. Apraše vartojamos sąvokos:</text:span></text:p>
      <text:p text:style-name="P36"><text:span text:style-name="T37">Mokslinė išvyka</text:span><text:span text:style-name="T38"><text:s/>– dėstytojo, mokslo darbuotojo ir kito tyrėjo, taip pat mokslo bei meno doktoranto (toliau – tyrėjas) mokslinė komandiruotė arba mokslinė stažuotė.</text:span></text:p>
      <text:p text:style-name="P39"><text:span text:style-name="T40">Mokslinė komandiruotė</text:span><text:span text:style-name="T41"><text:s/>– tyrėjo išvykimas ne ilgesniam kaip 30 (trisdešimties) dienų laikotarpiui iš savo nuolatinės darbo ir (arba) studijų vietos Lietuvos mokslo ir studijų institucijos vadovo arba jo įgalioto asmens siuntimu atlikti su jo moksline, profesine veikla susijusių pavedimų.</text:span></text:p>
      <text:p text:style-name="P42"><text:span text:style-name="T43">Mokslinė stažuotė</text:span><text:span text:style-name="T44"><text:s/>– tyrėjo išvykimas ne trumpesniam kaip 15 (penkiolikos) dienų laikotarpiui iš savo pagrindinės darbo ir (arba) studijų vietos į Lietuvos Respublikoje arba užsienio valstybėse esančias mokslo ir studijų institucijas dirbti mokslinio ir (arba) pedagoginio darbo ir (arba) vykdyti kitą su mokslu ir studijomis susijusią, tyrėjo profesinę kvalifikaciją atitinkančią, veiklą.“</text:span></text:p>
      <text:p text:style-name="P45"><text:span text:style-name="T46">2</text:span><text:span text:style-name="T47">. Pripažinti netekusiu galios Aprašo 3 punktą.</text:span></text:p>
      <text:p text:style-name="P48"><text:span text:style-name="T49">3</text:span><text:span text:style-name="T50">. Aprašo 5 punkte vietoj „darbovietė“ atitinkamai įrašyti „darbo ir (arba) studijų vieta“.</text:span></text:p>
      <text:p text:style-name="P51"><text:span text:style-name="T52">4</text:span><text:span text:style-name="T53">. Pakeisti Aprašo 6 punktą bei išdėstyti jį taip:</text:span></text:p>
      <text:p text:style-name="P54"><text:span text:style-name="T55">„</text:span><text:span text:style-name="T56">6</text:span><text:span text:style-name="T57">. Lėšos gali būti skiriamos:</text:span></text:p>
      <text:p text:style-name="P58"><text:span text:style-name="T59">6.1</text:span><text:span text:style-name="T60">. dalyvauti užsienyje vykstančioje mokslinėje konferencijoje;</text:span></text:p>
      <text:p text:style-name="P61"><text:span text:style-name="T62">6.2</text:span><text:span text:style-name="T63">. stažuotis užsienio mokslo ir studijų institucijoje;</text:span></text:p>
      <text:p text:style-name="P64"><text:span text:style-name="T65">6.3</text:span><text:span text:style-name="T66">. dalyvauti užsienyje organizuojamoje mokslinėje ekspedicijoje arba tyrėjų mokykloje;</text:span></text:p>
      <text:p text:style-name="P67"><text:span text:style-name="T68">6.4</text:span><text:span text:style-name="T69">. atlikti mokslinius tyrimus užsienio mokslo ir studijų institucijoje arba įstaigoje;</text:span></text:p>
      <text:p text:style-name="P70"><text:span text:style-name="T71">6.5</text:span><text:span text:style-name="T72">. dėstyti užsienio mokslo ir studijų institucijoje.“</text:span></text:p>
      <text:p text:style-name="P73"><text:span text:style-name="T74">5</text:span><text:span text:style-name="T75">. Papildyti Aprašą 7</text:span><text:span text:style-name="T76">1</text:span><text:span text:style-name="T77"><text:s/>punktu:</text:span></text:p>
      <text:p text:style-name="P78"><text:span text:style-name="T79">„</text:span><text:span text:style-name="T80">7</text:span><text:span text:style-name="T81">1</text:span><text:span text:style-name="T82">. Parama mokslinėms išvykoms gali būti skiriama iš valstybės biudžeto ir Europos Sąjungos lėšų. Taryba teikia paramą atsižvelgdama į šios paramos pobūdį ir vadovaudamasi:</text:span></text:p>
      <text:p text:style-name="P83"><text:span text:style-name="T84">7.1.</text:span><text:span text:style-name="T85">1</text:span><text:span text:style-name="T86"><text:s/>šio aprašo II, III ir IV skyriais;</text:span></text:p>
      <text:p text:style-name="P87"><text:span text:style-name="T88">7.2.</text:span><text:span text:style-name="T89">1</text:span><text:span text:style-name="T90"><text:s/>Tarybos pirmininko patvirtintu Podoktorantūros stažuočių finansavimo tvarkos aprašu;</text:span></text:p>
      <text:p text:style-name="P91"><text:span text:style-name="T92">7.3.</text:span><text:span text:style-name="T93">1</text:span><text:span text:style-name="T94"><text:s/>Tarybos pirmininko patvirtintu Trumpalaikių mokslininkų vizitų finansavimo tvarkos aprašu;</text:span></text:p>
      <text:p text:style-name="P95"><text:span text:style-name="T96">7.4.</text:span><text:span text:style-name="T97">1</text:span><text:span text:style-name="T98"><text:s/>kitais Tarybos pirmininko patvirtintais aprašais.“</text:span></text:p>
      <text:p text:style-name="P99"><text:span text:style-name="T100">6</text:span><text:span text:style-name="T101">. Pakeisti Aprašo 14 punktą bei išdėstyti jį taip:</text:span></text:p>
      <text:p text:style-name="P102"><text:span text:style-name="T103">„</text:span><text:span text:style-name="T104">14</text:span><text:span text:style-name="T105">. Remiama ne ilgesnė kaip 30 (trisdešimties) dienų mokslinė išvyka. Taryba, skelbdama kvietimą, gali nurodyti minimalų prašomų lėšų dydį ir kitas remiamų mokslinių išvykų sąlygas.“</text:span></text:p>
      <text:p text:style-name="P106"><text:span text:style-name="T107">7</text:span><text:span text:style-name="T108">. Pripažinti netekusiu galios Aprašo 15 punktą.</text:span></text:p>
      <text:p text:style-name="P109"><text:span text:style-name="T110">8</text:span><text:span text:style-name="T111">. Pakeisti Aprašo 16 punktą bei išdėstyti jį taip:</text:span></text:p>
      <text:p text:style-name="P112"><text:span text:style-name="T113">„</text:span><text:span text:style-name="T114">16</text:span><text:span text:style-name="T115">. Tyrėjas per dvejus kalendorinius metus gali gauti paramą ne daugiau kaip dviem mokslinėms išvykoms.“</text:span></text:p>
      <text:p text:style-name="P116"><text:span text:style-name="T117">9</text:span><text:span text:style-name="T118">. Pakeisti Aprašo 27 punktą bei išdėstyti jį taip:</text:span></text:p>
      <text:p text:style-name="P119"><text:span text:style-name="T120">„</text:span><text:span text:style-name="T121">27</text:span><text:span text:style-name="T122">. Grįžus iš mokslinės išvykos – per 10 (dešimt) kalendorinių dienų, bet ne vėliau kaip iki gruodžio 15 d.:“</text:span></text:p>
      <text:p text:style-name="P123"><text:span text:style-name="T124">10</text:span><text:span text:style-name="T125">. Pakeisti Aprašo 29 punktą bei išdėstyti jį taip:</text:span></text:p>
      <text:p text:style-name="P126"><text:span text:style-name="T127">„</text:span><text:span text:style-name="T128">29</text:span><text:span text:style-name="T129">. Per 10 (dešimt) kalendorinių dienų po mokslinės išvykos arba jai neįvykus, bet ne vėliau kaip iki gruodžio 15 d., Institucija privalo grąžinti Tarybai nepanaudotas ar juridinę galią turinčiais dokumentais nepatvirtintas lėšas.“</text:span></text:p>
      <text:p text:style-name="P130"><text:span text:style-name="T131">11</text:span><text:span text:style-name="T132">. Papildyti Aprašą 35 punktu:</text:span></text:p>
      <text:p text:style-name="P133"><text:span text:style-name="T134">„</text:span><text:span text:style-name="T135">35</text:span><text:span text:style-name="T136">. Tuo atveju, jei mokslinė išvyka įvyko iki sutarties pasirašymo dienos, tai, pasirašius sutartį, tyrėjas ir Institucija Tarybai pateikia juridinę galią turinčius remiamų veiklų vykdymo išlaidas patvirtinančius dokumentus sąskaitų apmokėjimui. Kartu pateikiamos aprašo 27 punkte nurodytos ataskaitos. Taryba skirtas lėšas perveda per 30 (trisdešimt) kalendorinių dienų, jei pateikti dokumentai patvirtina turėtas išlaidas, ir mokslinės išvykos dalykinė bei lėšų panaudojimo ataskaitos yra įvertinamos teigiamai.“</text:span></text:p>
      <text:p text:style-name="P137"/>
      <text:p text:style-name="P138"/>
      <text:p text:style-name="P139"/>
      <text:p text:style-name="P140"><text:span text:style-name="T141">Tarybos pirmininkas<text:s/></text:span><text:span text:style-name="T142"><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09-29T07:50:00Z</meta:creation-date>
    <dc:date>2016-09-29T07:50:00Z</dc:date>
    <meta:template xlink:href="Normal.dotm" xlink:type="simple"/>
    <meta:editing-cycles>2</meta:editing-cycles>
    <meta:editing-duration>PT0S</meta:editing-duration>
    <meta:document-statistic meta:page-count="2" meta:paragraph-count="66" meta:word-count="531" meta:character-count="4167" meta:row-count="123" meta:non-whitespace-character-count="3702"/>
  </office:meta>
</office:document-meta>
</file>