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3 M. BIRŽELIO 6 D. ĮSAKYMO NR. ISAK-801 PAKEITIMO</text:p>
      <text:p text:style-name="P12"/>
      <text:p text:style-name="P13">2004 m. rugsėjo 2 d. Nr. ISAK-1364</text:p>
      <text:p text:style-name="P14">Vilnius</text:p>
      <text:p text:style-name="P15"/>
      <text:p text:style-name="P16"><text:span text:style-name="T17">Atsižvelgdamas į tai, kad pagrindinio profesinio mokymo įstaigų mokymo planų papildymai 2004/2005 mokslo metams nenumatomi,</text:span></text:p>
      <text:p text:style-name="P18"><text:span text:style-name="T19">keičiu</text:span><text:span text:style-name="T20"><text:s/>Lietuvos Respublikos švietimo ir mokslo ministro 2003 m. birželio 6 d. įsakymą Nr. ISAK-801 „Dėl 2003–2004 mokslo metų pagrindinio profesinio mokymo įstaigų mokymo planų“ (Žin., 2003, Nr.<text:s/></text:span><text:a xlink:href="https://www.e-tar.lt/portal/lt/legalAct/TAR.3C4A22F886C7" office:target-frame-name="_blank" xlink:show="new"><text:span text:style-name="T21">58-2604</text:span></text:a><text:span text:style-name="T22">) ir nustatau, kad šiuo įsakymu patvirtinti 2003/2004 mokslo metų pagrindinio profesinio mokymo įstaigų mokymo planai galioja 2004–2005 mokslo metams.</text:span></text:p>
      <text:p text:style-name="P23"/>
      <text:p text:style-name="P24"/>
      <text:p text:style-name="P25"><text:span text:style-name="T26">Švietimo ir mokslo ministras</text:span><text:span text:style-name="T27"><text:tab/>Algirdas Monkevičiu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07T10:14:00Z</meta:creation-date>
    <dc:date>2016-10-07T10:1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1" meta:character-count="811" meta:row-count="31" meta:non-whitespace-character-count="700"/>
  </office:meta>
</office:document-meta>
</file>