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color="#000000" fo:hyphenate="false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2 m. birželio 5 d. Nr. XI-2044<text:s/></text:p>
      <text:p text:style-name="P13">Vilnius</text:p>
      <text:p text:style-name="P14"/>
      <text:p text:style-name="P15"><text:span text:style-name="T16">(Žin., 2008,</text:span><text:span text:style-name="T17"><text:s/>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, Nr.<text:s/></text:span><text:a xlink:href="https://www.e-tar.lt/portal/lt/legalAct/TAR.63F1EBF42EF5" office:target-frame-name="_blank" xlink:show="new"><text:span text:style-name="T22">131-6702</text:span></text:a><text:span text:style-name="T23">, Nr.<text:s/></text:span><text:a xlink:href="https://www.e-tar.lt/portal/lt/legalAct/TAR.77D2EA6C01CE" office:target-frame-name="_blank" xlink:show="new"><text:span text:style-name="T24">136-6930</text:span></text:a><text:span text:style-name="T25">; 2011, Nr.<text:s/></text:span><text:a xlink:href="https://www.e-tar.lt/portal/lt/legalAct/TAR.BC0CC53C18AC" office:target-frame-name="_blank" xlink:show="new"><text:span text:style-name="T26">48-2280</text:span></text:a><text:span text:style-name="T27">, Nr.<text:s/></text:span><text:a xlink:href="https://www.e-tar.lt/portal/lt/legalAct/TAR.5C7612F74715" office:target-frame-name="_blank" xlink:show="new"><text:span text:style-name="T28">115-5393</text:span></text:a><text:span text:style-name="T29">, Nr.<text:s/></text:span><text:a xlink:href="https://www.e-tar.lt/portal/lt/legalAct/TAR.5FEA99F8F3A8" office:target-frame-name="_blank" xlink:show="new"><text:span text:style-name="T30">156-7396</text:span></text:a><text:span text:style-name="T31">)</text:span></text:p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1 straipsnyje vietoj skaičiaus „11“<text:s/></text:span><text:span text:style-name="T41">įrašyti skaičių „10“ ir šį straipsnį išdėstyti taip:</text:span></text:p>
      <text:p text:style-name="P42"/>
      <text:p text:style-name="P43"><text:span text:style-name="T44">„</text:span><text:span text:style-name="T45">1</text:span><text:span text:style-name="T46"><text:s/>straipsnis.</text:span></text:p>
      <text:p text:style-name="P47"><text:span text:style-name="T48">Sudaryti Seimo Narkomanijos ir alkoholizmo prevencijos komisiją iš 10 narių.“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2 straipsnyje išbraukti Naglį PUTEIKĮ ir šį straipsnį išdėstyti taip:</text:span><text:span text:style-name="T55"><text:s/></text:span></text:p>
      <text:p text:style-name="P56"/>
      <text:p text:style-name="P57"><text:span text:style-name="T58">„</text:span><text:span text:style-name="T59">2</text:span><text:span text:style-name="T60"><text:s/>str</text:span><text:span text:style-name="T61">aipsnis.</text:span></text:p>
      <text:p text:style-name="P62"><text:span text:style-name="T63">Patvirtinti šios sudėties Seimo Narkomanijos ir alkoholizmo prevencijos komisiją:<text:s/></text:span></text:p>
      <text:p text:style-name="P64"><text:span text:style-name="T65">1</text:span><text:span text:style-name="T66">) Andrius BURBA;</text:span></text:p>
      <text:p text:style-name="P67"><text:span text:style-name="T68">2</text:span><text:span text:style-name="T69">) Algimantas DUMBRAVA;</text:span><text:span text:style-name="T70"><text:s/></text:span></text:p>
      <text:p text:style-name="P71"><text:span text:style-name="T72">3</text:span><text:span text:style-name="T73">) Egidijus KLUMBYS;</text:span><text:span text:style-name="T74"><text:s/></text:span></text:p>
      <text:p text:style-name="P75"><text:span text:style-name="T76">4</text:span><text:span text:style-name="T77">) Vincė Vaidevutė MARGEVIČIENĖ;<text:s/></text:span></text:p>
      <text:p text:style-name="P78"><text:span text:style-name="T79">5</text:span><text:span text:style-name="T80">) Dangutė MIKUTIENĖ;<text:s/></text:span></text:p>
      <text:p text:style-name="P81"><text:span text:style-name="T82">6</text:span><text:span text:style-name="T83">) Gediminas NAVAITIS;<text:s/></text:span></text:p>
      <text:p text:style-name="P84"><text:span text:style-name="T85">7</text:span><text:span text:style-name="T86">) Marija Aušrinė PAVILIONIENĖ;</text:span></text:p>
      <text:p text:style-name="P87"><text:span text:style-name="T88">8</text:span><text:span text:style-name="T89">) Algirdas SYSAS;<text:s/></text:span></text:p>
      <text:p text:style-name="P90"><text:span text:style-name="T91">9</text:span><text:span text:style-name="T92">) Gintaras SONGAILA;<text:s/></text:span></text:p>
      <text:p text:style-name="P93"><text:span text:style-name="T94">10</text:span><text:span text:style-name="T95">) Kazimieras UOKA.“<text:s/></text:span></text:p>
      <text:p text:style-name="P96"/>
      <text:p text:style-name="P97"><text:span text:style-name="T98">3</text:span><text:span text:style-name="T99"><text:s/>straipsnis.</text:span></text:p>
      <text:p text:style-name="P100"><text:span text:style-name="T101">Nutarimas įsigalioja nuo priėmimo.</text:span></text:p>
      <text:p text:style-name="P102"/>
      <text:p text:style-name="P103"/>
      <text:p text:style-name="P104"><text:span text:style-name="T105">SEIMO PIRMININKĖ</text:span><text:span text:style-name="T106"><text:tab/>IRENA DEGUTIENĖ</text:span></text:p>
      <text:p text:style-name="P107"/>
      <text:p text:style-name="P108"><text:span text:style-name="T1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2T19:30:00Z</meta:creation-date>
    <dc:date>2015-09-22T19:30:00Z</dc:date>
    <meta:template xlink:href="Normal" xlink:type="simple"/>
    <meta:editing-cycles>2</meta:editing-cycles>
    <meta:editing-duration>PT0S</meta:editing-duration>
    <meta:document-statistic meta:page-count="1" meta:paragraph-count="54" meta:word-count="252" meta:character-count="1689" meta:row-count="165" meta:non-whitespace-character-count="1491"/>
  </office:meta>
</office:document-meta>
</file>