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VYRIAUSYBĖS IR UKRAINOS VYRIAUSYBĖS SUTARTĮ DĖL PAJAMŲ IR KAPITALO DVIGUBOJO APMOKESTINIMO IR FISKALINIŲ PAŽEIDIMŲ IŠVENGIMO</text:p>
      <text:p text:style-name="P13"/>
      <text:p text:style-name="P14">1996 m. gruodžio 5 d. Nr. 1129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u<text:s/></text:span><text:span text:style-name="T23">Lietuvos Respublikos Seimui ratifikuoti Lietuvos Respublikos Vyriausybės <text:s/>ir Ukrainos Vyria</text:span><text:span text:style-name="T24">usybės sutartį dėl pajamų ir kapitalo dvigubojo apmokestinimo ir fiskalinių pažeidimų išvengimo, pasirašytą 1996 m. rugsėjo 23 d. Vilniuje.<text:s/>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ALGIRDAS BRAZAUS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32:00Z</meta:creation-date>
    <dc:date>2015-10-01T03:32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48" meta:row-count="38" meta:non-whitespace-character-count="662"/>
  </office:meta>
</office:document-meta>
</file>