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VAKARŲ LAIVŲ GAMYKLOS LAIKINAI ĮVEŽTŲ PERDIRBTI PREKIŲ REEKSPORTO TERMINO</text:p>
      <text:p text:style-name="P12"/>
      <text:p text:style-name="P13">2003 m. birželio 3 d. Nr. 711</text:p>
      <text:p text:style-name="P14">Vilnius</text:p>
      <text:p text:style-name="P15"/>
      <text:p text:style-name="P16"><text:span text:style-name="T17">Įgyvendindama Laikinojo prekių įve</text:span><text:span text:style-name="T18">žimo į Lietuvos Respubliką perdirbti tvarkos, patvirtintos Lietuvos Respublikos Vyriausybės 1997 m. rugpjūčio 11 d. nutarimu Nr. 898 (Žin., 1997, Nr.<text:s/></text:span><text:a xlink:href="https://www.e-tar.lt/portal/lt/legalAct/TAR.EB4545609E96" office:target-frame-name="_blank" xlink:show="new"><text:span text:style-name="T19">76-1958</text:span></text:a><text:span text:style-name="T20">; 2001, Nr.<text:s/></text:span><text:a xlink:href="https://www.e-tar.lt/portal/lt/legalAct/TAR.A52A2DCEABB0" office:target-frame-name="_blank" xlink:show="new"><text:span text:style-name="T21">35-1183</text:span></text:a><text:span text:style-name="T22">), 14.2 punktą ir atsižvelgdama į Klaipėdos apygardos teismo 2001 m. rugpjūčio 16 d. nutartį, Lietuvos Respublikos Vyriausybė<text:s/></text:span><text:span text:style-name="T23">nutari</text:span><text:span text:style-name="T24">a:</text:span></text:p>
      <text:p text:style-name="P25"><text:span text:style-name="T26">Nustatyti, kad akcinės bendrovės Vakarų l</text:span><text:span text:style-name="T27">aivų gamyklos laikinai įvežtas remontuoti žvejybos laivas „Chougo“ ir jam remontuoti laikinai įvežtos prekės turi būti reeksportuoti arba pateikti kitiems muitinės sankcionuotiems veiksmams įforminti per 2 mėnesius nuo laivo arešto panaikinimo.</text:span></text:p>
      <text:p text:style-name="P28"/>
      <text:p text:style-name="P29"/>
      <text:p text:style-name="P30">MINISTRAS PIRMININKAS<text:tab/>ALGIRDAS BRAZAUSKAS</text:p>
      <text:p text:style-name="P31"/>
      <text:p text:style-name="P32">ŪKIO MINISTRAS<text:tab/>PETRAS ČĖSNA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12:39:00Z</meta:creation-date>
    <dc:date>2015-07-05T12:39:00Z</dc:date>
    <meta:template xlink:href="Normal" xlink:type="simple"/>
    <meta:editing-cycles>2</meta:editing-cycles>
    <meta:editing-duration>PT0S</meta:editing-duration>
    <meta:document-statistic meta:page-count="1" meta:paragraph-count="13" meta:word-count="146" meta:character-count="1061" meta:row-count="38" meta:non-whitespace-character-count="928"/>
  </office:meta>
</office:document-meta>
</file>