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EUROPOS BENDRIJŲ FINANSINIŲ INTERESŲ APSAUGOS, PARENGTĄ VADOVAUJANTIS EUROPOS SĄJUNGOS SUTARTIES K.3 STRAIPSNIU, IR JOS PROTOKOLUS, PARENGTUS VADOVAUJANTIS EUROPOS SĄJUNGOS SUTARTIES K.3 STRAIPSNIU</text:p>
      <text:p text:style-name="P15"/>
      <text:p text:style-name="P16">2004 m. sausio 14 d. Nr. 33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</text:span><text:span text:style-name="T26">i ratifikuoti:</text:span></text:p>
      <text:p text:style-name="P27"><text:span text:style-name="T28">1</text:span><text:span text:style-name="T29">) Konvenciją dėl Europos Bendrijų finansinių interesų apsaugos, parengtą vadovaujantis Europos Sąjungos sutarties K.3 straipsniu, priimtą 1995 m. liepos 26 d. Briuselyje;</text:span></text:p>
      <text:p text:style-name="P30"><text:span text:style-name="T31">2</text:span><text:span text:style-name="T32">) Su išlyga Protokolą, parengtą vadovaujantis Europos Sąjungos</text:span><text:span text:style-name="T33"><text:s/>sutarties K.3 straipsniu, pridedamą prie Konvencijos dėl</text:span><text:span text:style-name="T34"><text:s/></text:span><text:span text:style-name="T35">Europos Bendrijų finansinių interesų apsaugos, priimtą 1996 m. rugsėjo 27 d. Dubline;</text:span></text:p>
      <text:p text:style-name="P36"><text:span text:style-name="T37">3</text:span><text:span text:style-name="T38">) Su pareiškimu Protokolą dėl Europos Bendrijų Teisingumo Teismo jurisdikcijos preliminariais nutarimais ai</text:span><text:span text:style-name="T39">škinti Konvenciją dėl Europos Bendrijų finansinių interesų apsaugos, parengtą vadovaujantis Europos Sąjungos sutarties K.3 straipsniu, priimtą 1996 m. lapkričio 29 d. Briuselyje;</text:span></text:p>
      <text:p text:style-name="P40"><text:span text:style-name="T41">4</text:span><text:span text:style-name="T42">) Antrąjį Protokolą, parengtą vadovaujantis Europos Sąjungos sutarties K</text:span><text:span text:style-name="T43">.3 straipsniu, pridedamą prie Konvencijos dėl</text:span><text:span text:style-name="T44"><text:s/></text:span><text:span text:style-name="T45">Europos Bendrijų finansinių interesų apsaugos, priimtą 1997 m. birželio 19 d. Briuselyje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Šį dekretą Lietuvos Respublikos Seimui pateiks teisingumo ministras Vytautas Markevičius, o jam n</text:span><text:span text:style-name="T52">egalint dalyvauti – teisingumo viceministras Gintaras Švedas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Šis dekretas įsigalioja nuo jo pasirašymo dienos.</text:span></text:p>
      <text:p text:style-name="P59"/>
      <text:p text:style-name="P60"/>
      <text:p text:style-name="P61">RESPUBLIKOS PREZIDENTAS<text:tab/>ROLANDAS PAKS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51:00Z</meta:creation-date>
    <dc:date>2015-09-04T19:51:00Z</dc: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682" meta:row-count="67" meta:non-whitespace-character-count="1488"/>
  </office:meta>
</office:document-meta>
</file>