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style>
    <style:style style:name="P41" style:parent-style-name="Normal" style:family="paragraph">
      <style:paragraph-properties fo:widows="0" fo:orphans="0" fo:break-before="page" fo:text-indent="3.543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font-style="italic" style:font-style-asian="italic" style:font-style-complex="italic" fo:color="#000000"/>
    </style:style>
    <style:style style:name="T88" style:parent-style-name="DefaultParagraphFont" style:family="text">
      <style:text-properties style:font-weight-complex="bold" style:font-style-complex="italic"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font-style="italic" style:font-style-asian="italic" style:font-style-complex="italic"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widows="0" fo:orphans="0" fo:break-before="page" fo:text-indent="3.543in" fo:background-color="#FFFFFF"/>
    </style:style>
    <style:style style:name="T157" style:parent-style-name="DefaultParagraphFont" style:family="text">
      <style:text-properties fo:color="#000000"/>
    </style:style>
    <style:style style:name="P158" style:parent-style-name="Normal" style:family="paragraph">
      <style:paragraph-properties fo:widows="0" fo:orphans="0" fo:text-indent="3.543in" fo:background-color="#FFFFFF"/>
      <style:text-properties fo:color="#000000"/>
    </style:style>
    <style:style style:name="P159" style:parent-style-name="Normal" style:family="paragraph">
      <style:paragraph-properties fo:widows="0" fo:orphans="0" fo:text-indent="3.54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fo:font-style="italic" style:font-style-asian="italic" style:font-style-complex="italic" fo:color="#000000"/>
    </style:style>
    <style:style style:name="T194" style:parent-style-name="DefaultParagraphFont" style:family="text">
      <style:text-properties fo:font-weight="bold" style:font-weight-asian="bold" style:font-weight-complex="bold" fo:font-style="italic" style:font-style-asian="italic" style:font-style-complex="italic"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font-style="italic" style:font-style-asian="italic" style:font-style-complex="italic"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fo:font-style="italic" style:font-style-asian="italic" style:font-style-complex="italic" fo:color="#000000"/>
    </style:style>
    <style:style style:name="T202" style:parent-style-name="DefaultParagraphFont" style:family="text">
      <style:text-properties fo:font-weight="bold" style:font-weight-asian="bold" style:font-weight-complex="bold" fo:font-style="italic" style:font-style-asian="italic" style:font-style-complex="italic"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font-style="italic" style:font-style-asian="italic" style:font-style-complex="italic"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style:font-weight-complex="bold" fo:font-style="italic" style:font-style-asian="italic" style:font-style-complex="italic" fo:color="#000000"/>
    </style:style>
    <style:style style:name="T210" style:parent-style-name="DefaultParagraphFont" style:family="text">
      <style:text-properties fo:font-weight="bold" style:font-weight-asian="bold" style:font-weight-complex="bold" fo:font-style="italic" style:font-style-asian="italic" style:font-style-complex="italic" fo:color="#000000"/>
    </style:style>
    <style:style style:name="T211" style:parent-style-name="DefaultParagraphFont" style:family="text">
      <style:text-properties fo:font-weight="bold" style:font-weight-asian="bold" style:font-weight-complex="bold" fo:font-style="italic" style:font-style-asian="italic" style:font-style-complex="italic"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weight="bold" style:font-weight-asian="bold" style:font-weight-complex="bold" fo:font-style="italic" style:font-style-asian="italic" style:font-style-complex="italic" fo:color="#000000"/>
    </style:style>
    <style:style style:name="T217" style:parent-style-name="DefaultParagraphFont" style:family="text">
      <style:text-properties fo:font-weight="bold" style:font-weight-asian="bold" style:font-weight-complex="bold" fo:font-style="italic" style:font-style-asian="italic" style:font-style-complex="italic" fo:color="#000000"/>
    </style:style>
    <style:style style:name="T218" style:parent-style-name="DefaultParagraphFont" style:family="text">
      <style:text-properties fo:font-weight="bold" style:font-weight-asian="bold" style:font-weight-complex="bold" fo:font-style="italic" style:font-style-asian="italic" style:font-style-complex="italic"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weight="bold" style:font-weight-asian="bold" style:font-weight-complex="bold" fo:font-style="italic" style:font-style-asian="italic" style:font-style-complex="italic" fo:color="#000000"/>
    </style:style>
    <style:style style:name="T230" style:parent-style-name="DefaultParagraphFont" style:family="text">
      <style:text-properties fo:font-weight="bold" style:font-weight-asian="bold" style:font-weight-complex="bold" fo:font-style="italic" style:font-style-asian="italic" style:font-style-complex="italic" fo:color="#000000"/>
    </style:style>
    <style:style style:name="T231" style:parent-style-name="DefaultParagraphFont" style:family="text">
      <style:text-properties fo:font-weight="bold" style:font-weight-asian="bold" style:font-weight-complex="bold" fo:font-style="italic" style:font-style-asian="italic" style:font-style-complex="italic" fo:color="#000000"/>
    </style:style>
    <style:style style:name="T232" style:parent-style-name="DefaultParagraphFont" style:family="text">
      <style:text-properties fo:font-weight="bold" style:font-weight-asian="bold" style:font-weight-complex="bold" fo:font-style="italic" style:font-style-asian="italic" style:font-style-complex="italic"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font-weight-complex="bold" fo:font-style="italic" style:font-style-asian="italic" style:font-style-complex="italic" fo:color="#000000"/>
    </style:style>
    <style:style style:name="T238" style:parent-style-name="DefaultParagraphFont" style:family="text">
      <style:text-properties fo:font-weight="bold" style:font-weight-asian="bold" style:font-weight-complex="bold" fo:font-style="italic" style:font-style-asian="italic" style:font-style-complex="italic" fo:color="#000000"/>
    </style:style>
    <style:style style:name="T239" style:parent-style-name="DefaultParagraphFont" style:family="text">
      <style:text-properties fo:font-weight="bold" style:font-weight-asian="bold" style:font-weight-complex="bold"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font-weight="bold" style:font-weight-asian="bold" style:font-weight-complex="bold" fo:font-style="italic" style:font-style-asian="italic" style:font-style-complex="italic" fo:color="#000000"/>
    </style:style>
    <style:style style:name="T245" style:parent-style-name="DefaultParagraphFont" style:family="text">
      <style:text-properties fo:font-weight="bold" style:font-weight-asian="bold" style:font-weight-complex="bold" fo:font-style="italic" style:font-style-asian="italic" style:font-style-complex="italic" fo:color="#000000"/>
    </style:style>
    <style:style style:name="T246" style:parent-style-name="DefaultParagraphFont" style:family="text">
      <style:text-properties fo:font-weight="bold" style:font-weight-asian="bold" style:font-weight-complex="bold" fo:font-style="italic" style:font-style-asian="italic" style:font-style-complex="italic"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font-weight="bold" style:font-weight-asian="bold" style:font-weight-complex="bold" fo:font-style="italic" style:font-style-asian="italic" style:font-style-complex="italic" fo:color="#000000"/>
    </style:style>
    <style:style style:name="T252" style:parent-style-name="DefaultParagraphFont" style:family="text">
      <style:text-properties fo:font-weight="bold" style:font-weight-asian="bold" style:font-weight-complex="bold" fo:font-style="italic" style:font-style-asian="italic" style:font-style-complex="italic" fo:color="#000000"/>
    </style:style>
    <style:style style:name="T253" style:parent-style-name="DefaultParagraphFont" style:family="text">
      <style:text-properties fo:font-weight="bold" style:font-weight-asian="bold" style:font-weight-complex="bold" fo:font-style="italic" style:font-style-asian="italic" style:font-style-complex="italic"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font-weight="bold" style:font-weight-asian="bold" style:font-weight-complex="bold" fo:font-style="italic" style:font-style-asian="italic" style:font-style-complex="italic" fo:color="#000000"/>
    </style:style>
    <style:style style:name="T259" style:parent-style-name="DefaultParagraphFont" style:family="text">
      <style:text-properties fo:font-weight="bold" style:font-weight-asian="bold" style:font-weight-complex="bold" fo:font-style="italic" style:font-style-asian="italic" style:font-style-complex="italic" fo:color="#000000"/>
    </style:style>
    <style:style style:name="T260" style:parent-style-name="DefaultParagraphFont" style:family="text">
      <style:text-properties fo:font-weight="bold" style:font-weight-asian="bold" style:font-weight-complex="bold" fo:font-style="italic" style:font-style-asian="italic" style:font-style-complex="italic"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font-weight="bold" style:font-weight-asian="bold" style:font-weight-complex="bold" fo:font-style="italic" style:font-style-asian="italic" style:font-style-complex="italic" fo:color="#000000"/>
    </style:style>
    <style:style style:name="T266" style:parent-style-name="DefaultParagraphFont" style:family="text">
      <style:text-properties fo:font-weight="bold" style:font-weight-asian="bold" style:font-weight-complex="bold" fo:font-style="italic" style:font-style-asian="italic" style:font-style-complex="italic" fo:color="#000000"/>
    </style:style>
    <style:style style:name="T267" style:parent-style-name="DefaultParagraphFont" style:family="text">
      <style:text-properties fo:font-weight="bold" style:font-weight-asian="bold" style:font-weight-complex="bold" fo:font-style="italic" style:font-style-asian="italic" style:font-style-complex="italic"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font-weight="bold" style:font-weight-asian="bold" style:font-weight-complex="bold" fo:font-style="italic" style:font-style-asian="italic" style:font-style-complex="italic" fo:color="#000000"/>
    </style:style>
    <style:style style:name="T273" style:parent-style-name="DefaultParagraphFont" style:family="text">
      <style:text-properties fo:font-weight="bold" style:font-weight-asian="bold" style:font-weight-complex="bold" fo:font-style="italic" style:font-style-asian="italic" style:font-style-complex="italic" fo:color="#000000"/>
    </style:style>
    <style:style style:name="T274" style:parent-style-name="DefaultParagraphFont" style:family="text">
      <style:text-properties fo:font-weight="bold" style:font-weight-asian="bold" style:font-weight-complex="bold" fo:font-style="italic" style:font-style-asian="italic" style:font-style-complex="italic" fo:color="#000000"/>
    </style:style>
    <style:style style:name="T275" style:parent-style-name="DefaultParagraphFont" style:family="text">
      <style:text-properties fo:font-weight="bold" style:font-weight-asian="bold" style:font-weight-complex="bold"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P290" style:parent-style-name="Normal" style:family="paragraph">
      <style:paragraph-properties fo:text-align="center"/>
      <style:text-properties fo:color="#000000"/>
    </style:style>
    <style:style style:name="P291"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IOJI RINKIMŲ KOMISIJA</text:span></text:p>
      <text:p text:style-name="P12"/>
      <text:p text:style-name="P13">S P R E N D I M A S</text:p>
      <text:p text:style-name="P14">DĖL POLITINĖS PARTIJOS AR POLITINĖS KAMPANIJOS FINANSAVIMO APSKAITOS ŽINIARAŠČIO PILDYMO TVARKOS IR POLITINĖS KAMPANIJOS FINANSAVIMO ATASKAITOS PILDYMO TVARKOS PAKEITIMO</text:p>
      <text:p text:style-name="P15"/>
      <text:p text:style-name="P16">2007 m. rugpjūčio 23 d. Nr. 290</text:p>
      <text:p text:style-name="P17">Vilnius</text:p>
      <text:p text:style-name="P18"/>
      <text:p text:style-name="P19"><text:span text:style-name="T20">Vyriausioji rinkimų komisija, vadovaudamasi Lietuvos Respublikos Vyriausiosios rinkimų komisijos įstatymo 3 straipsnio 1 dalies 5 punktu, 2 dalies 6 punktu bei Lietuvos Respublikos politinių par</text:span><text:span text:style-name="T21">tijų ir politinių kampanijų finansavimo bei finansavimo kontrolės įstatymo 33 straipsnio 2 ir 3 dalimis,<text:s/></text:span><text:span text:style-name="T22">nusprendži</text:span><text:span text:style-name="T23">a:</text:span></text:p>
      <text:p text:style-name="P24"><text:span text:style-name="T25">1</text:span><text:span text:style-name="T26">. Pakeisti Lietuvos Respublikos vyriausiosios rinkimų komisijos 2007 m. kovo 16 d. sprendimu Nr. 179 „Dėl Lietuvos Respublikos vyriau</text:span><text:span text:style-name="T27">siosios rinkimų komisijos 2004 m. rugsėjo 13 d. sprendimo Nr. 326 „Dėl politinės kampanijos finansavimo ataskaitos ir apskaitos žiniaraščio formų bei jų pildymo tvarkos patvirtinimo“ priedo papildymo ir 2004 m. rugsėjo 15 d. sprendimo Nr. 336 „Dėl 2004 m.<text:s/></text:span><text:span text:style-name="T28">Lietuvos Respublikos Seimo rinkimų politinės kampanijos finansavimo ataskaitų, apskaitos žiniaraščių, aukų lapų, programos „Pinigai ir Politika“ atmintinės patvirtinimo“ priedo pakeitimo“ patvirtintą Politinės partijos ar politinės kampanijos finansavimo a</text:span><text:span text:style-name="T29">pskaitos žiniaraščio pildymo tvarką (1 priedas).</text:span></text:p>
      <text:p text:style-name="P30"><text:span text:style-name="T31">2</text:span><text:span text:style-name="T32">. Pakeisti Lietuvos Respublikos vyriausiosios rinkimų komisijos 2004 m. rugsėjo 13 d. sprendimu Nr. 326 „Dėl politinės kampanijos finansavimo ataskaitos ir apskaitos žiniaraščio formų bei jų pildymo tva</text:span><text:span text:style-name="T33">rkos patvirtinimo“ patvirtintą Politinės kampanijos finansavimo ataskaitos pildymo tvarką (2 priedas).</text:span></text:p>
      <text:p text:style-name="P34"/>
      <text:p text:style-name="P35"/>
      <text:p text:style-name="P36"><text:span text:style-name="T37">PIRMININKAS</text:span><text:span text:style-name="T38"><text:tab/>ZENONAS VAIGAUSKAS</text:span></text:p>
      <text:p text:style-name="P39">______________</text:p>
      <text:p text:style-name="P40"/>
      <text:soft-page-break/>
      <text:p text:style-name="P41"><text:span text:style-name="T42">Vyriausiosios rinkimų komisijos<text:s/></text:span></text:p>
      <text:p text:style-name="P43">2007 m. rugpjūčio 23 d. sprendimo Nr. 290</text:p>
      <text:p text:style-name="P44"><text:span text:style-name="T45">1</text:span><text:span text:style-name="T46"><text:s/>priedas</text:span></text:p>
      <text:p text:style-name="P47"/>
      <text:p text:style-name="P48"><text:span text:style-name="T49">POLITINĖS</text:span><text:span text:style-name="T50"><text:s/>PARTIJOS AR POLITINĖS KAMPANIJOS FINANSAVIMO APSKAITOS ŽINIARAŠČIO PILDYMO TVARKA</text:span></text:p>
      <text:p text:style-name="P51"/>
      <text:p text:style-name="P52"><text:span text:style-name="T53">1</text:span><text:span text:style-name="T54">. Politinės partijos ar politinės kampanijos finansavimo apskaitos žiniaraštis – pajamų ir išlaidų politinei partijai arba politinei kampanijai apskaitos registras. Ži</text:span><text:span text:style-name="T55">niaraštyje registruojamos visos per metus gautos ar politinei kampanijai gautos aukos, taip pat ir nepriimtinos, politinei kampanijai panaudotos nuosavos lėšos, politinės kampanijos išlaidos ar prisiimti finansiniai įsipareigojimai bei grąžintos nepriimtin</text:span><text:span text:style-name="T56">os aukos.</text:span></text:p>
      <text:p text:style-name="P57"><text:span text:style-name="T58">2</text:span><text:span text:style-name="T59">. Politinės kampanijos finansavimo apskaitos žiniaraštyje turi būti nurodytos visos politinės kampanijos metu gautos aukos, taip pat ir paties kandidato ar partijos lėšos politinei kampanijai finansuoti. Kandidato nuosavos lėšos ar partijos<text:s/></text:span><text:span text:style-name="T60">lėšos, skirtos politinės kampanijos finansavimui taip pat turi būti registruojamos aukų lapuose. Pagal politinių partijų ir politinių kampanijų finansavimo bei finansavimo kontrolės įstatymo 7 straipsnio 6 dalį, politinės partijos politinės kampanijos gali</text:span><text:span text:style-name="T61"><text:s/>būti finansuojamos nuosavomis politinės partijos lėšomis, politinės kampanijos laikotarpiu politinės partijos gaunamomis aukomis ir iš Lietuvos Respublikoje registruotų bankų gaunamomis paskolomis. Pagal šio įstatymo 9 straipsnio 2 dalį kitų savarankiškų<text:s/></text:span><text:span text:style-name="T62">politinės kampanijos dalyvių (išskyrus politines partijas) politinės kampanijos finansuojamos pagal įstatymą turinčių teisę aukoti fizinių ir juridinių asmenų aukomis, taip pat nuosavomis (asmeninėmis) lėšomis. Kandidato nuosavos lėšos ir partijos lėšos, s</text:span><text:span text:style-name="T63">kirtos politinės kampanijos finansavimui registruojamos aukų lapuose ir apskaitomos kaip aukos, bet dėl to lėšoms neatsiranda įstatymo nustatyti reikalavimai, kurie taikomi aukoms.</text:span></text:p>
      <text:p text:style-name="P64"><text:span text:style-name="T65">3</text:span><text:span text:style-name="T66">. Politinės kampanijos žiniaraštyje taip pat registruojami lėšų<text:s/></text:span><text:span text:style-name="T67">likučiai, kurie turi būti perduoti partijai politinei veiklai finansuoti (kai politinės kampanijos dalyvis yra politinė partija, jos keliamas kandidatas ar kandidatų sąrašas) arba juridiniam asmeniui, galinčiam teikti labdarą (kai politinės kampanijos daly</text:span><text:span text:style-name="T68">vis yra save išsikėlęs kandidatas).</text:span></text:p>
      <text:p text:style-name="P69"><text:span text:style-name="T70">4</text:span><text:span text:style-name="T71">. Politinės partijos veiklos žiniaraštyje tais metais, kuomet baigėsi politinė kampanija, turi būti registruotos visos partijos nuosavos lėšos, skirtos politinei kampanijai finansuoti, ir partijos, jos kandidatų ar<text:s/></text:span><text:span text:style-name="T72">kandidatų sąrašų sugrąžinti politinės kampanijos lėšų likučiai.</text:span></text:p>
      <text:p text:style-name="P73"><text:span text:style-name="T74">5</text:span><text:span text:style-name="T75">. Politinės partijos ar politinės kampanijos finansavimo apskaitos žiniaraščio forma suderinta su Valstybine mokesčių inspekcija ir patvirtinta Vyriausiosios rinkimų komisijos sprendimu.</text:span></text:p>
      <text:p text:style-name="P76"><text:span text:style-name="T77">6</text:span><text:span text:style-name="T78">. Duomenys iš žiniaraščio suvedami į duomenų bazę naudojant Vyriausiosios rinkimų komisijos parengtą programą. Politinės kampanijos savarankiško dalyvio iždininkas su Vyriausiosios rinkimų komisijos atstovu pasirašo Politinės kampanijos ir politinių p</text:span><text:span text:style-name="T79">artijų finansavimo informacijos teikimo elektroniniu būdu sutartį ir pasižadėjimą, patvirtintus Vyriausiosios rinkimų komisijos 2006 m. gruodžio 28 d. sprendimu Nr. 81. Duomenų įvedimui suteikiamas slaptažodis. Iždininkas atsakingas už įvedamų duomenų teis</text:span><text:span text:style-name="T80">ingumą ir išsamumą.</text:span></text:p>
      <text:p text:style-name="P81"><text:span text:style-name="T82">7</text:span><text:span text:style-name="T83">. Žiniaraštyje nurodomi tokie duomenys:</text:span></text:p>
      <text:p text:style-name="P84"><text:span text:style-name="T85">7.1</text:span><text:span text:style-name="T86"><text:s/>skiltyje „</text:span><text:span text:style-name="T87">Įrašo eilės Nr.</text:span><text:span text:style-name="T88">“</text:span><text:span text:style-name="T89"><text:s/></text:span><text:span text:style-name="T90">įrašomas iš eilės einantis numeris.</text:span></text:p>
      <text:p text:style-name="P91"><text:span text:style-name="T92">7.2</text:span><text:span text:style-name="T93"><text:s/>skiltyje „</text:span><text:span text:style-name="T94">Pajamų<text:s/></text:span><text:span text:style-name="T95">/<text:s/></text:span><text:span text:style-name="T96">išlaidų dokumentas</text:span><text:span text:style-name="T97">“:</text:span></text:p>
      <text:p text:style-name="P98"><text:span text:style-name="T99">1</text:span><text:span text:style-name="T100">) Pajamų dokumentu gali būti nurodomas tik aukų lapas, kuriame registru</text:span><text:span text:style-name="T101">ojamos visos piniginės ir nepiniginės aukos, skirtos politinės partijos veiklai ar savarankiškos politinės kampanijos dalyvio politinei kampanijai finansuoti, taip pat ir partijos ar kandidato nuosavos lėšos, skirtos politinei kampanijai finansuoti, bei ga</text:span><text:span text:style-name="T102">utos nepriimtinos aukos.</text:span></text:p>
      <text:p text:style-name="P103"><text:span text:style-name="T104">2</text:span><text:span text:style-name="T105">) Išlaidų dokumentais gali būti nurodomi: sąskaita faktūra, sutartis, mokėjimo pavedimas ar kiti mokėjimo dokumentai. Pildant politinės kampanijos žiniaraštį, jeigu sąskaita faktūra išrašyta prieš specialios sąskaitos atidarym</text:span><text:span text:style-name="T106">ą, tačiau apmokėta jau iš specialios sąskaitos, išlaidų dokumentu reikia nurodyti pavedimą.</text:span></text:p>
      <text:p text:style-name="P107"><text:span text:style-name="T108">7.3</text:span><text:span text:style-name="T109"><text:s/>skiltyse „data, serija, numeris“ įrašoma aukų lapo arba išlaidų dokumento išrašymo data, serija, numeris.</text:span></text:p>
      <text:p text:style-name="P110"><text:span text:style-name="T111">7.4</text:span><text:span text:style-name="T112"><text:s/>skiltyje „</text:span><text:span text:style-name="T113">Aukotojas/paslaugų teikėjas</text:span><text:span text:style-name="T114">“ n</text:span><text:span text:style-name="T115">urodomas aukotojas registruojant pajamas, paslaugos teikėjas registruojant išlaidas. Jeigu aukotojas ar paslaugos teikėjas yra fizinis asmuo, rašoma F ir nurodomas fizinio asmens kodas, vardas, pavardė, jeigu juridinis asmuo – rašoma J ir nurodomas įmonės<text:s/></text:span><text:span text:style-name="T116">kodas, pavadinimas.</text:span></text:p>
      <text:p text:style-name="P117"><text:span text:style-name="T118">7.5</text:span><text:span text:style-name="T119"><text:s/>skiltyje „</text:span><text:span text:style-name="T120">Savivaldybės pavadinimas</text:span><text:span text:style-name="T121">“</text:span><text:span text:style-name="T122"><text:s/></text:span><text:span text:style-name="T123">nurodoma savivaldybė, kurioje yra fizinio asmens gyvenamoji vieta arba juridinio asmens buveinė.</text:span></text:p>
      <text:p text:style-name="P124"><text:span text:style-name="T125">7.6</text:span><text:span text:style-name="T126"><text:s/>skiltyje „</text:span><text:span text:style-name="T127">Pajamos/išlaidos</text:span><text:span text:style-name="T128">“</text:span><text:span text:style-name="T129"><text:s/></text:span><text:span text:style-name="T130">yra keturi stulpeliai, iš kurių:</text:span></text:p>
      <text:p text:style-name="P131"><text:span text:style-name="T132">1</text:span><text:span text:style-name="T133">) stulpelyje „Pajamų<text:s/></text:span><text:span text:style-name="T134">šaltiniai / išlaidų paskirtis pagal klasifikatorių“ nurodoma pagal žiniaraščio paskutiniame lape esantį klasifikatorių ir sutrumpinimus pajamų šaltinis arba išlaidų paskirtis. Savarankiškas politinės kampanijos dalyvis (išskyrus politines partijas, kurios<text:s/></text:span><text:span text:style-name="T135">turimą banko sąskaitą naudoja kaip specialią banko sąskaitą) negali turėti lėšų, išleistų politinės kampanijos metu ne politinės kampanijos reikmėms.</text:span></text:p>
      <text:p text:style-name="P136"><text:span text:style-name="T137">2</text:span><text:span text:style-name="T138">) stulpelyje „Piniginės lėšos (P) / nepiniginės lėšos (N)“ nurodoma: jeigu auka gauta pinigais – P, j</text:span><text:span text:style-name="T139">eigu nepiniginė auka – N. Gautos nepiniginės aukos registruojamos 2 eilutėmis: kaip auka ir kaip išlaidos.</text:span></text:p>
      <text:p text:style-name="P140"><text:span text:style-name="T141">3</text:span><text:span text:style-name="T142">) stulpelyje „Iš viso suma, Lt“ nurodoma visa suma kartu su skolos įsipareigojimais paslaugų teikėjui.</text:span></text:p>
      <text:p text:style-name="P143"><text:span text:style-name="T144">4</text:span><text:span text:style-name="T145">) stulpelyje „Iš tos sumos skolos įs</text:span><text:span text:style-name="T146">ipareigojimų suma, Lt“ nurodoma nesumokėta suma paslaugų teikėjui.</text:span></text:p>
      <text:p text:style-name="P147"><text:span text:style-name="T148">7.7</text:span><text:span text:style-name="T149"><text:s/>skiltis „</text:span><text:span text:style-name="T150">Fizinio asmens duomenų viešas paskelbimas (N)</text:span><text:span text:style-name="T151">“</text:span><text:span text:style-name="T152"><text:s/></text:span><text:span text:style-name="T153">pildoma tik tuo atveju, jeigu fizinis asmuo paaukojo iki 100 Lt auką ir nesutinka, kad jo asmens duomenys būtų viešai<text:s/></text:span><text:span text:style-name="T154">paskelbti (žymima (N)), jeigu nieko nerašoma – duomenys bus įtraukti į viešą aukotojų sąrašą.</text:span></text:p>
      <text:p text:style-name="P155">______________</text:p>
      <text:p text:style-name="Normal"/>
      <text:soft-page-break/>
      <text:p text:style-name="P156"><text:span text:style-name="T157">Vyriausiosios rinkimų komisijos<text:s/></text:span></text:p>
      <text:p text:style-name="P158">2007 m. rugpjūčio 23 d. sprendimo Nr. 290</text:p>
      <text:p text:style-name="P159"><text:span text:style-name="T160">2</text:span><text:span text:style-name="T161"><text:s/>priedas</text:span></text:p>
      <text:p text:style-name="P162"/>
      <text:p text:style-name="P163"><text:span text:style-name="T164">POLITINĖS KAMPANIJOS FINANSAVIMO ATASKAITOS PILDYMO</text:span><text:span text:style-name="T165"><text:s/>TVARKA</text:span></text:p>
      <text:p text:style-name="P166"/>
      <text:p text:style-name="P167"><text:span text:style-name="T168">1</text:span><text:span text:style-name="T169">. Politinės kampanijos finansavimo ataskaita – dokumentas, kuriame politinės kampanijos dalyviai nurodo politinei kampanijai gautas aukas ar jų sumas pagal aukotojų grupes, kitas politinei kampanijai panaudotas lėšas, aukotojus (pateikia auko</text:span><text:span text:style-name="T170">tojų sąrašą 1 ataskaitos priede) bei turėtas išlaidas ir prisiimtus įsipareigojimus (pagal išlaidų grupes).</text:span></text:p>
      <text:p text:style-name="P171"><text:span text:style-name="T172">Ataskaitos forma suderinta su Valstybine mokesčių inspekcija ir patvirtinta Vyriausiosios rinkimų komisijos sprendimu.</text:span></text:p>
      <text:p text:style-name="P173"><text:span text:style-name="T174">2</text:span><text:span text:style-name="T175">. Savarankiški politinės</text:span><text:span text:style-name="T176"><text:s/>kampanijos dalyviai, likus ne mažiau kaip 10 kalendorinių dienų iki balsavimo dienos (likus 5 dienoms – jeigu vyksta pakartotinis balsavimas), Vyriausiajai rinkimų komisijai turi pateikti pradines politinių kampanijų finansavimo ataskaitas. Atstovaujamųjų</text:span><text:span text:style-name="T177"><text:s/>politinės kampanijos dalyvių ataskaitas teikia politinės partijos, kurių vardu ir interesais jie veikia.</text:span></text:p>
      <text:p text:style-name="P178"><text:span text:style-name="T179">Savarankiški politinės kampanijos dalyviai ne vėliau kaip per 25 kalendorines dienas nuo rinkimų arba referendumo rezultatų paskelbimo pateikia Vyriau</text:span><text:span text:style-name="T180">siajai rinkimų komisijai galutinę politinių kampanijų finansavimo ataskaitą. Atstovaujamųjų politinės kampanijos dalyvių ataskaitas teikia politinės partijos, kurių vardu ir interesais jie veikia.</text:span></text:p>
      <text:p text:style-name="P181"><text:span text:style-name="T182">3</text:span><text:span text:style-name="T183">. Ataskaitą pagal politinės kampanijos dalyvio iždinin</text:span><text:span text:style-name="T184">ko įvestus ir patikrintus žiniaraščio ir papildomai įvestus ataskaitos duomenis suformuoja Vyriausiosios rinkimų komisijos parengta kompiuterinė programa. Iždininkas patikrina, ar ataskaita suformuota teisingai, ir ją pasirašo.</text:span></text:p>
      <text:p text:style-name="P185"><text:span text:style-name="T186">4</text:span><text:span text:style-name="T187">. Dešinėje ataskaitos l</text:span><text:span text:style-name="T188">apo pusėje nurodomas ataskaitos tipas (pradinė, pradinė patikslinta, galutinė arba galutinė patikslinta).</text:span></text:p>
      <text:p text:style-name="P189"><text:span text:style-name="T190">5</text:span><text:span text:style-name="T191">. Ataskaita susideda iš 11 dalių:</text:span></text:p>
      <text:p text:style-name="P192"><text:span text:style-name="T193">I</text:span><text:span text:style-name="T194">.</text:span><text:span text:style-name="T195"><text:s/></text:span><text:span text:style-name="T196">Politinės kampanijos dalyvio duomenys:</text:span><text:span text:style-name="T197"><text:s/></text:span><text:span text:style-name="T198">duomenys nurodyti Vyriausiosios rinkimų komisijos sprendime dėl p</text:span><text:span text:style-name="T199">olitinės kampanijos dalyvio įregistravimo.</text:span></text:p>
      <text:p text:style-name="P200"><text:span text:style-name="T201">II</text:span><text:span text:style-name="T202">.</text:span><text:span text:style-name="T203"><text:s/></text:span><text:span text:style-name="T204">Politinės kampanijos finansavimo šaltiniai:</text:span><text:span text:style-name="T205"><text:s/></text:span><text:span text:style-name="T206">šioje ataskaitos dalyje nurodomos visos politinės kampanijos dalyvio gautos piniginės ir nepiniginės aukos (įvertintos Lt) pagal apskaitos žiniaraštyje<text:s/></text:span><text:span text:style-name="T207">pateiktą finansavimo šaltinių klasifikatorių.</text:span></text:p>
      <text:p text:style-name="P208"><text:span text:style-name="T209">III</text:span><text:span text:style-name="T210">.<text:s/></text:span><text:span text:style-name="T211">Politinės kampanijos finansavimo išlaidos:</text:span><text:span text:style-name="T212"><text:s/></text:span><text:span text:style-name="T213">nurodomos visos politinės kampanijos dalyvio piniginės ir nepiniginės išlaidos (įvertintos Lt) pagal apskaitos žiniaraštyje pateiktą išlaidų klasifikatorių.</text:span><text:span text:style-name="T214"><text:s/>Skiltyje „Iš viso, Lt“ nurodomos visos išlaidos kartu su neįvykdytais skolos įsipareigojimais. Gretimoje skiltyje „Iš to: skolos įsipareigojimai, Lt“ nurodoma nesumokėta suma paslaugų teikėjui.</text:span></text:p>
      <text:p text:style-name="P215"><text:span text:style-name="T216">IV</text:span><text:span text:style-name="T217">.<text:s/></text:span><text:span text:style-name="T218">Specialios banko sąskaitos panaudojimas:</text:span><text:span text:style-name="T219"><text:s/></text:span><text:span text:style-name="T220">šioje ataskaitos dalyje nurodoma įplaukų ir išlaidų suma pagal banko sąskaitos išrašą. Programa šioje dalyje susumuoja visas žiniaraštyje nurodytas<text:s/></text:span><text:span text:style-name="T221">tik pinigines<text:s/></text:span><text:span text:style-name="T222">pajamas ir išlaidas (be neįvykdytų skolos įsipareigojimų), kurių dokumento data yra tarp speci</text:span><text:span text:style-name="T223">alios sąskaitos atidarymo ir uždarymo. Uždarant banko sąskaitą, pagal banko išrašą politinės kampanijos dalyvio piniginis lėšų likutis taip pat bus priskirtas prie išlaidų, tačiau jis šioje ataskaitos dalyje turi būti nurodytas pagal piniginio lėšų likučio</text:span><text:span text:style-name="T224"><text:s/>panaudojimo paskirtį 3 punkto a) arba b) papunktyje.</text:span></text:p>
      <text:p text:style-name="P225"><text:span text:style-name="T226">4 punkte nurodomas nepiniginis lėšų likutis (įvertintas Lt). Nepiniginės aukos į specialią banko sąskaitą nepatenka, todėl jos nenurodomos 1–3 šios dalies punktuose. Nepiniginės aukos nurašomos pagal<text:s/></text:span><text:span text:style-name="T227">panaudojimo aktą, o jeigu liko daiktinis likutis, tai jis įvertinamas pinigine išraiška ir nurodomas šios dalies 4 punkte.</text:span></text:p>
      <text:p text:style-name="P228"><text:span text:style-name="T229">V</text:span><text:span text:style-name="T230">.<text:s/></text:span><text:span text:style-name="T231">Išlaidos, patirtos ne politinės kampanijos laikotarpiu, jeigu ataskaitos III dalyje nurodyti daiktai, turtas, paslaugos skirto</text:span><text:span text:style-name="T232">s naudoti politinės kampanijos laikotarpiu:</text:span><text:span text:style-name="T233"><text:s/></text:span><text:span text:style-name="T234">nurodomos išlaidos, patirtos ne politinės kampanijos laikotarpiu, bet skirtos politinei kampanijai. Ši ataskaitos dalis neformuojama iš apskaitos žiniaraščio duomenų, o pildoma įvedant papildomus ataskaitos duome</text:span><text:span text:style-name="T235">nis.</text:span></text:p>
      <text:p text:style-name="P236"><text:span text:style-name="T237">VI</text:span><text:span text:style-name="T238">.<text:s/></text:span><text:span text:style-name="T239">Partijos sąskaitos lėšų likutis tai dienai, kai ji pradedama naudoti kaip speciali banko sąskaita, Lt.<text:s/></text:span><text:span text:style-name="T240">Ši dalis pildoma, kai politinė partija naudoja savo sąskaitą kaip specialią banko sąskaitą ir nurodo, kiek registravimosi savarankišku pol</text:span><text:span text:style-name="T241">itinės kampanijos dalyviu metu toje sąskaitoje yra lėšų. Kiti politinės kampanijos dalyviai lėšas politinei kampanijai pradeda kaupti, kai Vyriausioji rinkimų komisija juos įregistruoja savarankiškais politinės kampanijos dalyviais, todėl jų ataskaitoje ši</text:span><text:span text:style-name="T242"><text:s/>dalis nepildoma.</text:span></text:p>
      <text:p text:style-name="P243"><text:span text:style-name="T244">VII</text:span><text:span text:style-name="T245">.<text:s/></text:span><text:span text:style-name="T246">Lėšos, gautos politinės kampanijos metu ne politinėms kampanijos reikmėms</text:span><text:span text:style-name="T247"><text:s/>–<text:s/></text:span><text:span text:style-name="T248">šią ataskaitos dalį pildo politinė partija, kuri savo sąskaitą naudoja kaip specialią banko sąskaitą politinės kampanijos metu, jeigu tokių lėšų buvo g</text:span><text:span text:style-name="T249">auta. Ši ataskaitos dalis neformuojama iš apskaitos žiniaraščio duomenų, o pildoma įvedant papildomus ataskaitos duomenis.</text:span></text:p>
      <text:p text:style-name="P250"><text:span text:style-name="T251">VIII</text:span><text:span text:style-name="T252">.<text:s/></text:span><text:span text:style-name="T253">Lėšos, išleistos politinės kampanijos metu ne politinės kampanijos reikmėms</text:span><text:span text:style-name="T254"><text:s/>–<text:s/></text:span><text:span text:style-name="T255">šią ataskaitos dalį pildo politinė partija,</text:span><text:span text:style-name="T256"><text:s/>kuri savo sąskaitą naudoja kaip specialią banko sąskaitą politinės kampanijos metu, jeigu tokios išlaidos buvo.</text:span></text:p>
      <text:p text:style-name="P257"><text:span text:style-name="T258">IX</text:span><text:span text:style-name="T259">.<text:s/></text:span><text:span text:style-name="T260">Partijos sąskaitos lėšų likutis tai dienai, kai ji nustoja būti kaip speciali banko sąskaita</text:span><text:span text:style-name="T261"><text:s/>–<text:s/></text:span><text:span text:style-name="T262">šią ataskaitos dalį pildo politinė par</text:span><text:span text:style-name="T263">tija, kuri savo sąskaitą naudoja kaip specialią banko sąskaitą politinės kampanijos metu. Ši ataskaitos dalis neformuojama iš apskaitos žiniaraščio duomenų, o pildoma įvedant papildomus ataskaitos duomenis.</text:span></text:p>
      <text:p text:style-name="P264"><text:span text:style-name="T265">X</text:span><text:span text:style-name="T266">.<text:s/></text:span><text:span text:style-name="T267">Aukotojų sąrašas</text:span><text:span text:style-name="T268">:<text:s/></text:span><text:span text:style-name="T269">šioje ataskaitos dalyj</text:span><text:span text:style-name="T270">e (ataskaitos 1 priede) nurodomi visi aukotojai, išskyrus fizinius asmenis, paaukojusius iki 100 Lt vertės auką ir nesutinkančius, kad jo asmens duomenys būtų viešai paskelbti, bet jų aukų suma nurodoma.</text:span></text:p>
      <text:p text:style-name="P271"><text:span text:style-name="T272">XI</text:span><text:span text:style-name="T273">.<text:s/></text:span><text:span text:style-name="T274">Rinkimų agitacija visuomenės informavimo p</text:span><text:span text:style-name="T275">riemonėse:<text:s/></text:span><text:span text:style-name="T276">nurodoma (ataskaitos 2 priede) visa vykdoma rinkimų agitacija visuomenės informavimo priemonėse (televizijoje, radijuje, spaudoje ir kt.). Šis ataskaitos priedas neformuojamas iš žiniaraščio duomenų. Šiuos duomenis įveda iždininkas naudodamas Vy</text:span><text:span text:style-name="T277">riausiosios rinkimų komisijos sukurtą programinę įrangą.</text:span></text:p>
      <text:p text:style-name="P278"><text:span text:style-name="T279">Kiekvienas rinkimų agitacijos faktas aprašomas atskira eilute. Skiltyse<text:s/></text:span><text:span text:style-name="T280">Agitacijos apmokėjimas<text:s/></text:span><text:span text:style-name="T281">nurodoma, iš kokių šaltinių apmokėta už rinkimų agitaciją. Jei apmokėta ne visa suma, tai skiltyje<text:s/></text:span><text:span text:style-name="T282">Sko</text:span><text:span text:style-name="T283">los įsipareigojimai<text:s/></text:span><text:span text:style-name="T284">nurodoma likusi skola. Skiltyje<text:s/></text:span><text:span text:style-name="T285">Iš viso<text:s/></text:span><text:span text:style-name="T286">nurodoma visa paskelbtos rinkimų agitacijos kaina. Visos sumos nurodomos su PVM. Skilčių:<text:s/></text:span><text:span text:style-name="T287">Speciali banko sąskaita, Nemokama agitacija, Kitas šaltinis, Skolos įsipareigojimai<text:s/></text:span><text:span text:style-name="T288">suma turi sutapti su skiltimi<text:s/></text:span><text:span text:style-name="T289">Iš viso.</text:span></text:p>
      <text:p text:style-name="P290">______________</text:p>
      <text:p text:style-name="P2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2:21:00Z</meta:creation-date>
    <dc:date>2015-07-01T22:21:00Z</dc:date>
    <meta:template xlink:href="Normal" xlink:type="simple"/>
    <meta:editing-cycles>2</meta:editing-cycles>
    <meta:editing-duration>PT0S</meta:editing-duration>
    <meta:document-statistic meta:page-count="5" meta:paragraph-count="69" meta:word-count="1752" meta:character-count="13986" meta:row-count="292" meta:non-whitespace-character-count="12303"/>
  </office:meta>
</office:document-meta>
</file>