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keep-with-next="always" fo:keep-together="always"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RUGSĖJO 16 D. NUTARIMO NR. 1157 „DĖL APSKRIČIŲ VIRŠININKŲ ĮSTEIGTŲ ĮSTAIGŲ IR VYKDOMŲ PROGRAMŲ 2010 METŲ ASIGNAVIMŲ VYKDANT APSKRIČIŲ REFORMĄ“ PAKEITIMO</text:span></text:p>
      <text:p text:style-name="Normal"/>
      <text:p text:style-name="P17">2010 m. birželio 16 d. Nr. 805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9 m. rugsėjo 16 d. nutarimą Nr. 1157 „Dėl apskričių viršininkų įsteigtų įstaigų ir vykdomų programų 2010 metų asignavimų vykdant apskričių reformą“ (Žin., 2009, Nr.<text:s/><text:a xlink:href="https://www.e-tar.lt/portal/lt/legalAct/TAR.724D523C612A" office:target-frame-name="_blank" xlink:show="new"><text:span text:style-name="T25">116-4946</text:span></text:a>; 2010, Nr.<text:s/><text:a xlink:href="https://www.e-tar.lt/portal/lt/legalAct/TAR.587008A95EA7" office:target-frame-name="_blank" xlink:show="new"><text:span text:style-name="T26">19-877</text:span></text:a>) ir įrašyti priedo „Apskričių viršininkų įsteigtų įstaigų ir vykdomų programų asignavimų numatymas 2010 metams vykdant apskričių reformą“ 231 punkto ketvirtojoje skiltyje vietoj žodžių „Kultūros ministerija“ žodžius „Ūkio ministerija“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soft-page-break/>
      <text:p text:style-name="P31">FINANSŲ MINISTRĖ<text:tab/>INGRIDA ŠIMONYT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1T09:04:00Z</meta:creation-date>
    <dc:date>2023-02-01T09:04:00Z</dc:date>
    <meta:print-date>2010-06-23T10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5" meta:character-count="1041" meta:row-count="40" meta:non-whitespace-character-count="921"/>
  </office:meta>
</office:document-meta>
</file>