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prie Lietuvos Respublikos finansų ministerijos viršininko 2002 m. lapkričio 28 d. įsakymo Nr. 347 „Dėl teritorinės (apskrities) valstybinės mokesčių inspekcijos tipinių nuosta</text:span><text:span text:style-name="T12">tų pakeitimo“ (Žin., 2002, Nr.<text:s/></text:span><text:a xlink:href="https://www.e-tar.lt/portal/lt/legalAct/TAR.9421546FF4A7" office:target-frame-name="_blank" xlink:show="new"><text:span text:style-name="T13">115-5180</text:span></text:a><text:span text:style-name="T14">) 1.1 punktas turi būti išdėstytas taip:</text:span></text:p>
      <text:p text:style-name="P15"><text:span text:style-name="T16">„</text:span><text:span text:style-name="T17">1.1</text:span><text:span text:style-name="T18">. Nuostatų 10.1 punktą ir jį išdėstau taip:</text:span></text:p>
      <text:p text:style-name="P19"><text:span text:style-name="T20">10.1</text:span><text:span text:style-name="T21">. Mokesčių mokėtojams, mokesčius išskai</text:span><text:span text:style-name="T22">čiuojantiems asmenims (draudėjams) teikia paaiškinimus ir informaciją apie įstatymus bei kitus teisės aktus mokesčių ir socialinio draudimo draudėjų registravimo klausimais“.</text:span></text:p>
      <text:p text:style-name="P23"/>
      <text:p text:style-name="P24"/>
      <text:p text:style-name="P25"><text:span text:style-name="T26">VIRŠININKĖ</text:span><text:span text:style-name="T27"><text:tab/>VIOLETA LATVIENĖ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2T17:45:00Z</meta:creation-date>
    <dc:date>2015-10-12T17:45:00Z</dc:date>
    <meta:template xlink:href="Normal" xlink:type="simple"/>
    <meta:editing-cycles>2</meta:editing-cycles>
    <meta:editing-duration>PT60S</meta:editing-duration>
    <meta:document-statistic meta:page-count="1" meta:paragraph-count="7" meta:word-count="85" meta:character-count="702" meta:row-count="32" meta:non-whitespace-character-count="624"/>
  </office:meta>
</office:document-meta>
</file>