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font-style="italic" style:font-style-asian="italic" style:font-style-complex="italic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STATISTIKOS DEPARTAMENTO PRIE LIETUVOS RESPUBLIKOS VYRIAUSYBĖS GENERALINIO DIREKTORIAUS</text:p>
      <text:p text:style-name="P3">ĮSAKYMAS</text:p>
      <text:p text:style-name="P4"/>
      <text:p text:style-name="P5">DĖL 2009 M. INTRASTATO RIBŲ NUSTATYMO</text:p>
      <text:p text:style-name="P6"/>
      <text:p text:style-name="P7">2008 m. spalio 31 d. Nr. DĮ-205</text:p>
      <text:p text:style-name="P8">Vilnius</text:p>
      <text:p text:style-name="P9"/>
      <text:p text:style-name="P10">Įgyvendindamas 2004 m. kovo 31 d. Europos Parlamento ir Tarybos reglamentą (EB) Nr. 638/2004 dėl prekybos prekėmis tarp valstybių narių Bendrijos statistinių duomenų, panaikinantį Tarybos reglamentą (EEB) Nr. 3330/91 (OL<text:s/><text:span text:style-name="T11">2004 m. specialusis leidimas,<text:s/></text:span>2 skyrius, 16 tomas, p. 64), ir Lietuvos Respublikos Vyriausybės 2002 m. liepos 10 d. nutarimo Nr. 1086 „Dėl užsienio prekybos ir pridėtinės vertės mokesčio duomenų rinkimo tvarkos“ (Žin., 2002, Nr.<text:s/><text:a xlink:href="https://www.e-tar.lt/portal/lt/legalAct/TAR.348F5FAC3116" office:target-frame-name="_blank" xlink:show="new"><text:span text:style-name="T12">72-3034</text:span></text:a>) 2.2 punktą bei siekdamas mažinti Lietuvoje pridėtinės vertės mokesčio (toliau – PVM) mokėtojais registruotų asmenų statistinės atskaitomybės naštą,</text:p>
      <text:p text:style-name="P13"><text:span text:style-name="T14">nustata</text:span>u, kad:</text:p>
      <text:p text:style-name="P15">1. nuo 2009 m. sausio 1 d. iki 2009 m. gruodžio 31 d. Intrastato įvežimo ataskaitos teikimo riba, t. y.<text:s/>praeitais kalendoriniais metais įvežtų iš Europos Sąjungos šalių prekių vertė, yra 500 tūkst. litų;</text:p>
      <text:p text:style-name="P16">2. nuo 2009 m. sausio 1 d. iki 2009 m. gruodžio 31 d. Intrastato išvežimo ataskaitos teikimo riba, t. y. praeitais kalendoriniais metais išvežtų į Europos Sąjungos šalis prekių vertė, yra 650 tūkst. litų;</text:p>
      <text:p text:style-name="P17">3. nuo 2009 m. sausio 1 d. iki 2009 m. gruodžio 31 d. įvežimo statistinės vertės teikimo riba, t. y. praeitais kalendoriniais metais įvežtų iš Europos Sąjungos šalių prekių vertė, yra 10 mln. litų;</text:p>
      <text:p text:style-name="P18">4. nuo 2009 m. sausio 1 d. iki 2009 m. gruodžio 31 d. išvežimo statistinės vertės teikimo riba, t. y. praeitais kalendoriniais metais išvežtų į Europos Sąjungos šalis prekių vertė, yra 25 mln. litų;</text:p>
      <text:p text:style-name="P19">5. šio įsakymo 1 ir (arba) 2 punktuose nustatytų Intrastato įvežimo ir (arba) išvežimo ataskaitų teikimo ribų neviršiję Lietuvoje PVM mokėtojais registruoti asmenys atleidžiami nuo prievolės teikti Intrastato įvežimo (UPS-02) ir (arba) Intrastato išvežimo (UPS-01) ataskaitas, patvirtintas Statistikos departamento prie Lietuvos Respublikos Vyriausybės generalinio direktoriaus ir Muitinės departamento prie Lietuvos Respublikos finansų ministerijos direktoriaus 2003 m. gruodžio 10 d. įsakymo Nr. DĮ-218/1B-1057 „Dėl Duomenų apie Lietuvos Respublikos prekybą su<text:s/>Europos Sąjungos valstybėmis ataskaitos pildymo taisyklių ir Intrastato ataskaitos formų patvirtinimo“ (Žin., 2003, Nr.<text:s/><text:a xlink:href="https://www.e-tar.lt/portal/lt/legalAct/TAR.B1F4392FA545" office:target-frame-name="_blank" xlink:show="new"><text:span text:style-name="T20">117-5380</text:span></text:a>) 2 ir 3 punktais;</text:p>
      <text:p text:style-name="P21">6. Lietuvoje PVM mokėtojais registruoti asmenys, kurių 2009 m. įvežimo ir (arba) išvežimo suminė vertė nuo metų pradžios viršijo šio įsakymo 1 ir 2 punktuose nustatytas Intrastato įvežimo ir (arba) išvežimo ataskaitų teikimo ribas, pradedant mėnesiu, kurį riba buvo viršyta, iki kalendorinių metų pabaigos teikia šio įsakymo 5 punkte nurodytą (-as) ataskaitą (-as);</text:p>
      <text:p text:style-name="P22">7. Lietuvoje PVM mokėtojais registruoti asmenys, neviršiję šio įsakymo 3 ir (arba) 4 punktuose nustatytų įvežimo ir (arba) išvežimo statistinės vertės teikimo ribų, gali nepildyti šio įsakymo 5 punkte nurodytos (-ų) ataskaitos (-ų) 13 langelio („Statistinė vertė, Lt“).</text:p>
      <text:p text:style-name="P23"/>
      <text:p text:style-name="P24"/>
      <text:p text:style-name="P25">GENERALINIS DIREKTORIUS<text:s/><text:tab/>ALGIRDAS ŠEMETA</text:p>
      <text:p text:style-name="P26"/>
      <text:p text:style-name="P27">___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 PRIE LIETUVOS RESPUBLIKOS VYRIAUSYBĖS GENERALINIO DIREKTORIAUS</dc:title>
    <meta:initial-creator>Rima</meta:initial-creator>
    <dc:creator>Adlib User</dc:creator>
    <meta:creation-date>2015-09-06T20:53:00Z</meta:creation-date>
    <dc:date>2015-09-06T20:53:00Z</dc:date>
    <meta:template xlink:href="Normal" xlink:type="simple"/>
    <meta:editing-cycles>2</meta:editing-cycles>
    <meta:editing-duration>PT0S</meta:editing-duration>
    <meta:document-statistic meta:page-count="1" meta:paragraph-count="19" meta:word-count="457" meta:character-count="3193" meta:row-count="78" meta:non-whitespace-character-count="2755"/>
  </office:meta>
</office:document-meta>
</file>