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VASARIO 28 D. NUTARIMO NR. 231 „DĖL GARANTIJŲ NAUDOJIMO PAGAL SUTARTĮ DĖL BALTIJOS VALSTYBIŲ BENDROSIOS TRANZITO PROCEDŪROS“<text:s/>PAKEITIMO</text:p>
      <text:p text:style-name="P12"/>
      <text:p text:style-name="P13">2002 m. spalio 15 d. Nr. 162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vasario 28 d. nutarimą Nr. 231 „Dėl garantijų naudojimo pagal Sutartį dėl Baltijos valstybių bendrosios tranzito<text:s/></text:span><text:span text:style-name="T22">procedūros“ (Žin., 2001, Nr.<text:s/></text:span><text:a xlink:href="https://www.e-tar.lt/portal/lt/legalAct/TAR.C8FA30BC2DAB" office:target-frame-name="_blank" xlink:show="new"><text:span text:style-name="T23">20-654</text:span></text:a><text:span text:style-name="T24">; 2002, Nr.<text:s/></text:span><text:a xlink:href="https://www.e-tar.lt/portal/lt/legalAct/TAR.A61E2105B266" office:target-frame-name="_blank" xlink:show="new"><text:span text:style-name="T25">35-1285</text:span></text:a><text:span text:style-name="T26">) ir išdėstyti 2.4 punktą taip:</text:span></text:p>
      <text:p text:style-name="P27"><text:span text:style-name="T28">„</text:span><text:span text:style-name="T29">2.4</text:span><text:span text:style-name="T30">. bend</text:span><text:span text:style-name="T31">rąją garantiją Lietuvos Respublikos muitinei gali pateikti tie Lietuvos Respublikos juridiniai asmenys, kurie 6 mėnesius reguliariai (ne rečiau kaip 25 kartus per pusmetį) naudojosi muitinio tranzito procedūros vykdytojo arba siuntėjo teisėmis, turi Muitin</text:span><text:span text:style-name="T32">ės departamento nustatyta tvarka suteiktą patikimo ūkio subjekto statusą ir atitinka kitus Jungtinio komiteto, atsakingo už sutarties administravimą, nustatytus reikalavimus;“.</text:span></text:p>
      <text:p text:style-name="P33"/>
      <text:p text:style-name="P34"/>
      <text:p text:style-name="P35">MINISTRAS PIRMININKAS<text:tab/>ALGIRDAS BRAZAUSKAS</text:p>
      <text:p text:style-name="P36"/>
      <text:p text:style-name="P37">FINANSŲ MINISTRĖ<text:tab/>DALIA GRYBAUSKAITĖ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1T14:41:00Z</meta:creation-date>
    <dc:date>2015-10-01T14:41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267" meta:row-count="52" meta:non-whitespace-character-count="1112"/>
  </office:meta>
</office:document-meta>
</file>