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rugpjūčio 13 d. nutarimo Nr. 992 „dėl atskaitymų nuo transporto priemonių valdytojų civilinės atsakomybės privalomojo draudimo įmokų“ pakeitimo</text:p>
      <text:p text:style-name="Normal"/>
      <text:p text:style-name="P15">2009 m. gegužės 13 d. Nr. 399</text:p>
      <text:p text:style-name="P16">Vilnius</text:p>
      <text:p text:style-name="P17"/>
      <text:p text:style-name="P18">Lietuvos Respublikos Vyriausybė<text:span text:style-name="T19"><text:s/></text:span><text:span text:style-name="T20">nutari</text:span>a:</text:p>
      <text:p text:style-name="P21">1. Pakeisti Lietuvos Respublikos Vyriausybės 2001 m. rugpjūčio 13 d. nutarimą Nr. 992 „Dėl atskaitymų nuo transporto priemonių valdytojų civilinės atsakomybės privalomojo draudimo įmokų“ (Žin., 2001, Nr.<text:s/><text:a xlink:href="https://www.e-tar.lt/portal/lt/legalAct/TAR.EF878441A09F" office:target-frame-name="_blank" xlink:show="new"><text:span text:style-name="T22">72-2545</text:span></text:a>; 2004, Nr. 100-3699; 2005, Nr.<text:s/><text:a xlink:href="https://www.e-tar.lt/portal/lt/legalAct/TAR.C920E56C1984" office:target-frame-name="_blank" xlink:show="new"><text:span text:style-name="T23">72-2600</text:span></text:a>; 2007, Nr.<text:s/><text:a xlink:href="https://www.e-tar.lt/portal/lt/legalAct/TAR.43A4250D663A" office:target-frame-name="_blank" xlink:show="new"><text:span text:style-name="T24">72-2862</text:span></text:a>):</text:p>
      <text:p text:style-name="P25">1.1. Įrašyti 2.1 punkte vietoj skaičiaus „7,6“ skaičių „4,6“.</text:p>
      <text:p text:style-name="P26">1.2. Įrašyti 2.2 punkte vietoj žodžių „5,5 procento skiriama“ žodžius „3 procentai skiriami“.</text:p>
      <text:p text:style-name="P27">2. Nustatyti, kad šio nutarimo 1.1 ir 1.2 punktuose nurodyti Lietuvos Respublikos transporto priemonių draudikų biuro narių atskaitymų dydžiai pradedami taikyti apskaičiuojant atskaitymus biurui nuo 2009 metų III ketvirtį pasirašytų transporto priemonių valdytojų civilinės atsakomybės privalomojo draudimo įmokų.</text:p>
      <text:p text:style-name="P28"/>
      <text:p text:style-name="P29"/>
      <text:p text:style-name="P30"/>
      <text:p text:style-name="P31">MINISTRAS PIRMININKAS<text:tab/>ANDRIUS KUBILIUS</text:p>
      <text:p text:style-name="Normal"/>
      <text:p text:style-name="Normal"/>
      <text:p text:style-name="Normal"/>
      <text:p text:style-name="P32">FINANSŲ MINISTRAS<text:tab/>ALGIRDAS ŠEMET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4T12:59:00Z</meta:creation-date>
    <dc:date>2023-03-14T12:59:00Z</dc:date>
    <meta:print-date>2009-05-20T05:35:00Z</meta:print-date>
    <meta:template xlink:href="Normal.dotm" xlink:type="simple"/>
    <meta:editing-cycles>2</meta:editing-cycles>
    <meta:editing-duration>PT0S</meta:editing-duration>
    <meta:document-statistic meta:page-count="2" meta:paragraph-count="3" meta:word-count="191" meta:character-count="1411" meta:row-count="21" meta:non-whitespace-character-count="1223"/>
  </office:meta>
</office:document-meta>
</file>