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VALSTYBINĖS KULTŪROS PAVELDO KOMISIJOS<text:s/></text:p>
      <text:p text:style-name="P2">SPRENDIMAS</text:p>
      <text:p text:style-name="P3"/>
      <text:p text:style-name="P4"><text:span text:style-name="T5">DĖL KULTŪROS PAMINKLO – VILNIAUS BERNARDINŲ BAŽNYČIOS IR VIENUOLYNO ANSAMBLIO IŠSAUGOJIMO</text:span></text:p>
      <text:p text:style-name="P6"/>
      <text:p text:style-name="P7">2008 m. kovo 7 d. Nr. S-2-(130)<text:s/></text:p>
      <text:p text:style-name="P8">Vilnius</text:p>
      <text:p text:style-name="Normal"/>
      <text:p text:style-name="P9">Valstybinė kultūros paveldo komisija<text:s/>2007-12-14 svarstė kultūros paminklo G204KP – Vilniaus Bernardinų vienuolyno ansamblio pritaikymo turizmui projektų keliamas problemas, kurias teikė Lietuvos dailės istorikų draugija. Komisija nustatė, jog nėra dermės tarp šio kultūros paveldo objekto išsaugojimo, jo restauravimo ir darbų, skirtų pritaikyti šį kultūros paminklą turizmo tikslams, ir pasiūlė Šv. Pranciškaus ir Bernardino vienuolynui pateikti konkrečius projektus, skirtus bažnyčios pastogės stoglangiams, liftui/keltuvui įrengti bei gotikinio<text:s/>kiemelio perdengimui. 2008 m. vasario 28 d. Komisijos nariai Bernardinų ansamblyje buvo supažindinti su projektais.</text:p>
      <text:p text:style-name="P10">Š. m. kovo 7 d. posėdyje Komisija vertino pateiktus projektus ir konstatavo:</text:p>
      <text:p text:style-name="P11">• Pritaikant Bernardinų bažnyčios ir vienuolyno ansamblį turizmui, naudojant Europos Sąjungos struktūrinių fondų lėšas, kompleksiškai nesprendžiamas kultūros paveldo objektų restauravimas, pateikta paraiška neatspindi paveldosaugos tikslų.</text:p>
      <text:p text:style-name="P12">• Projekto paraiškoje teikiamas tikslas – rekonstruoti ansamblį prieštarauja<text:s/>ne tik Lietuvos įstatymams, bet ir UNESCO Pasaulio kultūros ir gamtos paveldo apsaugos, Europos architektūros paveldo apsaugos konvencijoms.</text:p>
      <text:p text:style-name="P13">• Teikiami projektai gali menkinti ar net pažeisti kultūros paveldo objekto autentiškumą.</text:p>
      <text:p text:style-name="P14">• Bernardinų vienuolyno ansamblyje būtina restauruoti bažnyčios ir vienuolyno sieninę tapybą, atgaivinti bažnyčios vertingus medinius altorius ir dekorą bei restauruoti paminklinius vargonus, kurie taip pat būtų labai svarbūs turistinio lankymo objektai.</text:p>
      <text:p text:style-name="P15">Komisija<text:s/><text:span text:style-name="T16">nusprend</text:span>ė:</text:p>
      <text:p text:style-name="P17">1.<text:s/>Siūlyti LR Vyriausybei:</text:p>
      <text:p text:style-name="P18">1.1. įpareigoti Finansų, Kultūros, Aplinkos ir Ūkio ministerijas, kad, naudojant ES struktūrinių fondų paramos lėšas, kultūros paveldo objektus taikant kultūrinio turizmo plėtrai, būtų kompleksiškai derinami paveldosaugai skirti<text:s/>tvarkymo darbai su pritaikymu;</text:p>
      <text:p text:style-name="P19">1.2. nenaudoti<text:s/><text:span text:style-name="T20">rekonstrukcijos<text:s/></text:span>termino ir jo turinio taikymą kultūros paveldo objektams, nes tai neatitinka LR nekilnojamojo kultūros paveldo apsaugos įstatymo ir prieštarauja UNESCO Pasaulio kultūros ir gamtos paveldo apsaugos bei Europos architektūros paveldo apsaugos konvencijoms;</text:p>
      <text:p text:style-name="P21">1.3. visos paraiškos ES struktūrinių fondų paramai gauti, skirtos kultūros paveldo objektų pritaikymui turizmo plėtrai, turi būti iš anksto peržiūrimos ir derinamos Kultūros paveldo departamente.</text:p>
      <text:p text:style-name="P22">2. Prašyti Kultūros ir Ūkio ministerijas, naudojant ES struktūrinių fondų paramą kultūros paveldo objektų įjungimui į turizmo plėtrą, siekti jų atgaivinimo, restauravimo ir pritaikymo turizmui dermės, kad atitiktų kultūrinio turizmo tolesnio<text:s/>vystymo bei kultūros paveldo objektų viešojo pažinimo bei sklaidos tikslus.</text:p>
      <text:p text:style-name="P23">3. VšĮ „Pranciškonų namai“, Vilniaus apskrities viršininko administracijai bei UAB „Elvora“ projektuotojams, Kultūros paveldo departamentui dėl Bernardinų vienuolyno ansamblio<text:s/>pritaikymo turizmui probleminių projektų vertinimo teikti tokias išvadas:</text:p>
      <text:p text:style-name="P24">3.1. nepritarti pateiktų pastogės stoglangių projektui, tačiau neprieštaraujama dėl ventiliacijos tikslams stogo angų įrengimo;</text:p>
      <text:p text:style-name="P25">3.2<text:s/>nepritarti keltuvo/lifto įrengimo pateiktoms visoms trims vietoms, siūloma ieškoti kitų sprendimų;</text:p>
      <text:p text:style-name="P26">3.3. nepritarti, kad dabar būtų planuojamas gotikinio kiemelio perdengimas, bet siūloma<text:s/><text:soft-page-break/>restauruoti kiemelio sienų fasadus.</text:p>
      <text:p text:style-name="Normal"/>
      <text:p text:style-name="P27">KOMISIJOS PIRMININKAS<text:tab/>JONAS GLEMŽA</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ULTŪROS PAVELDO KOMISIJOS</dc:title>
    <meta:initial-creator>Sandra</meta:initial-creator>
    <dc:creator>Adlib User</dc:creator>
    <meta:creation-date>2015-06-30T14:47:00Z</meta:creation-date>
    <dc:date>2015-06-30T14:47:00Z</dc:date>
    <meta:template xlink:href="Normal" xlink:type="simple"/>
    <meta:editing-cycles>2</meta:editing-cycles>
    <meta:editing-duration>PT0S</meta:editing-duration>
    <meta:document-statistic meta:page-count="2" meta:paragraph-count="26" meta:word-count="422" meta:character-count="3516" meta:row-count="86" meta:non-whitespace-character-count="3120"/>
  </office:meta>
</office:document-meta>
</file>