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11pt"/>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5 m. rugsėjo 19 d. Nr. 27V-60</text:p>
      <text:p text:style-name="P13">Vilnius</text:p>
      <text:p text:style-name="P14"/>
      <text:p text:style-name="P15"><text:span text:style-name="T16">Vadovaudamasis Valstybės tarnautojų mokymo organizavimo tvarkos taisyklių, patvirtintų Lietuvos Respublikos vidaus reikalų ministro 2002 m. liepos 11 d. įsakymu Nr. 340 „Dėl Valstybės tarnautojų mokymo organizavimo tvarkos taisyklių patvirtinimo“ (Žin., 20</text:span><text:span text:style-name="T17">02, Nr.<text:s/></text:span><text:a xlink:href="https://www.e-tar.lt/portal/lt/legalAct/TAR.42E0E3138679" office:target-frame-name="_blank" xlink:show="new"><text:span text:style-name="T18">77-3311</text:span></text:a><text:span text:style-name="T19">), 7 ir 8 punktais,</text:span></text:p>
      <text:p text:style-name="P20"><text:span text:style-name="T21">tvirtinu</text:span><text:span text:style-name="T22"><text:s/>Muitinės mokymo centro parengtą valstybės tarnautojų mokymo programą „Nacionalinė bylų valdymo ir žvalgybos sistema“ (36 akad. val.</text:span><text:span text:style-name="T23">).</text:span></text:p>
      <text:p text:style-name="P24"/>
      <text:p text:style-name="P25"/>
      <text:p text:style-name="P26"><text:span text:style-name="T27">DIREKTORIUS</text:span><text:span text:style-name="T28"><text:tab/>OSVALDAS ŠARMAVIČIUS</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20:05:00Z</meta:creation-date>
    <dc:date>2015-06-05T20:05:00Z</dc:date>
    <meta:template xlink:href="Normal" xlink:type="simple"/>
    <meta:editing-cycles>2</meta:editing-cycles>
    <meta:editing-duration>PT0S</meta:editing-duration>
    <meta:document-statistic meta:page-count="1" meta:paragraph-count="11" meta:word-count="103" meta:character-count="770" meta:row-count="30" meta:non-whitespace-character-count="678"/>
  </office:meta>
</office:document-meta>
</file>