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TELEVIZIJOS KANALO SKYRIMO AB „LIETUVOS RADIJO IR TELEVIZIJOS CENTRAS“</text:p>
      <text:p text:style-name="P12"/>
      <text:p text:style-name="P13">2000 m. spalio 3 d. Nr. 278</text:p>
      <text:p text:style-name="P14">Vilnius</text:p>
      <text:p text:style-name="P15"/>
      <text:p text:style-name="P16"><text:span text:style-name="T17">Vadovaudamasis Lietuvos Respublikos telekomunikac</text:span><text:span text:style-name="T18">ijų įstatymo 19 straipsniu (Žin., 1998, Nr.<text:s/></text:span><text:a xlink:href="https://www.e-tar.lt/portal/lt/legalAct/TAR.027489452776" office:target-frame-name="_blank" xlink:show="new"><text:span text:style-name="T19">56-1548</text:span></text:a><text:span text:style-name="T20">) bei Lietuvos Respublikos Vyriausybės 1998 m. rugsėjo 4 d. nutarimu Nr. 1080 „Dėl Ryšių reguliavimo tarnybos funkcijų vykdymo</text:span><text:span text:style-name="T21"><text:s/>ir buvusios Ryšių ir informatikos ministerijos paskelbtų konkursų užbaigimo“ (Žin., 1998, Nr.<text:s/></text:span><text:a xlink:href="https://www.e-tar.lt/portal/lt/legalAct/TAR.7FF251D269FE" office:target-frame-name="_blank" xlink:show="new"><text:span text:style-name="T22">79-2239</text:span></text:a><text:span text:style-name="T23">),</text:span></text:p>
      <text:p text:style-name="P24"><text:span text:style-name="T25">1</text:span><text:span text:style-name="T26">.<text:s/></text:span><text:span text:style-name="T27">Skiriu</text:span><text:span text:style-name="T28"><text:s/></text:span><text:span text:style-name="T29">akcinei bendrovei „Lietuvos radijo ir televizijos centras“</text:span><text:span text:style-name="T30"><text:s/>sukoordinuotos veiklos 55-ąjį televizijos kanalą Alytaus radijo relinėje stotyje Lietuvos nacionalinės televizijos programos siuntimo tinklo gerinimui.</text:span></text:p>
      <text:p text:style-name="P31"><text:span text:style-name="T32">2</text:span><text:span text:style-name="T33">. Pavedu valstybės įmonei „Valstybinė radijo dažnių tarnyba“ (direktorius – E. Norkūnas) išduoti a</text:span><text:span text:style-name="T34">kcinei bendrovei „Lietuvos radijo ir televizijos centras“ leidimą 1 punkte nurodytos stoties įrengimui ir eksploatavimui.</text:span></text:p>
      <text:p text:style-name="P35"/>
      <text:p text:style-name="P36"/>
      <text:p text:style-name="P37"><text:span text:style-name="T38">SUSISIEKIMO MINISTRAS</text:span><text:span text:style-name="T39"><text:tab/>RIMANTAS DIDŽIO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35:00Z</meta:creation-date>
    <dc:date>2015-09-16T02:35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164" meta:row-count="41" meta:non-whitespace-character-count="1025"/>
  </office:meta>
</office:document-meta>
</file>