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VALSTYBĖS ĮMONĖS LIETUVOS NAFTOS PRODUKTŲ AGENTŪROS naftos produktų valstybės atsargų kaupimo ir tvarkymo paslaugos tarifų patvirtinimo</text:p>
      <text:p text:style-name="P6"/>
      <text:p text:style-name="P7">2013 m. liepos 24 d. Nr. 1-153</text:p>
      <text:p text:style-name="P8">Vilnius</text:p>
      <text:p text:style-name="P9"/>
      <text:p text:style-name="P10"><text:span text:style-name="T11">Vadovaudamasis<text:s/></text:span><text:span text:style-name="T12">Lietuvos Respublikos naftos produktų ir naftos valstybės atsargų įstatymo (Žin., 2002, Nr. 72-3008; 2012, Nr. 68-3468) 5 straipsnio 3 dalimi ir Naftos produktų ir naftos valstybės atsargų sudarymo reglamentavimo, tvarkymo, kaupimo, naudojimo ir priežiūros<text:s/></text:span><text:span text:style-name="T13">taisyklių, patvirtintų Lietuvos Respublikos Vyriausybės 2002 m. gruodžio 5 d. nutarimu Nr. 1901 „Dėl naftos produktų ir naftos valstybės atsargų sudarymo reglamentavimo, tvarkymo, kaupimo, naudojimo ir priežiūros taisyklių patvirtinimo“ (Žin., 2002, Nr. 11</text:span><text:span text:style-name="T14">7-5255; 2013, Nr. 37-1796), 16 punktu:</text:span></text:p>
      <text:p text:style-name="P15"><text:span text:style-name="T16">1</text:span><text:span text:style-name="T17">. T v i r t i n u valstybės įmonės Lietuvos naftos produktų agentūros:</text:span></text:p>
      <text:p text:style-name="P18"><text:span text:style-name="T19">1.1</text:span><text:span text:style-name="T20">. I ir II kategorijų naftos produktų valstybės atsargų kaupimo ir tvarkymo paslaugos tarifą (vienai dienai) – 0,56 Lt/t (be PVM);</text:span></text:p>
      <text:p text:style-name="P21"><text:span text:style-name="T22">1.2</text:span><text:span text:style-name="T23">. III kategorijos naftos produktų valstybės atsargų (kūrenamojo mazuto) kaupimo ir tvarkymo paslaugos tarifą (vienai dienai) – 0,31 Lt/t (be PVM).</text:span></text:p>
      <text:p text:style-name="P24"><text:span text:style-name="T25">2</text:span><text:span text:style-name="T26">. N u s t a t a u, kad šis įsakymas įsigalioja 2014 m. kovo 1 d.</text:span></text:p>
      <text:p text:style-name="P27"/>
      <text:p text:style-name="P28"><text:span text:style-name="T29">Energetikos ministras</text:span><text:span text:style-name="T30"><text:tab/>Jaroslav Ne</text:span><text:span text:style-name="T31">verovič</text:span>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SYSTEM</dc:creator>
    <meta:creation-date>2014-07-30T13:59:00Z</meta:creation-date>
    <dc:date>2014-07-30T13:59:00Z</dc:date>
    <meta:template xlink:href="Normal" xlink:type="simple"/>
    <meta:editing-cycles>2</meta:editing-cycles>
    <meta:editing-duration>PT0S</meta:editing-duration>
    <meta:document-statistic meta:page-count="1" meta:paragraph-count="14" meta:word-count="192" meta:character-count="1299" meta:row-count="44" meta:non-whitespace-character-count="1121"/>
  </office:meta>
</office:document-meta>
</file>