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fo:text-transform="uppercase"/>
    </style:style>
    <style:style style:name="T33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VYRIAUSIASIS VALSTYBINIS VETERINARIJOS INSPEKTORIUS</text:span></text:p>
      <text:p text:style-name="P9"/>
      <text:p text:style-name="P10">ĮSAKYMAS</text:p>
      <text:p text:style-name="P11">DĖL SAUSŲ PIENO PRODUKTŲ EKSPORTO Į EUROPOS SĄJUNGOS ŠALIS</text:p>
      <text:p text:style-name="P12"/>
      <text:p text:style-name="P13">2002 m. rugsėjo 19 d. Nr. I-30</text:p>
      <text:p text:style-name="P14">Vilnius</text:p>
      <text:p text:style-name="P15"/>
      <text:p text:style-name="P16"><text:span text:style-name="T17">Europos Sąjungos referentinės laboratorijos BGVV institutui Berlyne patvirtinus, kad eksportuojamuose iš Lietuvos Respublikos į Europos Sąjungos šalis pieno miltuose, pagamintuose AB „Pieno žvaigždės“ filiale „Mažeikių pieninė“ ir AB „Žemaitijos pienas“ rasta chloramfenikolio, kuris nuo 1997 m. kovo 1 d. uždraustas gyvuliams gydyti:</text:span></text:p>
      <text:p text:style-name="P18"><text:span text:style-name="T19">1</text:span><text:span text:style-name="T20">.<text:s/></text:span><text:span text:style-name="T21">Draudžiu</text:span><text:span text:style-name="T22"><text:s/>iki 2002 m. gruodžio 31 d. AB „Pieno žvaigždės“ filialui „Mažeikių pieninė“ ir AB „ Žemaitijos pienas“ eksportuoti į Europos Sąjungos šalis Lietuvoje pagamintus sausus pieno produktus.</text:span></text:p>
      <text:p text:style-name="P23"><text:span text:style-name="T24">2</text:span><text:span text:style-name="T25">.<text:s/></text:span><text:span text:style-name="T26">Pavedu</text:span><text:span text:style-name="T27"><text:s/>įsakymo vykdymą kontroliuoti Pasienio ir transporto valstybinei veterinarijos tarnybai, apskričių ir miestų valstybinėms maisto ir veterinarijos tarnyboms.</text:span></text:p>
      <text:p text:style-name="P28"/>
      <text:p text:style-name="P29"/>
      <text:p text:style-name="P30">VYRIAUSIASIS VALSTYBINIS<text:s/></text:p>
      <text:p text:style-name="P31"><text:span text:style-name="T32">VETERINARIJOS INSPEKTORIUS</text:span><text:span text:style-name="T33"><text:tab/>KAZIMIERAS LU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7-05T07:10:00Z</meta:creation-date>
    <dc:date>2016-07-05T07:10:00Z</dc:date>
    <meta:template xlink:href="Normal" xlink:type="simple"/>
    <meta:editing-cycles>2</meta:editing-cycles>
    <meta:editing-duration>PT0S</meta:editing-duration>
    <meta:document-statistic meta:page-count="1" meta:paragraph-count="12" meta:word-count="128" meta:character-count="960" meta:row-count="30" meta:non-whitespace-character-count="844"/>
  </office:meta>
</office:document-meta>
</file>