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9 D. NUTARIMO NR. 111 „DĖL APMOKĖJIMO UŽ SOCIALINES PASLAUGAS PRINCIPŲ IR TVARKOS PATVIRTINIMO“ PAKEITIMO</text:p>
      <text:p text:style-name="P12"/>
      <text:p text:style-name="P13">2004 m. gegužės 31 d. Nr. 6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Apmokėjimo už socialines paslaugas principus ir tvarką, patvirtintą Lietuvos Respublikos Vyriausybės 1998 m. sausio 29 d. nutarimu Nr. 111 „Dėl Apmokėjimo už socialines p</text:span><text:span text:style-name="T23">aslaugas principų ir tvarkos patvirtinimo“ (Žin., 1998, Nr.<text:s/></text:span><text:a xlink:href="https://www.e-tar.lt/portal/lt/legalAct/TAR.D00C9B81A92D" office:target-frame-name="_blank" xlink:show="new"><text:span text:style-name="T24">12-278</text:span></text:a><text:span text:style-name="T25">; 2003, Nr.<text:s/></text:span><text:a xlink:href="https://www.e-tar.lt/portal/lt/legalAct/TAR.0CD3B560DECB" office:target-frame-name="_blank" xlink:show="new"><text:span text:style-name="T26">79-3592</text:span></text:a><text:span text:style-name="T27">), ir išdėsty</text:span><text:span text:style-name="T28">ti 20.3 punktą taip:</text:span></text:p>
      <text:p text:style-name="P29"><text:span text:style-name="T30">„</text:span><text:span text:style-name="T31">20.3</text:span><text:span text:style-name="T32">. žmonių su proto negalia globos įstaigose – mokama ne daugiau kaip 80 procentų asmens pajamų. Šio tipo įstaigose gyvenantys vaikai iki 18 metų išlaikomi valstybės arba savivaldybės lėšomis.“.</text:span></text:p>
      <text:p text:style-name="P33"><text:span text:style-name="T34">2</text:span><text:span text:style-name="T35">. Nustatyti, kad asmenims<text:s/></text:span><text:span text:style-name="T36">nuo 16 iki 18 metų, kurie iki 2004 m. balandžio 1 d. buvo pripažinti I, II ar III grupių invalidais ir iki nurodytos datos apgyvendinti žmonių su proto negalia globos įstaigose, šio nutarimo 1 punktas netaikomas.<text:s/>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VEIKATOS APSAUGOS MINISTRAS,</text:p>
      <text:p text:style-name="P45">PAVADUOJANTIS SOCIALINĖS APSAUGOS IR DARBO MINISTRĄ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4:00Z</meta:creation-date>
    <dc:date>2015-09-07T01:34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338" meta:row-count="52" meta:non-whitespace-character-count="1155"/>
  </office:meta>
</office:document-meta>
</file>