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06in"/>
    </style:style>
    <style:style style:name="T1530" style:parent-style-name="DefaultParagraphFont" style:family="text">
      <style:text-properties fo:color="#000000" fo:letter-spacing="-0.0006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06in"/>
    </style:style>
    <style:style style:name="T1647" style:parent-style-name="DefaultParagraphFont" style:family="text">
      <style:text-properties fo:color="#000000" fo:letter-spacing="-0.0006in"/>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fo:letter-spacing="-0.0006in"/>
    </style:style>
    <style:style style:name="T1919" style:parent-style-name="DefaultParagraphFont" style:family="text">
      <style:text-properties fo:color="#000000" fo:letter-spacing="-0.0006in"/>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2in"/>
    </style:style>
    <style:style style:name="T1985" style:parent-style-name="DefaultParagraphFont" style:family="text">
      <style:text-properties fo:color="#000000" fo:letter-spacing="-0.002in"/>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fo:letter-spacing="-0.002in"/>
    </style:style>
    <style:style style:name="T1997" style:parent-style-name="DefaultParagraphFont" style:family="text">
      <style:text-properties fo:color="#000000" fo:letter-spacing="-0.002in"/>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27in"/>
    </style:style>
    <style:style style:name="T2030" style:parent-style-name="DefaultParagraphFont" style:family="text">
      <style:text-properties fo:color="#000000" fo:letter-spacing="-0.0027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style:tab-stops>
          <style:tab-stop style:type="right" style:position="6.2993in"/>
        </style:tab-stops>
      </style:paragraph-properties>
      <style:text-properties fo:hyphenate="false"/>
    </style:style>
    <style:style style:name="P2068" style:parent-style-name="Normal" style:family="paragraph">
      <style:paragraph-properties fo:widows="0" fo:orphans="0">
        <style:tab-stops>
          <style:tab-stop style:type="right" style:position="6.2993in"/>
        </style:tab-stops>
      </style:paragraph-properties>
      <style:text-properties fo:hyphenate="false"/>
    </style:style>
    <style:style style:name="P2069" style:parent-style-name="Normal" style:family="paragraph">
      <style:paragraph-properties fo:widows="0" fo:orphans="0">
        <style:tab-stops>
          <style:tab-stop style:type="right" style:position="6.2993in"/>
        </style:tab-stops>
      </style:paragraph-properties>
      <style:text-properties fo:hyphenate="false"/>
    </style:style>
    <style:style style:name="P2070" style:parent-style-name="Normal" style:family="paragraph">
      <style:paragraph-properties fo:widows="0" fo:orphans="0">
        <style:tab-stops>
          <style:tab-stop style:type="right" style:position="6.2993in"/>
        </style:tab-stops>
      </style:paragraph-properties>
      <style:text-properties fo:hyphenate="false"/>
    </style:style>
    <style:style style:name="T2071" style:parent-style-name="DefaultParagraphFont" style:family="text">
      <style:text-properties fo:text-transform="uppercase" fo:color="#000000"/>
    </style:style>
    <style:style style:name="T20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9 M. KOVO 19 D. ĮSAKYMO NR. 3D-180 „DĖL LIETUVOS KAIMO TINKLO NARIŲ PAGAL KOMITETUS SĄRAŠO PATVIRTINIMO“ PAKEITIMO</text:p>
      <text:p text:style-name="P10"/>
      <text:p text:style-name="P11">2011 m. spalio 26 d. Nr. 3D-779</text:p>
      <text:p text:style-name="P12">Vilnius</text:p>
      <text:p text:style-name="P13"/>
      <text:p text:style-name="P14"/>
      <text:p text:style-name="P15"><text:span text:style-name="T16">Pakeičiu</text:span><text:span text:style-name="T17"><text:s/>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8">34-1314</text:span></text:a><text:span text:style-name="T19">; 2011, Nr. 109-5164) ir išdėstau jį nauja redakcija:</text:span></text:p>
      <text:p text:style-name="P20"/>
      <text:p text:style-name="P21"><text:span text:style-name="T22">„LIETUVOS RESPUBLIKOS ŽEMĖS ŪKIO</text:span></text:p>
      <text:p text:style-name="P23">MINISTRAS</text:p>
      <text:p text:style-name="P24"/>
      <text:p text:style-name="P25">ĮSAKYMAS</text:p>
      <text:p text:style-name="P26">DĖL LIETUVOS KAIMO TINKLO NARIŲ PAGAL KOMITETUS SĄRAŠO PATVIRTINIMO</text:p>
      <text:p text:style-name="P27"/>
      <text:p text:style-name="P28"><text:span text:style-name="T29">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4">11-412</text:span></text:a><text:span text:style-name="T35">; 2011, Nr.<text:s/></text:span><text:a xlink:href="https://www.e-tar.lt/portal/lt/legalAct/TAR.F2743DBB3A51" office:target-frame-name="_blank" xlink:show="new"><text:span text:style-name="T36">8-368</text:span></text:a><text:span text:style-name="T37">),</text:span></text:p>
      <text:p text:style-name="P38"><text:span text:style-name="T39">sudarau</text:span><text:span text:style-name="T40"><text:s/>Lietuvos kaimo tinklo narių pagal komitetus sąrašą:</text:span></text:p>
      <text:p text:style-name="P41"><text:span text:style-name="T42">1</text:span><text:span text:style-name="T43">. Kaimo politikos klausimų komitetas (pirmasis Tinklo komitetas):</text:span></text:p>
      <text:p text:style-name="P44"><text:span text:style-name="T45">1.1</text:span><text:span text:style-name="T46">. Akmenės rajono savivaldybės administracija, atstovaujama Žemės ūkio skyriaus vedėjos Julijos Juškienės (jos nesant – Virginijos Šemeklienės, Žemės ūkio skyriaus vyresniosios specialistės);</text:span></text:p>
      <text:p text:style-name="P47"><text:span text:style-name="T48">1.2</text:span><text:span text:style-name="T49">. Asociacija „Lietuvos maisto pramonė“, atstovaujama direktorės Irmos Pilipienės (jos nesant – Vilmos Jonušienės, buhalterės);</text:span></text:p>
      <text:p text:style-name="P50"><text:span text:style-name="T51">1.3</text:span><text:span text:style-name="T52">. Bendruomenė „Šlyninkos vandens malūnas“, atstovaujama pirmininkės Reginos Veselienės (jos nesant – Stasio Sutkauskio, finansininko);</text:span></text:p>
      <text:p text:style-name="P53"><text:span text:style-name="T54">1.4</text:span><text:span text:style-name="T55">. Druskininkų savivaldybės administracija, atstovaujama Ūkio skyriaus vedėjo pavaduotojo Alvydo Vengrausko (jo nesant – Irenos Pavolienės, Leipalingio seniūnijos specialistės);</text:span></text:p>
      <text:p text:style-name="P56"><text:span text:style-name="T57">1.5</text:span><text:span text:style-name="T58">. Elektrėnų savivaldybės administracija, atstovaujama Žemės ūkio ir melioracijos skyriaus vyriausiojo specialisto Leono Antanavičiaus (jo nesant – Romo Balevičiaus, Žemės ūkio ir melioracijos skyriaus vyriausiojo specialisto);</text:span></text:p>
      <text:p text:style-name="P59"><text:span text:style-name="T60">1.6</text:span><text:span text:style-name="T61">. Joniškio rajono savivaldybės administracija, atstovaujama Kaimo plėtros skyriaus vedėjo Sigito Lelionio (jo nesant – Sigitos Ginkuvienės, savivaldybės administracijos Kaimo plėtros skyriaus vyriausiosios specialistės);</text:span></text:p>
      <text:p text:style-name="P62"><text:span text:style-name="T63">1.7</text:span><text:span text:style-name="T64">. Jurbarko rajono savivaldybės administracija, atstovaujama Žemės ūkio skyriaus vedėjo Antano Navicko (jo nesant – Algirdo Ambrakaičio, Žemės ūkio skyriaus vyriausiojo specialisto);</text:span></text:p>
      <text:p text:style-name="P65"><text:span text:style-name="T66">1.8</text:span><text:span text:style-name="T67">. Jurbarko rajono ūkininkų sąjunga, atstovaujama pirmininko Raimundo Jovarausko;</text:span></text:p>
      <text:p text:style-name="P68"><text:span text:style-name="T69">1.9</text:span><text:span text:style-name="T70">. Kaimo plėtros profesinio mokymo įstaigų asociacija, atstovaujama administracijos vadovo Algirdo Kuliešiaus (jo nesant – Sigito Pakinkio, Bukiškių žemės ūkio mokyklos direktoriaus);</text:span></text:p>
      <text:p text:style-name="P71"><text:span text:style-name="T72">1.10</text:span><text:span text:style-name="T73">. Kauno rajono savivaldybės administracija, atstovaujama Žemės ūkio skyriaus vedėjo Alvydo Rimdeikos (jo nesant – Vytauto Šniaukos, Žemės ūkio skyriaus vedėjo pavaduotojo);</text:span></text:p>
      <text:p text:style-name="P74"><text:span text:style-name="T75">1.11</text:span><text:span text:style-name="T76">. Kelmės rajono savivaldybės administracija, atstovaujama mero pavaduotojo Zenono Mačerniaus (jo nesant – Juozo Rimkaus, Žemės ūkio skyriaus vedėjo);</text:span></text:p>
      <text:p text:style-name="P77"><text:span text:style-name="T78">1.12</text:span><text:span text:style-name="T79">. Kėdainių krašto ūkininkų sąjunga, atstovaujama administratorės Jūratės Jodeikienės (jos nesant – Virmanto Ivanausko, pirmininko);</text:span></text:p>
      <text:p text:style-name="P80"><text:span text:style-name="T81">1.13</text:span><text:span text:style-name="T82">. Klaipėdos rajono savivaldybės administracija, atstovaujama direktoriaus pavaduotojo Rimanto Martinkaus (jo nesant – Aivaro Vasyliaus, direktoriaus pavaduotojo);</text:span></text:p>
      <text:p text:style-name="P83"><text:span text:style-name="T84">1.14</text:span><text:span text:style-name="T85">. Kretingos rajono savivaldybės administracija, atstovaujama vyriausiosios specialistės Nijolės Vaičienės (jos nesant – Ženetos Seniūnienės, Žemės ūkio skyriaus vedėjos);</text:span></text:p>
      <text:p text:style-name="P86"><text:span text:style-name="T87">1.15</text:span><text:span text:style-name="T88">. Kupiškio rajono savivaldybės administracija, atstovaujama administracijos vyr. specialistės Danutės Juškevičienės (jos nesant – Rimanto Lopetos, Žemės ūkio skyriaus vyriausiojo specialisto);</text:span></text:p>
      <text:p text:style-name="P89"><text:span text:style-name="T90">1.16</text:span><text:span text:style-name="T91">. Lietuvos arklių augintojų asociacija, atstovaujama valdybos pirmininko Vilgelmo Grūdės;</text:span></text:p>
      <text:p text:style-name="P92"><text:span text:style-name="T93">1.17</text:span><text:span text:style-name="T94">. Lietuvos daržovių augintojų asociacija, atstovaujama direktorės Zofijos Cironkienės (jos nesant – Vidmanto Kvedaro, asociacijos valdybos pirmininko);</text:span></text:p>
      <text:p text:style-name="P95"><text:span text:style-name="T96">1.18</text:span><text:span text:style-name="T97">. Lietuvos grūdų perdirbėjų asociacija, atstovaujama viceprezidentės-vykdančiosios direktorės Dalios Stasiūnienės (jos nesant – Raimondo Guobio, asociacijos konsultanto);</text:span></text:p>
      <text:p text:style-name="P98"><text:span text:style-name="T99">1.19</text:span><text:span text:style-name="T100">. Lietuvos juodmargių galvijų gerintojų asociacija, atstovaujama tarybos pirmininko Vytauto Vasiliausko (jo nesant – Onos Ingos Račkauskaitės, asociacijos vadybininkės);</text:span></text:p>
      <text:p text:style-name="P101"><text:span text:style-name="T102">1.20</text:span><text:span text:style-name="T103">. Lietuvos nacionalinė vartotojų federacija, atstovaujama prezidentės Alvitos Armanavičienės;</text:span></text:p>
      <text:p text:style-name="P104"><text:span text:style-name="T105">1.21</text:span><text:span text:style-name="T106">. Lietuvos pienininkų asociacija „Pieno centras“, atstovaujama direktoriaus Antano Kavaliausko (jo nesant – Rino Neverausko, direktoriaus pavaduotojo);</text:span></text:p>
      <text:p text:style-name="P107"><text:span text:style-name="T108">1.22</text:span><text:span text:style-name="T109">. Lietuvos Respublikos Seimo Kaimo reikalų komitetas, atstovaujamas kanceliarijos biuro patarėjo Evaldo Zelenkos (jo nesant – Simantės Kairienės, Kaimo reikalų komiteto biuro patarėjos);</text:span></text:p>
      <text:p text:style-name="P110"><text:span text:style-name="T111">1.23</text:span><text:span text:style-name="T112">.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13"><text:span text:style-name="T114">1.24</text:span><text:span text:style-name="T115">. Lietuvos Respublikos ūkininkų sąjungos Plungės skyrius, atstovaujamas tarybos narės Ingridos Jundulaitienės (jos nesant – Jovitos Mikalauskaitės, tarybos narės);</text:span></text:p>
      <text:p text:style-name="P116"><text:span text:style-name="T117">1.25</text:span><text:span text:style-name="T118">. Lietuvos Respublikos žemės ūkio ministerija, atstovaujama viceministro Mindaugo Kuklieriaus;</text:span></text:p>
      <text:p text:style-name="P119"><text:span text:style-name="T120">1.26</text:span><text:span text:style-name="T121">. Lietuvos Respublikos žemės ūkio rūmai, atstovaujami pirmininko Andriejaus Stančiko (jo nesant – Sigito Dimaičio, vicepirmininko);</text:span></text:p>
      <text:p text:style-name="P122"><text:span text:style-name="T123">1.27</text:span><text:span text:style-name="T124">. Lietuvos ristūnų sporto asociacija, atstovaujama prezidento Arūno Degučio (jo nesant – Simonos Petraitytės, asociacijos atsakingosios sekretorės);</text:span></text:p>
      <text:p text:style-name="P125"><text:span text:style-name="T126">1.28</text:span><text:span text:style-name="T127">. Lietuvos savivaldybių asociacija, atstovaujama viceprezidento Povilo Žagunio (jo nesant – Gedimino Vaičionio, patarėjo kaimo ir teritorijų planavimo klausimais);</text:span></text:p>
      <text:p text:style-name="P128"><text:span text:style-name="T129">1.29</text:span><text:span text:style-name="T130">. Lietuvos Škudžių avių augintojų asociacija, atstovaujama pirmininko Kęstučio Samušio;</text:span></text:p>
      <text:p text:style-name="P131"><text:span text:style-name="T132">1.30</text:span><text:span text:style-name="T133">. Lietuvos tautinio paveldo gamintojų ir kūrėjų asociacija, atstovaujama asociacijos valdybos pirmininko Daliaus Noreikos;</text:span></text:p>
      <text:p text:style-name="P134"><text:span text:style-name="T135">1.31</text:span><text:span text:style-name="T136">. Lietuvos ūkininkų draugijos asociacija „Tėviškės žemė“, atstovaujama pirmininko pavaduotojo Zigmo Naujokaičio;</text:span></text:p>
      <text:p text:style-name="P137"><text:span text:style-name="T138">1.32</text:span><text:span text:style-name="T139">. Lietuvos ūkininkų sąjunga, atstovaujama pirmininko Jono Talmanto (jo nesant – Eglės Mačytės, buhalterės-administratorės);</text:span></text:p>
      <text:p text:style-name="P140"><text:span text:style-name="T141">1.33</text:span><text:span text:style-name="T142">. Lietuvos ūkininkų sąjungos Raseinių skyrius, atstovaujamas pirmininko Eugenijaus Jasiulio (jo nesant – Česlovo Bartkėno, Lietuvos ūkininkų sąjungos Raseinių skyriaus pirmininko pavaduotojo);</text:span></text:p>
      <text:p text:style-name="P143"><text:span text:style-name="T144">1.34</text:span><text:span text:style-name="T145">. Lietuvos veterinarijos gydytojų asociacija, atstovaujama prezidento Vidmanto Bižoko (jo nesant – Gedimino Pridotkaus, Nacionalinio maisto ir veterinarijos rizikos vertinimo instituto direktoriaus);</text:span></text:p>
      <text:p text:style-name="P146"><text:span text:style-name="T147">1.35</text:span><text:span text:style-name="T148">. Lietuvos žalųjų galvijų gerintojų asociacija, atstovaujama pirmininko Jono Vytauto Lingio (jo nesant – Algirdo Banio, tarybos nario);</text:span></text:p>
      <text:p text:style-name="P149"><text:span text:style-name="T150">1.36</text:span><text:span text:style-name="T151">. Mažeikių rajono kaimo bendruomenių sąjunga, atstovaujama pirmininko pavaduotojos Anitos Avdaljan (jos nesant – Genoveitos Gricienės, sąjungos pirmininkės);</text:span></text:p>
      <text:p text:style-name="P152"><text:span text:style-name="T153">1.37</text:span><text:span text:style-name="T154">. Nacionalinė mokėjimo agentūra prie Žemės ūkio ministerijos, atstovaujama l. e. p. Kaimo plėtros ir žuvininkystės programų departamento Kaimo vystymo programų skyriaus vedėjos Linos Gaidžiūnaitės (jos nesant – Vidos Ačienės, Kaimo plėtros ir žuvininkystės programų departamento direktoriaus pavaduotojos);</text:span></text:p>
      <text:p text:style-name="P155"><text:span text:style-name="T156">1.38</text:span><text:span text:style-name="T157">. Pakruojo rajono savivaldybės administracija, atstovaujama Žemės ūkio skyriaus vedėjo Juozo Pupinio (jo nesant – Daniaus Žilinsko, Žemės ūkio skyriaus vyriausiojo specialisto);</text:span></text:p>
      <text:p text:style-name="P158"><text:span text:style-name="T159">1.39</text:span><text:span text:style-name="T160">. Panevėžio rajono savivaldybės administracija, atstovaujama Žemės ūkio skyriaus vedėjo Vyto Jakubonio (jo nesant – Zitos Bakanienės, Žemės ūkio skyriaus vyriausiosios specialistės);</text:span></text:p>
      <text:p text:style-name="P161"><text:span text:style-name="T162">1.40</text:span><text:span text:style-name="T163">. Prienų rajono savivaldybės administracija, atstovaujama Žemės ūkio skyriaus vedėjo Donato Šimukonio (jo nesant – Alvido Rinkevičiaus, Žemės ūkio skyriaus vyriausiojo specialisto);</text:span></text:p>
      <text:p text:style-name="P164"><text:span text:style-name="T165">1.41</text:span><text:span text:style-name="T166">. Smalininkų technologijų ir verslo mokykla, atstovaujama direktorės Inos Budrienės;</text:span></text:p>
      <text:p text:style-name="P167"><text:span text:style-name="T168">1.42</text:span><text:span text:style-name="T169">. Šakių rajono žemdirbių asociacija, atstovaujama pirmininko Rimanto Valiuko;</text:span></text:p>
      <text:p text:style-name="P170"><text:span text:style-name="T171">1.43</text:span><text:span text:style-name="T172">. Šalčininkų rajono savivaldybės administracija, atstovaujama Žemės ūkio skyriaus vedėjo Stanislavo Lebedžio (jo nesant – Josifo Vysockio, Žemės ūkio skyriaus vyriausiojo specialisto);</text:span></text:p>
      <text:p text:style-name="P173"><text:span text:style-name="T174">1.44</text:span><text:span text:style-name="T175">. Šiaulių krašto ūkininkų sąjunga, atstovaujama pirmininko Raimundo Juknevičiaus (jo nesant – Irinos Stungienės, administratorės–buhalterės);</text:span></text:p>
      <text:p text:style-name="P176"><text:span text:style-name="T177">1.45</text:span><text:span text:style-name="T178">. Šilutės rajono savivaldybės administracija, atstovaujama vyriausiojo specialisto Remigijaus Budriko (jo nesant – Rasos Bičkauskienės, Planavimo ir plėtros skyriaus vedėjos);</text:span></text:p>
      <text:p text:style-name="P179"><text:span text:style-name="T180">1.46</text:span><text:span text:style-name="T181">. Švenčionių rajono savivaldybės administracija, atstovaujama Žemės ūkio skyriaus vedėjo Alberto Marmos (jo nesant – Jono Rimošaičio, Žemės ūkio skyriaus vyriausiojo specialisto);</text:span></text:p>
      <text:p text:style-name="P182"><text:span text:style-name="T183">1.47</text:span><text:span text:style-name="T184">. Telšių rajono savivaldybės administracija, atstovaujama Kaimo plėtros skyriaus vedėjo Albino Slavinskio (jo nesant – Angėlinos Keliauskienės, Kaimo plėtros skyriaus vedėjo pavaduotojos);</text:span></text:p>
      <text:p text:style-name="P185"><text:span text:style-name="T186">1.48</text:span><text:span text:style-name="T187">. Ukmergės rajono savivaldybės administracija, atstovaujama administracijos direktoriaus Juozo Varžgalio;</text:span></text:p>
      <text:p text:style-name="P188"><text:span text:style-name="T189">1.49</text:span><text:span text:style-name="T190">.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191"><text:span text:style-name="T192">1.50</text:span><text:span text:style-name="T193">.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194"><text:span text:style-name="T195">1.51</text:span><text:span text:style-name="T196">. viešoji įstaiga „Meninė drožyba“, atstovaujama direktoriaus Algimanto Sakalausko (jo nesant – Zitos Kuzminskienės, direktoriaus pavaduotojos);</text:span></text:p>
      <text:p text:style-name="P197"><text:span text:style-name="T198">1.52</text:span><text:span text:style-name="T199">. Vietos veiklos grupių tinklas, atstovaujamas Pasvalio vietos veiklos grupės pirmininko Pauliaus Petkevičiaus (jo nesant – Violetos Jankauskienės, Vilniaus rajono vietos veiklos grupės<text:s/></text:span><text:soft-page-break/><text:span text:style-name="T200">pirmininkės).</text:span></text:p>
      <text:p text:style-name="P201"><text:span text:style-name="T202">2</text:span><text:span text:style-name="T203">. Verslo kaime skatinimo komitetas (antrasis Tinklo komitetas):</text:span></text:p>
      <text:p text:style-name="P204"><text:span text:style-name="T205">2.1</text:span><text:span text:style-name="T206">. Alytaus rajono žemdirbių asociacija, atstovaujama pirmininko Jeronimo Mankausko (jo nesant – Zenono Anušausko, asociacijos nario);</text:span></text:p>
      <text:p text:style-name="P207"><text:span text:style-name="T208">2.2</text:span><text:span text:style-name="T209">. Anykščių rajono savivaldybės administracija, atstovaujama Žemės ūkio vedėjos Onos Jukniuvienės (jos nesant – Audroniaus Juodžio, Žemės ūkio skyriaus vyriausiojo specialisto);</text:span></text:p>
      <text:p text:style-name="P210"><text:span text:style-name="T211">2.3</text:span><text:span text:style-name="T212">. Apuolės bendruomenės centras, atstovaujamas nario Prano Vaškio;</text:span></text:p>
      <text:p text:style-name="P213"><text:span text:style-name="T214">2.4</text:span><text:span text:style-name="T215">. asociacija Linkmenų moterų užimtumo centras, atstovaujamas pirmininkės Meilutės Šerėnienės (jos nesant – Alytės Šerėnienės, centro narės);</text:span></text:p>
      <text:p text:style-name="P216"><text:span text:style-name="T217">2.5</text:span><text:span text:style-name="T218">. Baltijos labdaros fondas, atstovaujamas direktoriaus Arūno Svitojaus;</text:span></text:p>
      <text:p text:style-name="P219"><text:span text:style-name="T220">2.6</text:span><text:span text:style-name="T221">. Baltijos pluoštinių kultūrų augintojų ir perdirbėjų asociacija, atstovaujama direktoriaus Andriaus Osadčio;</text:span></text:p>
      <text:p text:style-name="P222"><text:span text:style-name="T223">2.7</text:span><text:span text:style-name="T224">. Braziūkų kaimo bendruomenė „Indrajos namai“, atstovaujama pirmininko Rolando Rimkaus;</text:span></text:p>
      <text:p text:style-name="P225"><text:span text:style-name="T226">2.8</text:span><text:span text:style-name="T227">. Būdos kaimo bendruomenė, atstovaujama valdybos narės Jūratės Gurevičienės (jos nesant – Povilo Gurevičiaus, bendruomenės nario);</text:span></text:p>
      <text:p text:style-name="P228"><text:span text:style-name="T229">2.9</text:span><text:span text:style-name="T230">. Čekiškės krašto bendruomenės centras, atstovaujamas pirmininko Valentino Savicko;</text:span></text:p>
      <text:p text:style-name="P231"><text:span text:style-name="T232">2.10</text:span><text:span text:style-name="T233">. Dimitriškių bendruomenės centras, atstovaujamas valdybos narės Dalios Vitkūnienės (jos nesant – Valerijaus Memliuko, valdybos nario);</text:span></text:p>
      <text:p text:style-name="P234"><text:span text:style-name="T235">2.11</text:span><text:span text:style-name="T236">. Eigirdžių miestelio bendruomenė, atstovaujama pirmininkės Adelės Srėbalienės;</text:span></text:p>
      <text:p text:style-name="P237"><text:span text:style-name="T238">2.12</text:span><text:span text:style-name="T239">. Ekologiškų mėsinių galvijų augintojų asociacija, atstovaujama tarybos pirmininko Alberto Šiurnos (jo nesant – Arūno Rutkausko, asociacijos nario);</text:span></text:p>
      <text:p text:style-name="P240"><text:span text:style-name="T241">2.13</text:span><text:span text:style-name="T242">. Ekonomikos ir audito institutas, atstovaujamas direktorės Reginos Blaževičiūtės;</text:span></text:p>
      <text:p text:style-name="P243"><text:span text:style-name="T244">2.14</text:span><text:span text:style-name="T245">. Gudelių kaimo bendruomenė, atstovaujama pirmininko Dariaus Žvaigždžio (jo nesant – Jurgitos Juozaitytės, bendruomenės pirmininko pavaduotojos);</text:span></text:p>
      <text:p text:style-name="P246"><text:span text:style-name="T247">2.15</text:span><text:span text:style-name="T248">. Ignalinos rajono vietos veiklos grupė, atstovaujama Ignalinos rajono kaimo plėtros strategijos įgyvendinimo vadovės Ligitos Smagurauskienės (jos nesant – Marijos Garejevos, asociacijos projektų vadovės);</text:span></text:p>
      <text:p text:style-name="P249"><text:span text:style-name="T250">2.16</text:span><text:span text:style-name="T251">. Inžinerinės ekologijos asociacija, atstovaujama direktoriaus Konstantino Iljasevičiaus (jo nesant – Jono Motiejūno, asociacijos nario);</text:span></text:p>
      <text:p text:style-name="P252"><text:span text:style-name="T253">2.17</text:span><text:span text:style-name="T254">. Janušavos kaimo bendruomenė, atstovaujama pirmininkės Vijolės Beleškaitės-Aleknavičienės (jos nesant – Algimanto Sudeikio, bendruomenės tarybos nario);</text:span></text:p>
      <text:p text:style-name="P255"><text:span text:style-name="T256">2.18</text:span><text:span text:style-name="T257">. Jonavos rajono žemdirbių asociacija, atstovaujama tarybos pirmininko Alfonso Bagdono (jo nesant – Gintaro Kontrimavičiaus, tarybos pirmininko pavaduotojo);</text:span></text:p>
      <text:p text:style-name="P258"><text:span text:style-name="T259">2.19</text:span><text:span text:style-name="T260">. Juknaičių kaimo bendruomenė, atstovaujama pirmininkės Laimos Barkauskienės (jos nesant – Vytauto Pilipavičiaus, bendruomenės nario);</text:span></text:p>
      <text:p text:style-name="P261"><text:span text:style-name="T262">2.20</text:span><text:span text:style-name="T263">. Jurbarko verslo informacijos centras, atstovaujamas direktorės Gaivos Mačiulaitienės (jos nesant – Valdos Kuncaitytės, administratorės);</text:span></text:p>
      <text:p text:style-name="P264"><text:span text:style-name="T265">2.21</text:span><text:span text:style-name="T266">. Kaimo bendruomenė „Želvesys“, atstovaujama pirmininko Edvardo Jurjono (jo nesant – Edmundo Rupainio, bendruomenės pirmininko pavaduotojo);</text:span></text:p>
      <text:p text:style-name="P267"><text:span text:style-name="T268">2.22</text:span><text:span text:style-name="T269">. Kaimo plėtros ir verslo konsultantų asociacija, atstovaujama asociacijos narės Daivos Kvedaraitės (jos nesant – Ingos Dagytės, asociacijos narės);</text:span></text:p>
      <text:p text:style-name="P270"><text:span text:style-name="T271">2.23</text:span><text:span text:style-name="T272">. kaimų bendruomenė „Alksnas“, atstovaujama pirmininkės Ingos Samušienės;</text:span></text:p>
      <text:p text:style-name="P273"><text:span text:style-name="T274">2.24</text:span><text:span text:style-name="T275">. kaimų bendruomenė „Viduklė“, atstovaujama pirmininko Algimanto Mielinio (jo nesant – Modesto Urbučio, bendruomenės nario);</text:span></text:p>
      <text:p text:style-name="P276"><text:span text:style-name="T277">2.25</text:span><text:span text:style-name="T278">. Kauno Bitininkų draugija, atstovaujama pirmininko Juozo Jankausko (jo nesant – Žilvino Šolio, valdybos nario);</text:span></text:p>
      <text:p text:style-name="P279"><text:span text:style-name="T280">2.26</text:span><text:span text:style-name="T281">. Kauno rajono ūkininkų sąjunga, atstovaujama pirmininko Vytauto Žilinsko;</text:span></text:p>
      <text:p text:style-name="P282"><text:span text:style-name="T283">2.27</text:span><text:span text:style-name="T284">. Kazlų Rūdos savivaldybės bendruomenių asociacija, atstovaujama pirmininko pavaduotojos Zanės Krupavičienės;</text:span></text:p>
      <text:p text:style-name="P285"><text:span text:style-name="T286">2.28</text:span><text:span text:style-name="T287">. Kernavės bendruomenė, atstovaujama bendruomenės narės Linos Čepokienės (jos nesant – Giedriaus Kazlausko, bendruomenės pirmininko);</text:span></text:p>
      <text:p text:style-name="P288"><text:span text:style-name="T289">2.29</text:span><text:span text:style-name="T290">. Kėdainių rajono vietos veiklos grupė, atstovaujama pirmininkės Aušros Vaidotienės (jos nesant – Kristinos Vainauskienės, administratorės);</text:span></text:p>
      <text:p text:style-name="P291"><text:span text:style-name="T292">2.30</text:span><text:span text:style-name="T293">. Lietuvos arabų arklių augintojų asociacija, atstovaujama prezidento Stasio Svetlausko (jo nesant – Viktorijos Bekasėnienės, buhalterės);</text:span></text:p>
      <text:p text:style-name="P294"><text:span text:style-name="T295">2.31</text:span><text:span text:style-name="T296">. Lietuvos avių augintojų asociacija, atstovaujama pirmininko Juozapo Mikučio (jo nesant – Žilvino Augustinavičiaus, asociacijos nario);</text:span></text:p>
      <text:p text:style-name="P297"><text:span text:style-name="T298">2.32</text:span><text:span text:style-name="T299">. Lietuvos bitininkų sąjunga, atstovaujama prezidento Algirdo Skirkevičiaus;</text:span></text:p>
      <text:p text:style-name="P300"><text:span text:style-name="T301">2.33</text:span><text:span text:style-name="T302">. Lietuvos galvijų veisėjų asociacija, atstovaujama projektų vadybininkės Vikos Evos Jakaitienės (jos nesant – Neringos Šidlauskaitės, projektų vadybininkės);</text:span></text:p>
      <text:p text:style-name="P303"><text:span text:style-name="T304">2.34</text:span><text:span text:style-name="T305">. Lietuvos gėlininkų sąjunga, atstovaujama pirmininkės Reginos Juodkaitės (jos nesant –</text:span><text:span text:style-name="T306"><text:s/></text:span><text:span text:style-name="T307">doc. dr. Onos Motiejūnaitės, valdybos pirmininko pavaduotojos);</text:span></text:p>
      <text:p text:style-name="P308"><text:span text:style-name="T309">2.35</text:span><text:span text:style-name="T310">. Lietuvos grūdų augintojų asociacija, atstovaujama pirmininko Romo Majausko (jo nesant – Rimo Lipsko, Lietuvos grūdų augintojų asociacijos direktoriaus);</text:span></text:p>
      <text:p text:style-name="P311"><text:span text:style-name="T312">2.36</text:span><text:span text:style-name="T313">. Lietuvos kaimo turizmo asociacija, atstovaujama prezidento Lino Žabaliūno (jo nesant – Vyčio Štelbio, asociacijos tarybos pirmininko);</text:span></text:p>
      <text:p text:style-name="P314"><text:span text:style-name="T315">2.37</text:span><text:span text:style-name="T316">. Lietuvos kiaulių augintojų asociacija, atstovaujama direktoriaus Algio Baravyko (jo nesant – Audronės Dumanaitės, asociacijos buhalterės);</text:span></text:p>
      <text:p text:style-name="P317"><text:span text:style-name="T318">2.38</text:span><text:span text:style-name="T319">. Lietuvos mėsinių galvijų augintojų ir gerintojų asociacija, atstovaujama direktoriaus Dariaus Dzekčioriaus (jo nesant – Erikos Ragauskienės, asociacijos buhalterės);</text:span></text:p>
      <text:p text:style-name="P320"><text:span text:style-name="T321">2.39</text:span><text:span text:style-name="T322">. Lietuvos mėsos perdirbėjų asociacija, atstovaujama direktoriaus Egidijaus Mackevičiaus (jo nesant – Vidmanto Tamulėno, tarybos nario);</text:span></text:p>
      <text:p text:style-name="P323"><text:span text:style-name="T324">2.40</text:span><text:span text:style-name="T325">. Lietuvos paukštininkystės asociacija, atstovaujama prezidento Vytauto Tėvelio (jo nesant – Jono Škikūno, administracijos direktoriaus);</text:span></text:p>
      <text:p text:style-name="P326"><text:span text:style-name="T327">2.41</text:span><text:span text:style-name="T328">. Lietuvos pieninių ožkų augintojų asociacija, atstovaujama pirmininkės Andželos Dalios Ėmužytės (jos nesant – Violetos Laučiuvienės, asociacijos narės);</text:span></text:p>
      <text:p text:style-name="P329"><text:span text:style-name="T330">2.42</text:span><text:span text:style-name="T331">. Lietuvos pilių ir dvarų asociacija, atstovaujama asociacijos administratorės Reginos Žirgulevičienės (jos nesant – Arūno Svitojaus, asociacijos prezidento);</text:span></text:p>
      <text:p text:style-name="P332"><text:span text:style-name="T333">2.43</text:span><text:span text:style-name="T334">.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335"><text:span text:style-name="T336">2.44</text:span><text:span text:style-name="T337">. Lietuvos sėklininkystės asociacija, atstovaujama direktoriaus Juliaus Grašio (jo nesant – dr. Almanto Ražuko, Lietuvos agrarinių ir miškų mokslo centro Vokės filialo direktoriaus);</text:span></text:p>
      <text:p text:style-name="P338"><text:span text:style-name="T339">2.45</text:span><text:span text:style-name="T340">. Lietuvos sliekų augintojų asociacija, atstovaujama prezidento Gintaro Šimkaus (jo nesant – Vaido Zagio, asociacijos nario);</text:span></text:p>
      <text:p text:style-name="P341"><text:span text:style-name="T342">2.46</text:span><text:span text:style-name="T343">. Lietuvos šaltalankių augintojų asociacija, atstovaujama prezidento Gintauto Volkevičiaus (jo nesant – Sigito Kvedaro, asociacijos nario);</text:span></text:p>
      <text:p text:style-name="P344"><text:span text:style-name="T345">2.47</text:span><text:span text:style-name="T346">. Lietuvos šeimos ūkininkų sąjunga, atstovaujama tarybos pirmininko Vido Juodsnukio;</text:span></text:p>
      <text:p text:style-name="P347"><text:span text:style-name="T348">2.48</text:span><text:span text:style-name="T349">. Lietuvos šiltnamių asociacija, atstovaujama prezidento Antano Šležo (jo nesant – Gedimino Visockio, asociacijos viceprezidento);</text:span></text:p>
      <text:p text:style-name="P350"><text:span text:style-name="T351">2.49</text:span><text:span text:style-name="T352">. Lietuvos tautodailininkų sąjunga, atstovaujama pirmininko Jono Rudzinsko (jo nesant – Valentino Jazersko, Lietuvos tautodailininkų sąjungos Kauno bendrijos pirmininko);</text:span></text:p>
      <text:p text:style-name="P353"><text:span text:style-name="T354">2.50</text:span><text:span text:style-name="T355">. Lietuvos trakėnų žirgų augintojų asociacija, atstovaujama asociacijos nario Virginijaus Pliuskio (jo nesant – Laimutės Karaškienės, asociacijos buhalterės);</text:span></text:p>
      <text:p text:style-name="P356"><text:span text:style-name="T357">2.51</text:span><text:span text:style-name="T358">. Lietuvos ūkininkių draugija, atstovaujama pirmininkės Virginijos Žliobienės (jos nesant – Romualdos Rimkuvienės, Lietuvos ūkininkių draugijos pirmininkės pavaduotojos);</text:span></text:p>
      <text:p text:style-name="P359"><text:span text:style-name="T360">2.52</text:span><text:span text:style-name="T361">. Lietuvos ūkininkų sąjungos Prienų skyrius, atstovaujamas tarybos pirmininko Martyno Butkevičiaus;</text:span></text:p>
      <text:p text:style-name="P362"><text:span text:style-name="T363">2.53</text:span><text:span text:style-name="T364">. Lietuvos žemės ūkio bendrovių asociacija, atstovaujama generalinio direktoriaus Jono<text:s/></text:span><text:soft-page-break/><text:span text:style-name="T365">Sviderskio (jo nesant – Eimanto Pranausko, generalinio direktoriaus pavaduotojo);</text:span></text:p>
      <text:p text:style-name="P366"><text:span text:style-name="T367">2.54</text:span><text:span text:style-name="T368">. Lietuvos žemės ūkio konsultavimo tarnyba, atstovaujama direktoriaus pavaduotojo Rimtauto Petraičio (jo nesant – Giedrės Butkienės, direktoriaus pavaduotojos);</text:span></text:p>
      <text:p text:style-name="P369"><text:span text:style-name="T370">2.55</text:span><text:span text:style-name="T371">. Lietuvos žemės ūkio technikos asociacija, atstovaujama prezidento Andrėjaus Gedimino Jako (jo nesant – Olgos Šimkienės, vadybininkės);</text:span></text:p>
      <text:p text:style-name="P372"><text:span text:style-name="T373">2.56</text:span><text:span text:style-name="T374">. Luokės bendruomenė, atstovaujama pirmininkės Marytės Beleckienės (jos nesant – Gabrielės Barsteigaitės, bendruomenės narės);</text:span></text:p>
      <text:p text:style-name="P375"><text:span text:style-name="T376">2.57</text:span><text:span text:style-name="T377">. Musninkų kaimo bendruomenė, atstovaujama nario Kęstučio Lubio (jo nesant – Jono Obolevičiaus, bendruomenės valdytojo);</text:span></text:p>
      <text:p text:style-name="P378"><text:span text:style-name="T379">2.58</text:span><text:span text:style-name="T380">. Noreikiškių akademinė bendruomenė, atstovaujama pirmininko Adomo Jautakio (jo nesant – Ričardo Šimukonio, bendruomenės nario);</text:span></text:p>
      <text:p text:style-name="P381"><text:span text:style-name="T382">2.59</text:span><text:span text:style-name="T383">. Pasvalio rajono savivaldybės administracija, atstovaujama Žemės ūkio skyriaus vedėjo Jono Kazėno (jo nesant – Aldonos Sabienės, Žemės ūkio skyriaus vyriausiosios specialistės);</text:span></text:p>
      <text:p text:style-name="P384"><text:span text:style-name="T385">2.60</text:span><text:span text:style-name="T386">. Pasvalio rajono vietos veiklos grupė, atstovaujama projekto vadovės Helenos Simonaitienės;</text:span></text:p>
      <text:p text:style-name="P387"><text:span text:style-name="T388">2.61</text:span><text:span text:style-name="T389">. Pašyšių kaimo bendruomenė, atstovaujama pirmininkės Elenos Venckienės (jos nesant – Astos Stonkuvienės, pirmininkės pavaduotojos);</text:span></text:p>
      <text:p text:style-name="P390"><text:span text:style-name="T391">2.62</text:span><text:span text:style-name="T392">. Pociūnėlių miestelio bendruomenė, atstovaujama bendruomenės valdybos nario Aurelijaus Sadzevičiaus (jo nesant – Linos Noreikaitės, bendruomenės narės);</text:span></text:p>
      <text:p text:style-name="P393"><text:span text:style-name="T394">2.63</text:span><text:span text:style-name="T395">. Plungės rajono Milašaičių kaimo šeimų bendruomenė „Sruoja“, atstovaujama pirmininkės Rūtos Endrijauskienės (jos nesant – Vitalijos Papievytės, bendruomenės narės);</text:span></text:p>
      <text:p text:style-name="P396"><text:span text:style-name="T397">2.64</text:span><text:span text:style-name="T398">. Pramedžiavos kaimų bendruomenė, atstovaujama pirmininko pavaduotojo Ričardo Višinsko;</text:span></text:p>
      <text:p text:style-name="P399"><text:span text:style-name="T400">2.65</text:span><text:span text:style-name="T401">. Privačių medžioklės plotų savininkų asociacija, atstovaujama pirmininko Rimvydo Antano Valiulio (jo nesant – Arūno Mickūno, asociacijos valdybos nario);</text:span></text:p>
      <text:p text:style-name="P402"><text:span text:style-name="T403">2.66</text:span><text:span text:style-name="T404">. Raseinių rajono kaimų bendruomenė „Betygala“, atstovaujama Tarybos pirmininkės Gemos Račienės (jos nesant – Vaivos Laukaitienės, bendruomenės narės);</text:span></text:p>
      <text:p text:style-name="P405"><text:span text:style-name="T406">2.67</text:span><text:span text:style-name="T407">. Ringaudų bendruomenės centras, atstovaujamas Indrės Rančienės (jos nesant – Jurgio Žabaliūno, bendruomenės nario);</text:span></text:p>
      <text:p text:style-name="P408"><text:span text:style-name="T409">2.68</text:span><text:span text:style-name="T410">. Rokiškio rajono savivaldybės administracija, atstovaujama administracijos direktoriaus pavaduotojo Aloyzo Jočio (jo nesant – Jolantos Jasiūnienės, Žemės ūkio skyriaus vedėjos);</text:span></text:p>
      <text:p text:style-name="P411"><text:span text:style-name="T412">2.69</text:span><text:span text:style-name="T413">. Salkininkų bendruomenė, atstovaujama bendruomenės projektų koordinatoriaus Kazimiero Arlausko (jo nesant – Mindaugo Panavos, bendruomenės nario);</text:span></text:p>
      <text:p text:style-name="P414"><text:span text:style-name="T415">2.70</text:span><text:span text:style-name="T416">. Salų kaimo bendruomenė, atstovaujama pirmininkės Zitos Levaškevičienės (jos nesant – Roberto Butkevičiaus);</text:span></text:p>
      <text:p text:style-name="P417"><text:span text:style-name="T418">2.71</text:span><text:span text:style-name="T419">. Sasnavos bendruomenė, atstovaujama pirmininkės Renatos Mažeikienės;</text:span></text:p>
      <text:p text:style-name="P420"><text:span text:style-name="T421">2.72</text:span><text:span text:style-name="T422">. Skuodo vietos veiklos grupė, atstovaujama pirmininkės Vitalijos Vaškienės (jos nesant – Živilės Rancienės, valdybos narės);</text:span></text:p>
      <text:p text:style-name="P423"><text:span text:style-name="T424">2.73</text:span><text:span text:style-name="T425">. Sraigių augintojų asociacija, atstovaujama pirmininko Tomo Jacinkevičiaus (jo nesant – Sigitos Pipinienės, asociacijos buhalterės);</text:span></text:p>
      <text:p text:style-name="P426"><text:span text:style-name="T427">2.74</text:span><text:span text:style-name="T428">. Štadvilių bendruomenė, atstovaujama bendruomenės narės Svetlanos Veikšrienės (jos nesant – Arvydo Veikšros, bendruomenės pirmininko);</text:span></text:p>
      <text:p text:style-name="P429"><text:span text:style-name="T430">2.75</text:span><text:span text:style-name="T431">. Šiupylių kaimo bendruomenė, atstovaujama pirmininkės Laimos Skopienės (jos nesant – Astos Lengvenienės, bendruomenės narės);</text:span></text:p>
      <text:p text:style-name="P432"><text:span text:style-name="T433">2.76</text:span><text:span text:style-name="T434">. Trakų rajono Tiltų kaimo bendruomenė, atstovaujama pirmininkės Laimos Kamaitienės (jos nesant – Alvydo Versecko, bendruomenės nario);</text:span></text:p>
      <text:p text:style-name="P435"><text:span text:style-name="T436">2.77</text:span><text:span text:style-name="T437">. Utenos regiono bendruomenės fondas, atstovaujamas direktorės Jolitos Umbrasienės (jos nesant – Editos Rukšytės, fondo projektų koordinatorės);</text:span></text:p>
      <text:p text:style-name="P438"><text:span text:style-name="T439">2.78</text:span><text:span text:style-name="T440">. Vajasiškio bendruomenė, atstovaujama pirmininkės Genovaitės Sarokinos (jos nesant – Vitos Barauskienės, buhalterės);</text:span></text:p>
      <text:p text:style-name="P441"><text:span text:style-name="T442">2.79</text:span><text:span text:style-name="T443">. Veisiejų technologijos ir verslo mokykla, atstovaujama direktoriaus pavaduotojo ugdymui Romualdo Makausko (jo nesant – Virginijaus Sušinskio, Profesinio mokymo skyriaus vedėjo);</text:span></text:p>
      <text:p text:style-name="P444"><text:span text:style-name="T445">2.80</text:span><text:span text:style-name="T446">. viešoji įstaiga „Panemunių žiedai“, atstovaujama direktorės Ivetos Balserienės;</text:span></text:p>
      <text:p text:style-name="P447"><text:span text:style-name="T448">2.81</text:span><text:span text:style-name="T449">. viešoji įstaiga „Tatulos programa“, atstovaujama direktoriaus, tarybos pirmininko Almono Gutkausko (jo nesant – Valerijos Gražinienės, „Tatulos programos“ direktoriaus pavaduotojos);</text:span></text:p>
      <text:p text:style-name="P450"><text:span text:style-name="T451">2.82</text:span><text:span text:style-name="T452">. viešoji įstaiga Daugų technologijos ir verslo mokykla, atstovaujama direktoriaus Valentino Pakalniškio (jo nesant – Vilijos Valentukevičiūtės, projektų vadovės);</text:span></text:p>
      <text:p text:style-name="P453"><text:span text:style-name="T454">2.83</text:span><text:span text:style-name="T455">. viešoji įstaiga Auksučių ūkio centras, atstovaujama direktoriaus Aldo Kikučio;</text:span></text:p>
      <text:p text:style-name="P456"><text:span text:style-name="T457">2.84</text:span><text:span text:style-name="T458">. viešoji įstaiga „Rietavo žirgynas“, atstovaujama direktoriaus Ričardo Astrausko (jo nesant – Jono Meiženio);</text:span></text:p>
      <text:p text:style-name="P459"><text:span text:style-name="T460">2.85</text:span><text:span text:style-name="T461">.<text:s/></text:span><text:span text:style-name="T462">v</text:span><text:span text:style-name="T463">iešvilės bendruomenės centras „Skalvija“, atstovaujamas tarybos narės Eglės Untulytės (jos nesant – Irenos Oičenkienės, bendruomenės centro tarybos narės);</text:span></text:p>
      <text:p text:style-name="P464"><text:span text:style-name="T465">2.86</text:span><text:span text:style-name="T466">. Vilniaus Bitininkų draugija, atstovaujama draugijos pirmininko Leopoldo Tarakevičiaus (jo nesant – Vytauto Povilo Baležančio, draugijos nario);</text:span></text:p>
      <text:p text:style-name="P467"><text:span text:style-name="T468">2.87</text:span><text:span text:style-name="T469">. Vilniaus rajono savivaldybės administracija, atstovaujama administracijos Žemės ūkio skyriaus vedėjos Liucijanos Binkevič (jos nesant – Ritos Tamašunienės, administracijos direktoriaus pavaduotojos);</text:span></text:p>
      <text:p text:style-name="P470"><text:span text:style-name="T471">2.88</text:span><text:span text:style-name="T472">. visuomeninė organizacija kaimo bendruomenė „Gynėvė“, atstovaujama pirmininkės Vilmos Šegždienės;</text:span></text:p>
      <text:p text:style-name="P473"><text:span text:style-name="T474">2.89</text:span><text:span text:style-name="T475">. visuomeninė organizacija „Gelvonų krašto bendruomenė“, atstovaujama pirmininkės Onos Valančienės (jos nesant – Lolitos Griškevičienės, bendruomenės narės);</text:span></text:p>
      <text:p text:style-name="P476"><text:span text:style-name="T477">2.90</text:span><text:span text:style-name="T478">. visuomeninė organizacija „Moterys ir verslas Lietuvoje“, atstovaujama direktorės Vitalijos Kuliešienės;</text:span></text:p>
      <text:p text:style-name="P479"><text:span text:style-name="T480">2.91</text:span><text:span text:style-name="T481">. Zarasų rajono savivaldybė, atstovaujama mero patarėjo ekonomikos ir investicijų klausimais Arvydo Veikšros (jo nesant – Olgos Raugienės, mero patarėjos);</text:span></text:p>
      <text:p text:style-name="P482"><text:span text:style-name="T483">2.92</text:span><text:span text:style-name="T484">. Žemaitukų arklių augintojų asociacija, atstovaujama pirmininko Mindaugo Sekmoko (jo nesant – Railos Almučio, valdybos nario);</text:span></text:p>
      <text:p text:style-name="P485"><text:span text:style-name="T486">2.93</text:span><text:span text:style-name="T487">. Žirginio sporto asociacija, atstovaujama valdybos nario Vaclovo Macijausko (jo nesant – Rimvydo Tamulaičio, tarybos nario).</text:span></text:p>
      <text:p text:style-name="P488"><text:span text:style-name="T489">3</text:span><text:span text:style-name="T490">. Kaimo jaunimo komitetas (trečiasis Tinklo komitetas):</text:span></text:p>
      <text:p text:style-name="P491"><text:span text:style-name="T492">3.1</text:span><text:span text:style-name="T493">. Anglininkų bendruomenė, atstovaujama bendruomenės narės Ritos Širvelienės;</text:span></text:p>
      <text:p text:style-name="P494"><text:span text:style-name="T495">3.2</text:span><text:span text:style-name="T496">. Antanavo jaunimo klubas „Draugai“, atstovaujamas pirmininko Dainiaus Večersko;</text:span></text:p>
      <text:p text:style-name="P497"><text:span text:style-name="T498">3.3</text:span><text:span text:style-name="T499">. Antanavo bendruomenė, atstovaujama bendruomenės nario Ryčio Bulotos;</text:span></text:p>
      <text:p text:style-name="P500"><text:span text:style-name="T501">3.4</text:span><text:span text:style-name="T502">. asociacija „Bokstas“, atstovaujama direktoriaus Mareko Viduto;</text:span></text:p>
      <text:p text:style-name="P503"><text:span text:style-name="T504">3.5</text:span><text:span text:style-name="T505">. asociacija „Gegužių kaimo bendruomenė“, atstovaujama pirmininkės Aldonos Petravičienės;</text:span></text:p>
      <text:p text:style-name="P506"><text:span text:style-name="T507">3.6</text:span><text:span text:style-name="T508">. asociacija „Kulautavos jaunimo centras“, atstovaujama prezidentės Lauros Pėkienės;</text:span></text:p>
      <text:p text:style-name="P509"><text:span text:style-name="T510">3.7</text:span><text:span text:style-name="T511">. Ažuožerių kaimo bendruomenė, atstovaujama pirmininkės Astos Gimžienės;</text:span></text:p>
      <text:p text:style-name="P512"><text:span text:style-name="T513">3.8</text:span><text:span text:style-name="T514">. Bagotosios jaunimo organizacija „Bigeris“, atstovaujama pirmininko Audriaus Raškausko;</text:span></text:p>
      <text:p text:style-name="P515"><text:span text:style-name="T516">3.9</text:span><text:span text:style-name="T517">. bendruomenė „Jiestrakis“, atstovaujama jaunimo veiklos koordinatoriaus Arvydo Šato;</text:span></text:p>
      <text:p text:style-name="P518"><text:span text:style-name="T519">3.10</text:span><text:span text:style-name="T520">. bendruomenė „Rusnės šeima“, atstovaujama jaunimo veiklos koordinatoriaus Benedikto Grinčinaičio;</text:span></text:p>
      <text:p text:style-name="P521"><text:span text:style-name="T522">3.11</text:span><text:span text:style-name="T523">. bendruomenė „Skaudvilės kraštas“, atstovaujama bendruomenės narės Jurgitos Kasparaitienės;</text:span></text:p>
      <text:p text:style-name="P524"><text:span text:style-name="T525">3.12</text:span><text:span text:style-name="T526">. Bijūnų bendruomenė, atstovaujama bendruomenės narės Inesos Židonytės;</text:span></text:p>
      <text:p text:style-name="P527"><text:span text:style-name="T528">3.13</text:span><text:span text:style-name="T529">. Biržų rajono savivaldybės administracija, atstovaujama Kultūros ir sporto skyriaus vyriausiosios specialistės (jaunimo reikalų koordinatorės) Ramunės Rinkūnienės;</text:span></text:p>
      <text:p text:style-name="P530"><text:span text:style-name="T531">3.14</text:span><text:span text:style-name="T532">. Dusetų jaunimo klubas „LDK pėdsekiai“, atstovaujamas klubo prezidento Ryčio Pivoriūno;</text:span></text:p>
      <text:p text:style-name="P533"><text:span text:style-name="T534">3.15</text:span><text:span text:style-name="T535">. Ežerėlio bendruomenės centras, atstovaujamas pirmininko Artūro Kuzmicko;</text:span></text:p>
      <text:p text:style-name="P536"><text:span text:style-name="T537">3.16</text:span><text:span text:style-name="T538">. Gaižaičių jaunimo klubas, atstovaujamas pirmininkės Renaldos Giedraitienės;</text:span></text:p>
      <text:p text:style-name="P539"><text:span text:style-name="T540">3.17</text:span><text:span text:style-name="T541">. jaunųjų ūkininkų ratelis „Pušelė“, atstovaujamas valdybos narės Jadvygos Dzencevičienės;</text:span></text:p>
      <text:p text:style-name="P542"><text:span text:style-name="T543">3.18</text:span><text:span text:style-name="T544">. jaunimo klubas „Ateinam“, atstovaujamas valdybos narės Ingos Karbauskienės;</text:span></text:p>
      <text:p text:style-name="P545"><text:span text:style-name="T546">3.19</text:span><text:span text:style-name="T547">. jaunimo klubas „Neleiskim vienas kitam numirti“, atstovaujamas klubo narės Dangirutės Rauckienės;</text:span></text:p>
      <text:p text:style-name="P548"><text:span text:style-name="T549">3.20</text:span><text:span text:style-name="T550">. Jaunimo reikalų departamentas prie Socialinės apsaugos ir darbo ministerijos, atstovaujamas vyriausiosios specialistės Ligitos Poškaitės;</text:span></text:p>
      <text:p text:style-name="P551"><text:span text:style-name="T552">3.21</text:span><text:span text:style-name="T553">. Joniškio žemės ūkio mokykla, atstovaujama suaugusiųjų mokymo skyriaus vedėjos Gražinos Kalnaitės;</text:span></text:p>
      <text:p text:style-name="P554"><text:span text:style-name="T555">3.22</text:span><text:span text:style-name="T556">. Katyčių bendruomenė, atstovaujama pirmininko Viktoro Vaitiekovo;</text:span></text:p>
      <text:p text:style-name="P557"><text:span text:style-name="T558">3.23</text:span><text:span text:style-name="T559">. Klausučių kaimo bendruomenė, atstovaujama bendruomenės narės Neringos Bartelienės;</text:span></text:p>
      <text:p text:style-name="P560"><text:span text:style-name="T561">3.24</text:span><text:span text:style-name="T562">. Lakštučių kaimo bendruomenė, atstovaujama tarybos narės Aistės Šunskytės;</text:span></text:p>
      <text:p text:style-name="P563"><text:span text:style-name="T564">3.25</text:span><text:span text:style-name="T565">. Leliūnų kaimo bendruomenė, atstovaujama pirmininkės Vitos Miškeliūnienės;</text:span></text:p>
      <text:p text:style-name="P566"><text:span text:style-name="T567">3.26</text:span><text:span text:style-name="T568">. Lietuvos agronomų sąjunga, atstovaujama valdybos narės Dijanos Ruzgienės;</text:span></text:p>
      <text:p text:style-name="P569"><text:span text:style-name="T570">3.27</text:span><text:span text:style-name="T571">. Lietuvos jaunųjų ūkininkų ratelių sąjunga, atstovaujama valdybos pirmininkės Erikos Navalinskienės;</text:span></text:p>
      <text:p text:style-name="P572"><text:span text:style-name="T573">3.28</text:span><text:span text:style-name="T574">. Lietuvos kaimo sporto ir kultūros asociacija „Nemunas“, atstovaujama valdybos pirmininko Kęstučio Levickio;</text:span></text:p>
      <text:p text:style-name="P575"><text:span text:style-name="T576">3.29</text:span><text:span text:style-name="T577">. Linksmakalnio sporto klubas, atstovaujamas pirmininko Dariaus Garčinsko;</text:span></text:p>
      <text:p text:style-name="P578"><text:span text:style-name="T579">3.30</text:span><text:span text:style-name="T580">. Marijampolio bendruomenė, atstovaujama pirmininkės Janinos Grinevič;</text:span></text:p>
      <text:p text:style-name="P581"><text:span text:style-name="T582">3.31</text:span><text:span text:style-name="T583">. Merkinės jaunimo etnokultūros klubas „Kukumbalis“, atstovaujamas seniūno Vytauto Černiausko;</text:span></text:p>
      <text:p text:style-name="P584"><text:span text:style-name="T585">3.32</text:span><text:span text:style-name="T586">. Motociklų sporto klubas „Sphagnum“, atstovaujamas pirmininko Romo Ridiko;</text:span></text:p>
      <text:p text:style-name="P587"><text:span text:style-name="T588">3.33</text:span><text:span text:style-name="T589">. Pagirių kaimo bendruomenės centras, atstovaujamas pirmininkės Rūtos Pusvaškienės;</text:span></text:p>
      <text:p text:style-name="P590"><text:span text:style-name="T591">3.34</text:span><text:span text:style-name="T592">. Pasvalio rajono Atžalyno bendruomenė, atstovaujama tarybos narės Neringos Trinskienės;</text:span></text:p>
      <text:p text:style-name="P593"><text:span text:style-name="T594">3.35</text:span><text:span text:style-name="T595">. Pasvalio rajono Nairių krašto bendruomenė, atstovaujama tarybos pirmininkės Rimos Jasėnienės;</text:span></text:p>
      <text:p text:style-name="P596"><text:span text:style-name="T597">3.36</text:span><text:span text:style-name="T598">. Piktagalio kaimo bendruomenė, atstovaujama pirmininkės Daivos Šišlienės;</text:span></text:p>
      <text:p text:style-name="P599"><text:span text:style-name="T600">3.37</text:span><text:span text:style-name="T601">. Piliuonos bendruomenė, atstovaujama pirmininkės Erikos Vasiliauskienės;</text:span></text:p>
      <text:p text:style-name="P602"><text:span text:style-name="T603">3.38</text:span><text:span text:style-name="T604">. Plutiškių jaunųjų lyderių klubas, atstovaujamas pirmininkės Rasos Kazlauskienės;</text:span></text:p>
      <text:p text:style-name="P605"><text:span text:style-name="T606">3.39</text:span><text:span text:style-name="T607">. Požerės kaimo bendruomenė, atstovaujama pirmininkės Dalios Petrošienės;</text:span></text:p>
      <text:p text:style-name="P608"><text:span text:style-name="T609">3.40</text:span><text:span text:style-name="T610">. Riešės bendruomenė, atstovaujama renginių ir sporto komiteto vadovės Gražinos Zizienės;</text:span></text:p>
      <text:p text:style-name="P611"><text:span text:style-name="T612">3.41</text:span><text:span text:style-name="T613">. Rusnės seniūnijos bendruomenė „Rusnės sala“, atstovaujama pirmininkės Dalios Drobnienės;</text:span></text:p>
      <text:p text:style-name="P614"><text:span text:style-name="T615">3.42</text:span><text:span text:style-name="T616">. Skaistgirio miestelio bendruomenė, atstovaujama pirmininkės Redos Pečkuvienės;</text:span></text:p>
      <text:p text:style-name="P617"><text:span text:style-name="T618">3.43</text:span><text:span text:style-name="T619">. Saugų bendruomenė, atstovaujama tarybos pirmininko Donato Jauniaus;</text:span></text:p>
      <text:p text:style-name="P620"><text:span text:style-name="T621">3.44</text:span><text:span text:style-name="T622">. Senojo Tarpupio kaimo bendruomenė „Tarpupis“, atstovaujama buhalterės Loretos Mackevič;</text:span></text:p>
      <text:p text:style-name="P623"><text:span text:style-name="T624">3.45</text:span><text:span text:style-name="T625">. Skaistgirio jaunimo klubas „SJK“, atstovaujamas klubo prezidentės Editos Burbienės;</text:span></text:p>
      <text:p text:style-name="P626"><text:span text:style-name="T627">3.46</text:span><text:span text:style-name="T628">. Stepono Dariaus vaikų skraidymo mokykla, atstovaujama pirmininko Mečislovo Raštikio;</text:span></text:p>
      <text:p text:style-name="P629"><text:span text:style-name="T630">3.47</text:span><text:span text:style-name="T631">. Šiaurės Vakarų Lietuvos vietos veiklos grupė, atstovaujama pirmininkės Loretos Rubežienės;</text:span></text:p>
      <text:p text:style-name="P632"><text:span text:style-name="T633">3.48</text:span><text:span text:style-name="T634">. Varnių vyskupo m. Valančiaus bendruomenė, atstovaujama pirmininkės Almos Būdvytienės;</text:span></text:p>
      <text:p text:style-name="P635"><text:span text:style-name="T636">3.49</text:span><text:span text:style-name="T637">. viešoji įstaiga „Gelbėkit vaikus“ Akmenės vaikų dienos centras „Akmenėliai“, atstovaujama direktorės Dalios Janinos Šileikienės;</text:span></text:p>
      <text:p text:style-name="P638"><text:span text:style-name="T639">3.50</text:span><text:span text:style-name="T640">. viešoji įstaiga „Kaimo iniciatyvų ir amatų centras“, atstovaujama direktoriaus Aurimo Mandeikos;</text:span></text:p>
      <text:p text:style-name="P641"><text:span text:style-name="T642">3.51</text:span><text:span text:style-name="T643">. viešoji įstaiga „Vienaragių šilas“, atstovaujama direktoriaus Džiugo Petraičio;</text:span></text:p>
      <text:p text:style-name="P644"><text:span text:style-name="T645">3.52</text:span><text:span text:style-name="T646">. Vilkyčių bendruomenės centras „Viltis“, atstovaujamas bendruomenės nario Nerijaus Briedžio;</text:span></text:p>
      <text:p text:style-name="P647"><text:span text:style-name="T648">3.53</text:span><text:span text:style-name="T649">. visuomeninė organizacija Anciūnų bendruomenė, atstovaujama pirmininko Gedimino Makausko;</text:span></text:p>
      <text:p text:style-name="P650"><text:span text:style-name="T651">3.54</text:span><text:span text:style-name="T652">. visuomeninė organizacija Samylų bendruomenės centras, atstovaujama pirmininkės Jolantos Sidabrienės;</text:span></text:p>
      <text:p text:style-name="P653"><text:span text:style-name="T654">3.55</text:span><text:span text:style-name="T655">. visuomeninė organizacija „Savavaldus pilietis europinei civilizacijai, ateičiai, santarvei“, atstovaujama prezidentės Janinos Stadalnykienės;</text:span></text:p>
      <text:p text:style-name="P656"><text:span text:style-name="T657">3.56</text:span><text:span text:style-name="T658">. visuomeninė organizacija Vilniaus rajono Nemėžio kaimo bendruomenė, atstovaujama bendruomenės nario Aleksandro Liachovič;</text:span></text:p>
      <text:p text:style-name="P659"><text:span text:style-name="T660">3.57</text:span><text:span text:style-name="T661">. Žadeikių kaimo bendruomenė, atstovaujama pirmininkės Gražinos Valiuvienės;</text:span></text:p>
      <text:p text:style-name="P662"><text:span text:style-name="T663">3.58</text:span><text:span text:style-name="T664">. Žaslių geležinkelio stoties bendruomenė, atstovaujama bendruomenės nario Jono Černiausko.</text:span></text:p>
      <text:p text:style-name="P665"><text:span text:style-name="T666">3.59</text:span><text:span text:style-name="T667">. Želsvos kaimo bendruomenė, atstovaujama bendruomenės narės Kristinos Dumčienės.</text:span></text:p>
      <text:p text:style-name="P668"><text:span text:style-name="T669">4</text:span><text:span text:style-name="T670">. Kraštovaizdžio ir kaimo vietovių planavimo komitetas (ketvirtasis Tinklo komitetas):</text:span></text:p>
      <text:p text:style-name="P671"><text:span text:style-name="T672">4.1</text:span><text:span text:style-name="T673">. Akstinų kaimo bendruomenė, atstovaujama pirmininkės Zitos Baltrušaitienės;</text:span></text:p>
      <text:p text:style-name="P674"><text:span text:style-name="T675">4.2</text:span><text:span text:style-name="T676">. Alytaus rajono melioracijos sistemų naudotojų asociacija „Daugų drenažas“, atstovaujama pirmininko Valento Pakalniškio;</text:span></text:p>
      <text:p text:style-name="P677"><text:span text:style-name="T678">4.3</text:span><text:span text:style-name="T679">. Anykščių rajono Viešintų bendruomenė, atstovaujama komiteto narės Daivos Abraškevičienės;</text:span></text:p>
      <text:p text:style-name="P680"><text:span text:style-name="T681">4.4</text:span><text:span text:style-name="T682">. asociacija „Dirvonėnų bendruomenė“, atstovaujama pirmininko Petro Briko;</text:span></text:p>
      <text:p text:style-name="P683"><text:span text:style-name="T684">4.5</text:span><text:span text:style-name="T685">. asociacija „Pamario delta“, atstovaujama pirmininko pavaduotojos Idos Vasiljevienės;</text:span></text:p>
      <text:p text:style-name="P686"><text:span text:style-name="T687">4.6</text:span><text:span text:style-name="T688">. asociacija „Viva sol“, atstovaujama valdybos pirmininko Valdo Kavaliausko;</text:span></text:p>
      <text:p text:style-name="P689"><text:span text:style-name="T690">4.7</text:span><text:span text:style-name="T691">. asociacija „Vizijos“, atstovaujama finansininkės Jadvygos Varinauskienės;</text:span></text:p>
      <text:p text:style-name="P692"><text:span text:style-name="T693">4.8</text:span><text:span text:style-name="T694">. Bendruomenė „Stubriai“, atstovaujama pirmininkės Alytės Stirbienės;</text:span></text:p>
      <text:p text:style-name="P695"><text:span text:style-name="T696">4.9</text:span><text:span text:style-name="T697">. Biržų rajono žemdirbių asociacija, atstovaujama administratoriaus Zenono Prašmanto;</text:span></text:p>
      <text:p text:style-name="P698"><text:span text:style-name="T699">4.10</text:span><text:span text:style-name="T700">. Brukšvų polderio melioracijos sistemos naudotojų asociacija, atstovaujama pirmininko Petro Vasiliausko;</text:span></text:p>
      <text:p text:style-name="P701"><text:span text:style-name="T702">4.11</text:span><text:span text:style-name="T703">. Dubysos slėnio išsaugojimo draugija, atstovaujama pirmininko Vaido Greičiaus;</text:span></text:p>
      <text:p text:style-name="P704"><text:span text:style-name="T705">4.12</text:span><text:span text:style-name="T706">. Dubysos regioninio parko direkcija, atstovaujama direktoriaus Vyganto Kilčausko;</text:span></text:p>
      <text:p text:style-name="P707"><text:span text:style-name="T708">4.13</text:span><text:span text:style-name="T709">. Gamtos bičiulių asociacija, atstovaujama pirmininko Juozo Stasino;</text:span></text:p>
      <text:p text:style-name="P710"><text:span text:style-name="T711">4.14</text:span><text:span text:style-name="T712">. Gineikių kaimo bendruomenė, atstovaujama pirmininkės Kristinos Vitkienės;</text:span></text:p>
      <text:p text:style-name="P713"><text:span text:style-name="T714">4.15</text:span><text:span text:style-name="T715">. Gražiškių seniūnijos kaimo bendruomenė, atstovaujama Gražiškių seniūnijos seniūnės Romutės Didvalienės;</text:span></text:p>
      <text:p text:style-name="P716"><text:span text:style-name="T717">4.16</text:span><text:span text:style-name="T718">. Jonavos rajono Upninkų kaimo bendruomenės asociacija, atstovaujama bendruomenės nario Valerijono Šemetos;</text:span></text:p>
      <text:p text:style-name="P719"><text:span text:style-name="T720">4.17</text:span><text:span text:style-name="T721">. Kaimų bendruomenė „Girkalnis“, atstovaujama pirmininko Klemenso Šaulio;</text:span></text:p>
      <text:p text:style-name="P722"><text:span text:style-name="T723">4.18</text:span><text:span text:style-name="T724">. Kaimų bendruomenė „Viltija“, atstovaujama tarybos narės Audronės Neniškienės;</text:span></text:p>
      <text:p text:style-name="P725"><text:span text:style-name="T726">4.19</text:span><text:span text:style-name="T727">. Kriaunų kaimo bendruomenė, atstovaujama pirmininko Ričardo Žukausko;</text:span></text:p>
      <text:p text:style-name="P728"><text:span text:style-name="T729">4.20</text:span><text:span text:style-name="T730">. Kruopių kaimo bendruomenė, atstovaujama valdybos narės Genutės-Aldonos Apeikienės;</text:span></text:p>
      <text:p text:style-name="P731"><text:span text:style-name="T732">4.21</text:span><text:span text:style-name="T733">. Lenkelių kaimo bendruomenė, atstovaujama bendruomenės nario Jono Neverdausko;</text:span></text:p>
      <text:p text:style-name="P734"><text:span text:style-name="T735">4.22</text:span><text:span text:style-name="T736">. Lietuvos miško savininkų asociacija, atstovaujama valdybos pirmininko Algio Gaižučio;</text:span></text:p>
      <text:p text:style-name="P737"><text:span text:style-name="T738">4.23</text:span><text:span text:style-name="T739">. Lietuvos nykstančių ūkinių gyvūnų augintojų asociacija, atstovaujama tarybos narės Violetos Razmaitės;</text:span></text:p>
      <text:p text:style-name="P740"><text:span text:style-name="T741">4.24</text:span><text:span text:style-name="T742">. Lietuvos žemės savininkų sąjunga, atstovaujama tarybos pirmininko Gintaro Nagulevičiaus;</text:span></text:p>
      <text:p text:style-name="P743"><text:span text:style-name="T744">4.25</text:span><text:span text:style-name="T745">. Margininkų bendruomenė, atstovaujama pirmininko Justino Rimo;</text:span></text:p>
      <text:p text:style-name="P746"><text:span text:style-name="T747">4.26</text:span><text:span text:style-name="T748">. Molėtų rajono savivaldybės administracija, atstovaujama Žemės ūkio skyriaus vedėjo Jono Vaitėno;</text:span></text:p>
      <text:p text:style-name="P749"><text:span text:style-name="T750">4.27</text:span><text:span text:style-name="T751">. Paeglesių kaimo bendruomenė, atstovaujama pirmininko Jono Činkos;</text:span></text:p>
      <text:p text:style-name="P752"><text:span text:style-name="T753">4.28</text:span><text:span text:style-name="T754">. Pagėgių savivaldybės administracija, atstovaujama Ekonomikos plėtros skyriaus vedėjos Loretos Razutienės;</text:span></text:p>
      <text:p text:style-name="P755"><text:span text:style-name="T756">4.29</text:span><text:span text:style-name="T757">. Ramučių kaimo bendruomenė „Navata“, atstovaujama tarybos pirmininkės Laimutės Rupainienės;</text:span></text:p>
      <text:p text:style-name="P758"><text:span text:style-name="T759">4.30</text:span><text:span text:style-name="T760">. Raseinių krašto žemės ir miško savininkų asociacija, atstovaujama pirmininkės Skaidrutės Žuvėlaitienės;</text:span></text:p>
      <text:p text:style-name="P761"><text:span text:style-name="T762">4.31</text:span><text:span text:style-name="T763">. Raseinių rajono savivaldybės administracija, atstovaujama Kaimo reikalų skyriaus vedėjo Arvydo Žukausko;</text:span></text:p>
      <text:p text:style-name="P764"><text:span text:style-name="T765">4.32</text:span><text:span text:style-name="T766">. Šilgalių kaimo bendruomenė, atstovaujama pirmininkės Jūratės Daugalienės;</text:span></text:p>
      <text:p text:style-name="P767"><text:span text:style-name="T768">4.33</text:span><text:span text:style-name="T769">. Širvintų rajono savivaldybės administracija, atstovaujama Žemės ūkio skyriaus vedėjos Marytės Kmitienės;</text:span></text:p>
      <text:p text:style-name="P770"><text:span text:style-name="T771">4.34</text:span><text:span text:style-name="T772">. Trakų rajono savivaldybės administracija, atstovaujama Žemės ūkio administravimo skyriaus vedėjo Arūno Dzigo;</text:span></text:p>
      <text:p text:style-name="P773"><text:span text:style-name="T774">4.35</text:span><text:span text:style-name="T775">. Utenos seniūnijos bendruomenė, atstovaujama pirmininko Donato Račinsko;</text:span></text:p>
      <text:p text:style-name="P776"><text:span text:style-name="T777">4.36</text:span><text:span text:style-name="T778">. Užupių kaimo bendruomenė, atstovaujama prezidentės Jurgitos Šermukšnienės;</text:span></text:p>
      <text:p text:style-name="P779"><text:span text:style-name="T780">4.37</text:span><text:span text:style-name="T781">. Varkalių bendruomenė, atstovaujama pirmininko Ramūno Donausko;</text:span></text:p>
      <text:p text:style-name="P782"><text:span text:style-name="T783">4.38</text:span><text:span text:style-name="T784">. Vaškų krašto bendruomenė, atstovaujama pirmininko Arvydo Vaitiekūno;</text:span></text:p>
      <text:p text:style-name="P785"><text:span text:style-name="T786">4.39</text:span><text:span text:style-name="T787">. vietos bendruomenė „Nemuno sala“, atstovaujama pirmininko Dariaus Sosčekos;</text:span></text:p>
      <text:p text:style-name="P788"><text:span text:style-name="T789">4.40</text:span><text:span text:style-name="T790">. vietos veiklos grupė „Radviliškio lyderis“, atstovaujama valdybos pirmininko Romo Kalvaičio;</text:span></text:p>
      <text:p text:style-name="P791"><text:span text:style-name="T792">4.41</text:span><text:span text:style-name="T793">. viešoji įstaiga „Aukštaitijos parkai“, atstovaujama dalininko Gedimino Imbraso;</text:span></text:p>
      <text:p text:style-name="P794"><text:span text:style-name="T795">4.42</text:span><text:span text:style-name="T796">. Vilniaus universitetas, atstovaujamas Gamtos mokslų fakulteto Geografijos ir kraštotvarkos katedros profesoriaus Pauliaus Kavaliausko;</text:span></text:p>
      <text:p text:style-name="P797"><text:span text:style-name="T798">4.43</text:span><text:span text:style-name="T799">. Visuomeninė kraštotvarkos draugija, atstovaujama sekretorės Aldonos Juozapaitienės;</text:span></text:p>
      <text:p text:style-name="P800"><text:span text:style-name="T801">4.44</text:span><text:span text:style-name="T802">. visuomeninė organizacija „Alkūnų bendruomenės centras“, atstovaujama pirmininkės Valdos Čyvienės;</text:span></text:p>
      <text:p text:style-name="P803"><text:span text:style-name="T804">4.45</text:span><text:span text:style-name="T805">. visuomeninė organizacija „Juškonių bendruomenės centras“, atstovaujama pirmininko Raimundo Volbergo;</text:span></text:p>
      <text:p text:style-name="P806"><text:span text:style-name="T807">4.46</text:span><text:span text:style-name="T808">. Žaslių bendruomenės veiklos centras, atstovaujamas tikrojo nario Liutauro Palaičio.</text:span></text:p>
      <text:p text:style-name="P809"><text:span text:style-name="T810">5</text:span><text:span text:style-name="T811">. Inovacijų ir tyrimų kaime komitetas (penktasis Tinklo komitetas):</text:span></text:p>
      <text:p text:style-name="P812"><text:span text:style-name="T813">5.1</text:span><text:span text:style-name="T814">. asociacija „Slėnis Nemunas“, atstovaujama Komunikavimo ir technologijų perdavimo centro vadovės Irenos Vedeikienės;</text:span></text:p>
      <text:p text:style-name="P815"><text:span text:style-name="T816">5.2</text:span><text:span text:style-name="T817">. Europos regioninės politikos institutas, atstovaujamas direktoriaus Gedimino Radzevičiaus;</text:span></text:p>
      <text:p text:style-name="P818"><text:span text:style-name="T819">5.3</text:span><text:span text:style-name="T820">. Kaimo plėtros organizatorių asociacija, atstovaujama prezidentės Vilmos Gegužienės;</text:span></text:p>
      <text:p text:style-name="P821"><text:span text:style-name="T822">5.4</text:span><text:span text:style-name="T823">. Kauno technologijos universitetas, atstovaujamas Kauno technologijos universiteto Maisto instituto direktoriaus Antano Šarkino;</text:span></text:p>
      <text:p text:style-name="P824"><text:span text:style-name="T825">5.5</text:span><text:span text:style-name="T826">. Kvietkinės kaimo bendruomenė, atstovaujama projektų vadovės Danielės Buterlevičienės;</text:span></text:p>
      <text:p text:style-name="P827"><text:span text:style-name="T828">5.6</text:span><text:span text:style-name="T829">. Lietuvos agrarinės ekonomikos institutas, atstovaujamas Kaimo plėtros skyriaus tyrėjos Erikos Ribašauskienės;</text:span></text:p>
      <text:p text:style-name="P830"><text:span text:style-name="T831">5.7</text:span><text:span text:style-name="T832">. Lietuvos agrarinių ir miškų mokslų centras, atstovaujamas direktoriaus Zenono<text:s/></text:span><text:soft-page-break/><text:span text:style-name="T833">Dabkevičiaus;</text:span></text:p>
      <text:p text:style-name="P834"><text:span text:style-name="T835">5.8</text:span><text:span text:style-name="T836">. Lietuvos ekologinės žemdirbystės asociacija, atstovaujama tarybos pirmininkės Vandos Žekonienės;</text:span></text:p>
      <text:p text:style-name="P837"><text:span text:style-name="T838">5.9</text:span><text:span text:style-name="T839">. Lietuvos artojų asociacija, atstovaujama valdybos narės Giedrės Gutkienės;</text:span></text:p>
      <text:p text:style-name="P840"><text:span text:style-name="T841">5.10</text:span><text:span text:style-name="T842">. Lietuvos sveikatos mokslų universitetas, atstovaujamas Lietuvos sveikatos mokslų universiteto prorektoriaus veterinarijai Antano Sederevičiaus;</text:span></text:p>
      <text:p text:style-name="P843"><text:span text:style-name="T844">5.11</text:span><text:span text:style-name="T845">. Lietuvos verslo darbdavių konfederacija, atstovaujama generalinio direktoriaus Danuko Arlausko;</text:span></text:p>
      <text:p text:style-name="P846"><text:span text:style-name="T847">5.12</text:span><text:span text:style-name="T848">. Lietuvos zootechnikų sąjunga, atstovaujama pirmininko Vytauto Drūlios;</text:span></text:p>
      <text:p text:style-name="P849"><text:span text:style-name="T850">5.13</text:span><text:span text:style-name="T851">. Aleksandro Stulginskio universitetas, atstovaujamas studijų prorektoriaus Jono Čapliko;</text:span></text:p>
      <text:p text:style-name="P852"><text:span text:style-name="T853">5.14</text:span><text:span text:style-name="T854">. Marijampolės kolegija, atstovaujama Verslo ir technologijų fakulteto Technologijų katedros vedėjos Diletos Tamašauskienės;</text:span></text:p>
      <text:p text:style-name="P855"><text:span text:style-name="T856">5.15</text:span><text:span text:style-name="T857">. Sargelių bendruomenės centras, atstovaujamas pirmininkės Daivos Šeškauskaitės;</text:span></text:p>
      <text:p text:style-name="P858"><text:span text:style-name="T859">5.16</text:span><text:span text:style-name="T860">. Šeduvos technologijų ir verslo mokykla, atstovaujama Bendrojo lavinimo skyriaus vedėjos Stanislavos Gilienės;</text:span></text:p>
      <text:p text:style-name="P861"><text:span text:style-name="T862">5.17</text:span><text:span text:style-name="T863">. Šiaulių universitetas, atstovaujamas Viešojo administravimo katedros docento Jono Jasaičio;</text:span></text:p>
      <text:p text:style-name="P864"><text:span text:style-name="T865">5.18</text:span><text:span text:style-name="T866">. valstybės įmonė Žemės ūkio informacijos ir kaimo verslo centras, atstovaujamas Rinkos informacijos ir ekonominės analizės skyriaus vadovo Aleksandro Savilionio;</text:span></text:p>
      <text:p text:style-name="P867"><text:span text:style-name="T868">5.19</text:span><text:span text:style-name="T869">. Valstybinė augalininkystės tarnyba prie Žemės ūkio ministerijos, atstovaujama direktoriaus pavaduotojo Arvydo Basiulio;</text:span></text:p>
      <text:p text:style-name="P870"><text:span text:style-name="T871">5.20</text:span><text:span text:style-name="T872">. viešoji įstaiga Alantos technologijos ir verslo mokykla, atstovaujama direktoriaus pavaduotojo Stasio Skebo;</text:span></text:p>
      <text:p text:style-name="P873"><text:span text:style-name="T874">5.21</text:span><text:span text:style-name="T875">. viešoji įstaiga Aplinkos vadybos ir audito institutas, atstovaujama direktoriaus Rimanto Budrio;</text:span></text:p>
      <text:p text:style-name="P876"><text:span text:style-name="T877">5.22</text:span><text:span text:style-name="T878">. viešoji įstaiga Lietuvos veterinarijos akademijos Praktinio mokymo ir bandymų centras, atstovaujamas direktoriaus Sauliaus Makausko;</text:span></text:p>
      <text:p text:style-name="P879"><text:span text:style-name="T880">5.23</text:span><text:span text:style-name="T881">. viešoji įstaiga „Noreikiškių kaimynai“, atstovaujama direktorės Irenos Šimukonienės;</text:span></text:p>
      <text:p text:style-name="P882"><text:span text:style-name="T883">5.24</text:span><text:span text:style-name="T884">. viešoji įstaiga Panevėžio profesinio rengimo centras, atstovaujama skyriaus vedėjos Dalios Kavaliauskienės;</text:span></text:p>
      <text:p text:style-name="P885"><text:span text:style-name="T886">5.25</text:span><text:span text:style-name="T887">. Vilniaus pedagoginis universitetas, atstovaujamas Aukštaitijos regiono Edukacinio centro projektų vadovės Angelės Kaušylienės;</text:span></text:p>
      <text:p text:style-name="P888"><text:span text:style-name="T889">5.26</text:span><text:span text:style-name="T890">. Vytauto Didžiojo universitetas, atstovaujamas Gamtos mokslų fakulteto dekano, profesoriaus Algimanto Paulausko;</text:span></text:p>
      <text:p text:style-name="P891"><text:span text:style-name="T892">5.27</text:span><text:span text:style-name="T893">. Zarasų žemės ūkio mokykla, atstovaujama metodininkės Inos Sarokinos;</text:span></text:p>
      <text:p text:style-name="P894"><text:span text:style-name="T895">5.28</text:span><text:span text:style-name="T896">. Žemės ūkio švietimo ir mokslo asociacija, atstovaujama asociacijos prezidiumo nario Mindaugo Bieliausko.</text:span></text:p>
      <text:p text:style-name="P897"><text:span text:style-name="T898">6</text:span><text:span text:style-name="T899">. LEADER ir bendruomeniškumo skatinimo komitetas (šeštasis Tinklo komitetas):</text:span></text:p>
      <text:p text:style-name="P900"><text:span text:style-name="T901">6.1</text:span><text:span text:style-name="T902">. Adakavo bendruomenė, atstovaujama pirmininko Romualdo Levanausko;</text:span></text:p>
      <text:p text:style-name="P903"><text:span text:style-name="T904">6.2</text:span><text:span text:style-name="T905">. Akmenės rajono vietos veiklos grupė, atstovaujama projekto administratorės Aidos Venclavičiūtės;</text:span></text:p>
      <text:p text:style-name="P906"><text:span text:style-name="T907">6.3</text:span><text:span text:style-name="T908">. Aleksandravėlės kaimo bendruomenė, atstovaujama bendruomenės pirmininkės Dovilės Pučinskienės;</text:span></text:p>
      <text:p text:style-name="P909"><text:span text:style-name="T910">6.4</text:span><text:span text:style-name="T911">. Alksnėnų kaimo bendruomenė, atstovaujama pirmininkės Reginos Petkevičienės;</text:span></text:p>
      <text:p text:style-name="P912"><text:span text:style-name="T913">6.5</text:span><text:span text:style-name="T914">. Alvito kaimo bendruomenė, atstovaujama pirmininkės Angelės Blažaitienės;</text:span></text:p>
      <text:p text:style-name="P915"><text:span text:style-name="T916">6.6</text:span><text:span text:style-name="T917">. Anglininkų kaimo bendruomenė, atstovaujama pirmininko Gedimino Arnašiaus;</text:span></text:p>
      <text:p text:style-name="P918"><text:span text:style-name="T919">6.7</text:span><text:span text:style-name="T920">. Anykščių bitininkų draugija, atstovaujama pirmininko Alberto Žarskaus;</text:span></text:p>
      <text:p text:style-name="P921"><text:span text:style-name="T922">6.8</text:span><text:span text:style-name="T923">. Anykščių rajono vietos veiklos grupė, atstovaujama valdybos pirmininko Jurijaus Nikitino;</text:span></text:p>
      <text:p text:style-name="P924"><text:span text:style-name="T925">6.9</text:span><text:span text:style-name="T926">. Antanašės kaimo bendruomenės centras, atstovaujamas pirmininkės Ritės Gernienės;</text:span></text:p>
      <text:p text:style-name="P927"><text:span text:style-name="T928">6.10</text:span><text:span text:style-name="T929">. Antupių bendruomenė, atstovaujama pirmininkės Reginos Skinkienės;</text:span></text:p>
      <text:p text:style-name="P930"><text:span text:style-name="T931">6.11</text:span><text:span text:style-name="T932">. asociacija Budrikių kaimo bendruomenė, atstovaujama pirmininkės Daivos Rimkuvienės;</text:span></text:p>
      <text:p text:style-name="P933"><text:span text:style-name="T934">6.12</text:span><text:span text:style-name="T935">. asociacija „Biržų rajono kaimo bendruomenių sąjunga“, atstovaujama tarybos pirmininkės Nijolės Šatienės;</text:span></text:p>
      <text:p text:style-name="P936"><text:span text:style-name="T937">6.13</text:span><text:span text:style-name="T938">. asociacija „Dargužių kaimo bendruomenė“, atstovaujama pirmininkės Aldutės Jankauskienės;</text:span></text:p>
      <text:p text:style-name="P939"><text:span text:style-name="T940">6.14</text:span><text:span text:style-name="T941">. asociacija „Dauparų bendruomenė“, atstovaujama seniūnijos socialinės darbuotojos Inetos Lukošienės;</text:span></text:p>
      <text:p text:style-name="P942"><text:span text:style-name="T943">6.15</text:span><text:span text:style-name="T944">. asociacija „Gasčiūnų kaimo bendruomenė“, atstovaujama pirmininko Eligijaus Dargio;</text:span></text:p>
      <text:p text:style-name="P945"><text:span text:style-name="T946">6.16</text:span><text:span text:style-name="T947">. asociacija „Gataučių bendruomenė“, atstovaujama pirmininko pavaduotojos Onos Rutkuvienės;</text:span></text:p>
      <text:p text:style-name="P948"><text:span text:style-name="T949">6.17</text:span><text:span text:style-name="T950">. asociacija „Gilaičių bendruomenė“, atstovaujama tarybos narės Aušros Lakačauskienės;</text:span></text:p>
      <text:p text:style-name="P951"><text:span text:style-name="T952">6.18</text:span><text:span text:style-name="T953">. asociacija „Jauniūnų kaimo bendruomenė“, atstovaujama pirmininkės Rasos Vaitkienės;</text:span></text:p>
      <text:p text:style-name="P954"><text:span text:style-name="T955">6.19</text:span><text:span text:style-name="T956">. asociacija „Lamatos žemė“, atstovaujama pirmininkės Editos Grinčinaitienės;</text:span></text:p>
      <text:p text:style-name="P957"><text:span text:style-name="T958">6.20</text:span><text:span text:style-name="T959">. asociacija „Liutonių krašto bendruomenė“, atstovaujama pirmininko Kęstučio Račkaičio;</text:span></text:p>
      <text:p text:style-name="P960"><text:span text:style-name="T961">6.21</text:span><text:span text:style-name="T962">. asociacija „Naisių bendruomenė“, atstovaujama pirmininkės Ritos Žukauskienės;</text:span></text:p>
      <text:p text:style-name="P963"><text:span text:style-name="T964">6.22</text:span><text:span text:style-name="T965">. asociacija „Pasvalio rajono Kiemėnų kaimo bendruomenė“, atstovaujama pirmininko pavaduotojos Janinos Riudzevičienės;</text:span></text:p>
      <text:p text:style-name="P966"><text:span text:style-name="T967">6.23</text:span><text:span text:style-name="T968">. asociacija „Penktas regionas“, atstovaujama vadovės Lauros Grodeckienės;</text:span></text:p>
      <text:p text:style-name="P969"><text:span text:style-name="T970">6.24</text:span><text:span text:style-name="T971">. asociacija „Pučiakalnės bendruomenė“, atstovaujama pirmininkės Zitos Dagienės;</text:span></text:p>
      <text:p text:style-name="P972"><text:span text:style-name="T973">6.25</text:span><text:span text:style-name="T974">. asociacija „Ruklos bendruomenė“, atstovaujama pirmininko Arnoldo Linkevičiaus;</text:span></text:p>
      <text:p text:style-name="P975"><text:span text:style-name="T976">6.26</text:span><text:span text:style-name="T977">. asociacija „Plungės kraštas“, atstovaujama valdybos narės Jolantos Jurčienės;</text:span></text:p>
      <text:p text:style-name="P978"><text:span text:style-name="T979">6.27</text:span><text:span text:style-name="T980">. asociacija „Senųjų Trakų kaimo tėvų bendruomenė“, atstovaujama asociacijos ir valdybos pirmininko pavaduotojos Vilmos Vilkancienės;</text:span></text:p>
      <text:p text:style-name="P981"><text:span text:style-name="T982">6.28</text:span><text:span text:style-name="T983">. asociacija „Šaltupė“, atstovaujama pirmininkės Redos Poškienės;</text:span></text:p>
      <text:p text:style-name="P984"><text:span text:style-name="T985">6.29</text:span><text:span text:style-name="T986">. asociacija „Šiaulių rajono vietos veiklos grupė“, atstovaujama pirmininko Povilo Zavecko;</text:span></text:p>
      <text:p text:style-name="P987"><text:span text:style-name="T988">6.30</text:span><text:span text:style-name="T989">. asociacija „Upynos miestelio bendruomenė“, atstovaujama pirmininkės Virginijos Viliušienės;</text:span></text:p>
      <text:p text:style-name="P990"><text:span text:style-name="T991">6.31</text:span><text:span text:style-name="T992">. asociacija „Vilnijos ekologinio-biodinaminio ūkininkavimo centras“, atstovaujama direktorės Zinos Gineitienės;</text:span></text:p>
      <text:p text:style-name="P993"><text:span text:style-name="T994">6.32</text:span><text:span text:style-name="T995">. asociacija Kaišiadorių rajono vietos veiklos grupė, atstovaujama pirmininkės Janinos Augustinavičienės;</text:span></text:p>
      <text:p text:style-name="P996"><text:span text:style-name="T997">6.33</text:span><text:span text:style-name="T998">. asociacija Lauksargių kaimo bendruomenė „Lauksargiškiai“, atstovaujama pirmininko Kęstučio Vaidilausko;</text:span></text:p>
      <text:p text:style-name="P999"><text:span text:style-name="T1000">6.34</text:span><text:span text:style-name="T1001">. asociacija „Žarėnų kaimo bendruomenė“, atstovaujama pirmininko Stepono Skėrio;</text:span></text:p>
      <text:p text:style-name="P1002"><text:span text:style-name="T1003">6.35</text:span><text:span text:style-name="T1004">. Aukštadvario bendruomenė, atstovaujama bendruomenės narės Editos Radišauskienės;</text:span></text:p>
      <text:p text:style-name="P1005"><text:span text:style-name="T1006">6.36</text:span><text:span text:style-name="T1007">. Aukštupių kaimo bendruomenė „Aukštadabrupis“, atstovaujama tarybos narės Rasos Rimkienės;</text:span></text:p>
      <text:p text:style-name="P1008"><text:span text:style-name="T1009">6.37</text:span><text:span text:style-name="T1010">. Aušgirių kaimo bendruomenė, atstovaujama pirmininkės Jurgitos Genutienės;</text:span></text:p>
      <text:p text:style-name="P1011"><text:span text:style-name="T1012">6.38</text:span><text:span text:style-name="T1013">. Avižonių krašto bendruomenė, atstovaujama pirmininko Vidmanto Mateikos;</text:span></text:p>
      <text:p text:style-name="P1014"><text:span text:style-name="T1015">6.39</text:span><text:span text:style-name="T1016">. Ąžuolų Būdos kaimo bendruomenė, atstovaujama pirmininko Romaldo Bliuvo;</text:span></text:p>
      <text:p text:style-name="P1017"><text:span text:style-name="T1018">6.40</text:span><text:span text:style-name="T1019">. Bagotosios kaimo bendruomenė, atstovaujama pirmininkės Zanės Krupavičienės;</text:span></text:p>
      <text:p text:style-name="P1020"><text:span text:style-name="T1021">6.41</text:span><text:span text:style-name="T1022">. Bariūnų kaimo bendruomenė, atstovaujama pirmininkės Stefanijos Motuzienės;</text:span></text:p>
      <text:p text:style-name="P1023"><text:span text:style-name="T1024">6.42</text:span><text:span text:style-name="T1025">. Barčių kaimo bendruomenė, atstovaujama pirmininkės pavaduotojos Daivos Sorakienės;</text:span></text:p>
      <text:p text:style-name="P1026"><text:span text:style-name="T1027">6.43</text:span><text:span text:style-name="T1028">. Balčių bendruomenė „Kivylių žiburiai“, atstovaujama pirmininkės Kristinos Užpelkienės;</text:span></text:p>
      <text:p text:style-name="P1029"><text:span text:style-name="T1030">6.44</text:span><text:span text:style-name="T1031">. Balsėnų bendruomenė, atstovaujama pirmininkės Reginos Norvaišienės;</text:span></text:p>
      <text:p text:style-name="P1032"><text:span text:style-name="T1033">6.45</text:span><text:span text:style-name="T1034">. Baltrušaičių bendruomenė, atstovaujama pirmininkės Editos Jucienės;</text:span></text:p>
      <text:p text:style-name="P1035"><text:span text:style-name="T1036">6.46</text:span><text:span text:style-name="T1037">. Bartninkų bendruomenė „Aista“, atstovaujama pirmininkės Daivos Markauskienės;</text:span></text:p>
      <text:p text:style-name="P1038"><text:span text:style-name="T1039">6.47</text:span><text:span text:style-name="T1040">. Baublių kaimo bendruomenės centras, atstovaujamas pirmininkės Gražinos Rimkuvienės;</text:span></text:p>
      <text:p text:style-name="P1041"><text:span text:style-name="T1042">6.48</text:span><text:span text:style-name="T1043">. Bebrininkų kaimo bendruomenė, atstovaujama pirmininkės Romos Čižauskienės;</text:span></text:p>
      <text:p text:style-name="P1044"><text:span text:style-name="T1045">6.49</text:span><text:span text:style-name="T1046">. Bebruliškės kaimo bendruomenė, atstovaujama tarybos narės Anelės Bulotienės;</text:span></text:p>
      <text:p text:style-name="P1047"><text:span text:style-name="T1048">6.50</text:span><text:span text:style-name="T1049">. bendruomenė „Daukšaičių pušynėlis“, atstovaujama pirmininko Rolando Eglyno;</text:span></text:p>
      <text:p text:style-name="P1050"><text:span text:style-name="T1051">6.51</text:span><text:span text:style-name="T1052">. bendruomenė „Griežpelkiai II“, atstovaujama pirmininkės Virginijos Stankevičienės;</text:span></text:p>
      <text:p text:style-name="P1053"><text:span text:style-name="T1054">6.52</text:span><text:span text:style-name="T1055">. bendruomenė „Kaimynija“, atstovaujama pirmininkės Zitos Stankienės;</text:span></text:p>
      <text:p text:style-name="P1056"><text:span text:style-name="T1057">6.53</text:span><text:span text:style-name="T1058">. bendruomenė „Kunigiškietis“, atstovaujama bibliotekos vedėjos Birutės Kedrovienės;</text:span></text:p>
      <text:p text:style-name="P1059"><text:span text:style-name="T1060">6.54</text:span><text:span text:style-name="T1061">. bendruomenė „Virbalio vartai“, atstovaujama bendruomenės narės Renatos Buragienės;</text:span></text:p>
      <text:p text:style-name="P1062"><text:span text:style-name="T1063">6.55</text:span><text:span text:style-name="T1064">. Benininkų bendruomenė, atstovaujama pirmininkės Editos Remeikienės;</text:span></text:p>
      <text:p text:style-name="P1065"><text:span text:style-name="T1066">6.56</text:span><text:span text:style-name="T1067">. Bikavėnų kaimo bendruomenė, atstovaujama pirmininkės Marytės Matevičienės;</text:span></text:p>
      <text:p text:style-name="P1068"><text:span text:style-name="T1069">6.57</text:span><text:span text:style-name="T1070">. Bilionių kaimo bendruomenė, atstovaujama pirmininkės Leonidos Paalksnienės;</text:span></text:p>
      <text:p text:style-name="P1071"><text:span text:style-name="T1072">6.58</text:span><text:span text:style-name="T1073">. Biržų rajono Ramongalių bendruomenė, atstovaujama tarybos pirmininkės Irenos Vasiliauskienės;</text:span></text:p>
      <text:p text:style-name="P1074"><text:span text:style-name="T1075">6.59</text:span><text:span text:style-name="T1076">. Biržų rajono vietos veiklos grupė, atstovaujama pirmininko Stepono Staškevičiaus;</text:span></text:p>
      <text:p text:style-name="P1077"><text:span text:style-name="T1078">6.60</text:span><text:span text:style-name="T1079">. Bitėnų kaimo visuomenės organizacija „Rambynas“, atstovaujama pirmininko Mindaugo Karklelio;</text:span></text:p>
      <text:p text:style-name="P1080"><text:span text:style-name="T1081">6.61</text:span><text:span text:style-name="T1082">. Blauzdžiūnų kaimo bendruomenė „Ąžuolynas“, atstovaujama pirmininkės Palmos Valiukonienės;</text:span></text:p>
      <text:p text:style-name="P1083"><text:span text:style-name="T1084">6.62</text:span><text:span text:style-name="T1085">. Brožių bendruomenė, atstovaujama pirmininkės Vidos Riaukienės;</text:span></text:p>
      <text:p text:style-name="P1086"><text:span text:style-name="T1087">6.63</text:span><text:span text:style-name="T1088">. Buivydžių bendruomenė, atstovaujama pirmininkės Danutos Korkus;</text:span></text:p>
      <text:p text:style-name="P1089"><text:span text:style-name="T1090">6.64</text:span><text:span text:style-name="T1091">. Buivydžių krašto draugija, atstovaujama pirmininko Miroslavo Gajevskio;</text:span></text:p>
      <text:p text:style-name="P1092"><text:span text:style-name="T1093">6.65</text:span><text:span text:style-name="T1094">. Butėnų bendruomenė, atstovaujama bendruomenės narės Vitos Vorobjovos;</text:span></text:p>
      <text:p text:style-name="P1095"><text:span text:style-name="T1096">6.66</text:span><text:span text:style-name="T1097">. Būginių kaimo bendruomenė, atstovaujama pirmininkės Marės Gatavynienės;</text:span></text:p>
      <text:p text:style-name="P1098"><text:span text:style-name="T1099">6.67</text:span><text:span text:style-name="T1100">. Čyčkų kaimo bendruomenė, atstovaujama pirmininkės Astos Jurevičienės;</text:span></text:p>
      <text:p text:style-name="P1101"><text:span text:style-name="T1102">6.68</text:span><text:span text:style-name="T1103">. Dacijonų kaimo bendruomenė, atstovaujama pirmininkės Andželos Jakienės;</text:span></text:p>
      <text:p text:style-name="P1104"><text:span text:style-name="T1105">6.69</text:span><text:span text:style-name="T1106">. Dainavos kaimo bendruomenė, atstovaujama pirmininkės Ingos Šuminskienės;</text:span></text:p>
      <text:p text:style-name="P1107"><text:span text:style-name="T1108">6.70</text:span><text:span text:style-name="T1109">. Darsūniškio bendruomenė, atstovaujama pirmininko Vytauto Lapinsko;</text:span></text:p>
      <text:p text:style-name="P1110"><text:span text:style-name="T1111">6.71</text:span><text:span text:style-name="T1112">. Darginių kaimo bendruomenė „Šilas“, atstovaujama pirmininkės Danguolės Lingevičienės;</text:span></text:p>
      <text:p text:style-name="P1113"><text:span text:style-name="T1114">6.72</text:span><text:span text:style-name="T1115">. Daržininkų kaimo bendruomenė, atstovaujama pirmininkės Romos Kružikienės;</text:span></text:p>
      <text:p text:style-name="P1116"><text:span text:style-name="T1117">6.73</text:span><text:span text:style-name="T1118">. Daunoravos kaimo bendruomenė, atstovaujama bendruomenės vadovės Alfridos Kubeckienės;</text:span></text:p>
      <text:p text:style-name="P1119"><text:span text:style-name="T1120">6.74</text:span><text:span text:style-name="T1121">. Degučių bendruomenė „Rytdiena“, atstovaujama bendruomenės valdybos narės Nijolės Stanelienės;</text:span></text:p>
      <text:p text:style-name="P1122"><text:span text:style-name="T1123">6.75</text:span><text:span text:style-name="T1124">. Dembavos bendruomenė, atstovaujama valdybos pirmininkės Daivos Juodelienės;</text:span></text:p>
      <text:p text:style-name="P1125"><text:span text:style-name="T1126">6.76</text:span><text:span text:style-name="T1127">. Didkiemio kaimo bendruomenė, atstovaujama pirmininkės Renatos Dargužienės;</text:span></text:p>
      <text:p text:style-name="P1128"><text:span text:style-name="T1129">6.77</text:span><text:span text:style-name="T1130">. Dituvos bendruomenės organizacija, atstovaujama pirmininko Stanislovo Budrecko;</text:span></text:p>
      <text:p text:style-name="P1131"><text:span text:style-name="T1132">6.78</text:span><text:span text:style-name="T1133">. Didžiųjų Šelvių kaimo bendruomenė, atstovaujama pirmininkės Leonardos Gaurylienės;</text:span></text:p>
      <text:p text:style-name="P1134"><text:span text:style-name="T1135">6.79</text:span><text:span text:style-name="T1136">. Drevernos bendruomenė, atstovaujama pirmininko Andriaus Krayno;</text:span></text:p>
      <text:p text:style-name="P1137"><text:span text:style-name="T1138">6.80</text:span><text:span text:style-name="T1139">. Drobūkščių kaimo bendruomenė, atstovaujama pirmininkės Danutės Audinytės;</text:span></text:p>
      <text:p text:style-name="P1140"><text:span text:style-name="T1141">6.81</text:span><text:span text:style-name="T1142">. Druskininkų vietos veiklos grupė, atstovaujama Druskininkų vietos veiklos grupės projekto administratorės Agnės Jazepčikaitės-Gaidienės;</text:span></text:p>
      <text:p text:style-name="P1143"><text:span text:style-name="T1144">6.82</text:span><text:span text:style-name="T1145">. Družų kaimo bendruomenė, atstovaujama tarybos pirmininkės Dalios Taparauskienės;</text:span></text:p>
      <text:p text:style-name="P1146"><text:span text:style-name="T1147">6.83</text:span><text:span text:style-name="T1148">. Dūkšto krašto bendruomenė, atstovaujama narės Onos Zaleckienės;</text:span></text:p>
      <text:p text:style-name="P1149"><text:span text:style-name="T1150">6.84</text:span><text:span text:style-name="T1151">. Dusetų seniūnijos ir parapijos bendruomenės santalka, atstovaujama valdybos nario Vytauto Čypo;</text:span></text:p>
      <text:p text:style-name="P1152"><text:span text:style-name="T1153">6.85</text:span><text:span text:style-name="T1154">. Dzūkijos kaimo plėtros partnerių asociacija, atstovaujama pirmininko Edgaro<text:s/></text:span><text:soft-page-break/><text:span text:style-name="T1155">Gardziulevičiaus;</text:span></text:p>
      <text:p text:style-name="P1156"><text:span text:style-name="T1157">6.86</text:span><text:span text:style-name="T1158">. Eičių bendruomenė „Karšuva“, atstovaujama pirmininkės Danutės Dapkienės;</text:span></text:p>
      <text:p text:style-name="P1159"><text:span text:style-name="T1160">6.87</text:span><text:span text:style-name="T1161">. Ežaičių kaimo bendruomenė, atstovaujama pirmininko Roberto Bartkaus;</text:span></text:p>
      <text:p text:style-name="P1162"><text:span text:style-name="T1163">6.88</text:span><text:span text:style-name="T1164">. Gaižaičių kaimo bendruomenė, atstovaujama pirmininkės Laimutės Petkauskienės;</text:span></text:p>
      <text:p text:style-name="P1165"><text:span text:style-name="T1166">6.89</text:span><text:span text:style-name="T1167">. Gaižaičių seniūnijos daugiavaikių šeimų bendrija, atstovaujama pirmininkės Genovaitės Gabrūnienės;</text:span></text:p>
      <text:p text:style-name="P1168"><text:span text:style-name="T1169">6.90</text:span><text:span text:style-name="T1170">. Gaižiūnų kaimo bendruomenė, atstovaujama tarybos pirmininko Adolfo Jasinevičiaus;</text:span></text:p>
      <text:p text:style-name="P1171"><text:span text:style-name="T1172">6.91</text:span><text:span text:style-name="T1173">. Gardamo kaimo bendruomenė „Tenenys“, atstovaujama tarybos narės Birutės Pocevičienės;</text:span></text:p>
      <text:p text:style-name="P1174"><text:span text:style-name="T1175">6.92</text:span><text:span text:style-name="T1176">. Gavaltuvos kaimo bendruomenė, atstovaujama pirmininko Justino Kailiaus;</text:span></text:p>
      <text:p text:style-name="P1177"><text:span text:style-name="T1178">6.93</text:span><text:span text:style-name="T1179">. Geidžiūnų bendruomenė, atstovaujama tarybos pirmininko Alberto Petraičio;</text:span></text:p>
      <text:p text:style-name="P1180"><text:span text:style-name="T1181">6.94</text:span><text:span text:style-name="T1182">. Geisteriškių kaimo bendruomenė, atstovaujama pirmininkės Vilmos Čėsnienės;</text:span></text:p>
      <text:p text:style-name="P1183"><text:span text:style-name="T1184">6.95</text:span><text:span text:style-name="T1185">. Gervinės kaimo bendruomenė, atstovaujama pirmininkės Jūratės Garliauskienės;</text:span></text:p>
      <text:p text:style-name="P1186"><text:span text:style-name="T1187">6.96</text:span><text:span text:style-name="T1188">. Gėluvos kaimo bendruomenė, atstovaujama pirmininko Jono Vazgio;</text:span></text:p>
      <text:p text:style-name="P1189"><text:span text:style-name="T1190">6.97</text:span><text:span text:style-name="T1191">. Giliogirio bendruomenė, atstovaujama pirmininko Stasio Norvilo;</text:span></text:p>
      <text:p text:style-name="P1192"><text:span text:style-name="T1193">6.98</text:span><text:span text:style-name="T1194">. Gintaro kaimų bendruomenė, atstovaujama pirmininkės Jurgitos Gailienės;</text:span></text:p>
      <text:p text:style-name="P1195"><text:span text:style-name="T1196">6.99</text:span><text:span text:style-name="T1197">. Girininkų kaimo bendruomenė, atstovaujama pirmininkės Jadvygos Aldonos Lukauskienės;</text:span></text:p>
      <text:p text:style-name="P1198"><text:span text:style-name="T1199">6.100</text:span><text:span text:style-name="T1200">. Girdiškės kaimo bendruomenė, atstovaujama pirmininko Vito Jaškausko;</text:span></text:p>
      <text:p text:style-name="P1201"><text:span text:style-name="T1202">6.101</text:span><text:span text:style-name="T1203">. Gropiškių kaimo bendruomenė, atstovaujama pirmininkės Albinos Bakšienės;</text:span></text:p>
      <text:p text:style-name="P1204"><text:span text:style-name="T1205">6.102</text:span><text:span text:style-name="T1206">. Gudelių kaimo bendruomenė „Gudelių slėnis“, atstovaujama bendruomenės nario Artūro Jakubausko;</text:span></text:p>
      <text:p text:style-name="P1207"><text:span text:style-name="T1208">6.103</text:span><text:span text:style-name="T1209">. Gudkaimio kaimo bendruomenė, atstovaujama pirmininko Ramūno Žemaičio;</text:span></text:p>
      <text:p text:style-name="P1210"><text:span text:style-name="T1211">6.104</text:span><text:span text:style-name="T1212">. Gulbinų bendruomenė, atstovaujama Vytauto Prano Tauros;</text:span></text:p>
      <text:p text:style-name="P1213"><text:span text:style-name="T1214">6.105</text:span><text:span text:style-name="T1215">. Imbariečių draugija, atstovaujama pirmininkės Bronės Buivydienės;</text:span></text:p>
      <text:p text:style-name="P1216"><text:span text:style-name="T1217">6.106</text:span><text:span text:style-name="T1218">. Iždonų kaimo bendruomenė, atstovaujama pirmininkės Neringos Eitutienės;</text:span></text:p>
      <text:p text:style-name="P1219"><text:span text:style-name="T1220">6.107</text:span><text:span text:style-name="T1221">. Jakiškių-Maironių kaimų bendruomenė, atstovaujama pirmininkės Violetos Žemeckienės;</text:span></text:p>
      <text:p text:style-name="P1222"><text:span text:style-name="T1223">6.108</text:span><text:span text:style-name="T1224">. Jankų bendruomenė, atstovaujama pirmininko Ovidijaus Pukio;</text:span></text:p>
      <text:p text:style-name="P1225"><text:span text:style-name="T1226">6.109</text:span><text:span text:style-name="T1227">. Jankūnų kaimo bendruomenė, atstovaujama pirmininkės Stanislavos Norkuvienės;</text:span></text:p>
      <text:p text:style-name="P1228"><text:span text:style-name="T1229">6.110</text:span><text:span text:style-name="T1230">. Jomantų kaimo bendruomenė, atstovaujama pirmininkės Sigitos Olendrienės;</text:span></text:p>
      <text:p text:style-name="P1231"><text:span text:style-name="T1232">6.111</text:span><text:span text:style-name="T1233">. Jonavos rajono Pasraučių, Mimainių ir Gaižiūnų kaimų bendruomenė, atstovaujama tarybos nario Česlovo Garnio;</text:span></text:p>
      <text:p text:style-name="P1234"><text:span text:style-name="T1235">6.112</text:span><text:span text:style-name="T1236">. Jonavos rajono savivaldybės vietos veiklos grupė, atstovaujama valdybos nario Petro Vyšniausko;</text:span></text:p>
      <text:p text:style-name="P1237"><text:span text:style-name="T1238">6.113</text:span><text:span text:style-name="T1239">. Jonavos rajono Šveicarijos kaimo bendruomenė, atstovaujama pirmininko Juozo Jokimo;</text:span></text:p>
      <text:p text:style-name="P1240"><text:span text:style-name="T1241">6.114</text:span><text:span text:style-name="T1242">. Joniškėlio Igno Karpio žemės ūkio ir paslaugų mokykla, atstovaujama laikinai einančios direktoriaus pareigas Jūratės Jovaišienės;</text:span></text:p>
      <text:p text:style-name="P1243"><text:span text:style-name="T1244">6.115</text:span><text:span text:style-name="T1245">. Joniškio rajono kaimo bendruomenių sąjunga, atstovaujama valdybos narės Rasos Birutytės;</text:span></text:p>
      <text:p text:style-name="P1246"><text:span text:style-name="T1247">6.116</text:span><text:span text:style-name="T1248">. Joniškio rajono partnerystės vietos veiklos grupė, atstovaujama pirmininkės Nijolės Valuckienės;</text:span></text:p>
      <text:p text:style-name="P1249"><text:span text:style-name="T1250">6.117</text:span><text:span text:style-name="T1251">. Jucaičių kaimo bendruomenė, atstovaujama pirmininkės Dalios Kutniauskienės;</text:span></text:p>
      <text:p text:style-name="P1252"><text:span text:style-name="T1253">6.118</text:span><text:span text:style-name="T1254">. Judrėnų Stepono Dariaus bendruomenė, atstovaujama pirmininkės Vilijos Norvilienės;</text:span></text:p>
      <text:p text:style-name="P1255"><text:span text:style-name="T1256">6.119</text:span><text:span text:style-name="T1257">. Jungtinė kaimų bendruomenė „Užugiriai“, atstovaujama pirmininkės Dominykos Dubauskaitės-Kairevičienės;</text:span></text:p>
      <text:p text:style-name="P1258"><text:span text:style-name="T1259">6.120</text:span><text:span text:style-name="T1260">. Juodainių kaimo bendruomenė, atstovaujama Dalios Norkienės, bendruomenės pirmininko pavaduotojos;</text:span></text:p>
      <text:p text:style-name="P1261"><text:span text:style-name="T1262">6.121</text:span><text:span text:style-name="T1263">. Juodeikių kaimo bendruomenė, atstovaujama pirmininkės Eglės Ginkuvienės;</text:span></text:p>
      <text:p text:style-name="P1264"><text:span text:style-name="T1265">6.122</text:span><text:span text:style-name="T1266">. Juodšilių seniūnijos kaimų bendruomenė, atstovaujama pirmininkės Danutos Darčanovos;</text:span></text:p>
      <text:p text:style-name="P1267"><text:span text:style-name="T1268">6.123</text:span><text:span text:style-name="T1269">. Juodupėnų bendruomenės centras „Juodupėnai“, atstovaujamas pirmininkės Linos Stanienės;</text:span></text:p>
      <text:p text:style-name="P1270"><text:span text:style-name="T1271">6.124</text:span><text:span text:style-name="T1272">. Juostaviečių bendruomenė, atstovaujama pirmininko Arvydo Džiulnos;</text:span></text:p>
      <text:p text:style-name="P1273"><text:span text:style-name="T1274">6.125</text:span><text:span text:style-name="T1275">. Jurbarko rajono bendruomenių sąjunga, atstovaujama pirmininko Sigito Vaitiekūno;</text:span></text:p>
      <text:p text:style-name="P1276"><text:span text:style-name="T1277">6.126</text:span><text:span text:style-name="T1278">. kaimo bendruomenė „Anžiliai“, atstovaujama pirmininkės Virginijos Šadauskienės;</text:span></text:p>
      <text:p text:style-name="P1279"><text:span text:style-name="T1280">6.127</text:span><text:span text:style-name="T1281">. kaimo bendruomenė „Bliūdžiai“, atstovaujama pirmininkės Saliutės Užemeckienės;</text:span></text:p>
      <text:p text:style-name="P1282"><text:span text:style-name="T1283">6.128</text:span><text:span text:style-name="T1284">. kaimo bendruomenė „Giedruva“, atstovaujama pirmininkės Lanos Venslovienės;</text:span></text:p>
      <text:p text:style-name="P1285"><text:span text:style-name="T1286">6.129</text:span><text:span text:style-name="T1287">. kaimo bendruomenė „Mažonų rytas“, atstovaujama pirmininkės Laimos Šveikauskienės;</text:span></text:p>
      <text:p text:style-name="P1288"><text:span text:style-name="T1289">6.130</text:span><text:span text:style-name="T1290">. kaimo bendruomenė „Mūsų Labardžiai“, atstovaujama pirmininkės Onos Jocienės;</text:span></text:p>
      <text:p text:style-name="P1291"><text:span text:style-name="T1292">6.131</text:span><text:span text:style-name="T1293">. kaimo bendruomenė „Sartupietis“, atstovaujama valdybos narės Sonatos Obrikytės;</text:span></text:p>
      <text:p text:style-name="P1294"><text:span text:style-name="T1295">6.132</text:span><text:span text:style-name="T1296">. kaimo bendruomenė „Senieji Antupiai“, atstovaujama tarybos pirmininko Juozo Bernoto;</text:span></text:p>
      <text:p text:style-name="P1297"><text:span text:style-name="T1298">6.133</text:span><text:span text:style-name="T1299">. kaimo bendruomenė „Taurų Žiburys“, atstovaujama pirmininkės Irenos Jonikienės;</text:span></text:p>
      <text:p text:style-name="P1300"><text:span text:style-name="T1301">6.134</text:span><text:span text:style-name="T1302">. kaimų bendruomenė „Berteškiai“, atstovaujama pirmininkės pavaduotojos Gintos Balsienės;</text:span></text:p>
      <text:p text:style-name="P1303"><text:span text:style-name="T1304">6.135</text:span><text:span text:style-name="T1305">. kaimų bendruomenė „Biliūnai“, atstovaujama pirmininkės Vilmos Račkauskienės;</text:span></text:p>
      <text:p text:style-name="P1306"><text:span text:style-name="T1307">6.136</text:span><text:span text:style-name="T1308">. kaimų bendruomenė „Saugailiai“, atstovaujama pirmininkės Gitanos Lušienės;</text:span></text:p>
      <text:p text:style-name="P1309"><text:span text:style-name="T1310">6.137</text:span><text:span text:style-name="T1311">. kaimų bendruomenė „Saulietekis“, atstovaujama pirmininkės Vidos Zolotoriovos;</text:span></text:p>
      <text:p text:style-name="P1312"><text:span text:style-name="T1313">6.138</text:span><text:span text:style-name="T1314">. kaimų bendruomenė „Steponkaimis“, atstovaujama pirmininkės Audronės Stankevičienės;</text:span></text:p>
      <text:p text:style-name="P1315"><text:span text:style-name="T1316">6.139</text:span><text:span text:style-name="T1317">. kaimų bendruomenė „Sujainiai“, atstovaujama pirmininkės Daivos Ulinskienės;</text:span></text:p>
      <text:p text:style-name="P1318"><text:span text:style-name="T1319">6.140</text:span><text:span text:style-name="T1320">. kaimo bendruomenė „Gegužraibė“, atstovaujama pirmininkės Audronės Šlyterienės;</text:span></text:p>
      <text:p text:style-name="P1321"><text:span text:style-name="T1322">6.141</text:span><text:span text:style-name="T1323">. kaimo bendruomenė „Šereiklaukis“, atstovaujama pirmininko Arūno Mockaus;</text:span></text:p>
      <text:p text:style-name="P1324"><text:span text:style-name="T1325">6.142</text:span><text:span text:style-name="T1326">. kaimo bendruomenė „Smilgynai ir kaimynai“, atstovaujama pirmininkės Rasos Petrauskienės;</text:span></text:p>
      <text:p text:style-name="P1327"><text:span text:style-name="T1328">6.143</text:span><text:span text:style-name="T1329">. kaimo bendruomenė „Vengerskai“, atstovaujama pirmininkės Laimutės Valinčienės;</text:span></text:p>
      <text:p text:style-name="P1330"><text:span text:style-name="T1331">6.144</text:span><text:span text:style-name="T1332">. Kalnelio kaimo bendruomenė „Sidabrė“, atstovaujama pirmininkės pavaduotojo Albino Zigmanto;</text:span></text:p>
      <text:p text:style-name="P1333"><text:span text:style-name="T1334">6.145</text:span><text:span text:style-name="T1335">. Kalniškių kaimo bendruomenė, atstovaujama pirmininkės Editos Danielos Statkienės;</text:span></text:p>
      <text:p text:style-name="P1336"><text:span text:style-name="T1337">6.146</text:span><text:span text:style-name="T1338">. Kaltinėnų miestelio bendruomenė, atstovaujama pirmininkės Astos Petravičienės;</text:span></text:p>
      <text:p text:style-name="P1339"><text:span text:style-name="T1340">6.147</text:span><text:span text:style-name="T1341">. Kalvarijos vietos veiklos grupė, atstovaujama valdybos nario Ginto Baliulio;</text:span></text:p>
      <text:p text:style-name="P1342"><text:span text:style-name="T1343">6.148</text:span><text:span text:style-name="T1344">. Kalvių bendruomenė, atstovaujama pirmininkės Linos Brazionienės;</text:span></text:p>
      <text:p text:style-name="P1345"><text:span text:style-name="T1346">6.149</text:span><text:span text:style-name="T1347">. Kamajų bendruomenė, atstovaujama kultūrinių renginių organizatorės Sigitos Gasiūnienės;</text:span></text:p>
      <text:p text:style-name="P1348"><text:span text:style-name="T1349">6.150</text:span><text:span text:style-name="T1350">. Kapčiamiesčio seniūnijos bendruomenės komitetas, atstovaujamas pirmininkės Vilmos Matulevičienės;</text:span></text:p>
      <text:p text:style-name="P1351"><text:span text:style-name="T1352">6.151</text:span><text:span text:style-name="T1353">. Karalių kaimo bendruomenė, atstovaujama pirmininko Vito Marcinkevičiaus;</text:span></text:p>
      <text:p text:style-name="P1354"><text:span text:style-name="T1355">6.152</text:span><text:span text:style-name="T1356">. Karklinių kaimo bendruomenė, atstovaujama pirmininkės Vilijos Svygarienės;</text:span></text:p>
      <text:p text:style-name="P1357"><text:span text:style-name="T1358">6.153</text:span><text:span text:style-name="T1359">. Katauskių kaimo bendruomenė, atstovaujama pirmininko Jono Galinaičio;</text:span></text:p>
      <text:p text:style-name="P1360"><text:span text:style-name="T1361">6.154</text:span><text:span text:style-name="T1362">. Kauno rajono vietos veiklos grupė, atstovaujama pirmininko Vytauto Zubo;</text:span></text:p>
      <text:p text:style-name="P1363"><text:span text:style-name="T1364">6.155</text:span><text:span text:style-name="T1365">. Kavoliškio kaimo bendruomenė, atstovaujama pirmininkės Danutės Kirstukienės;</text:span></text:p>
      <text:p text:style-name="P1366"><text:span text:style-name="T1367">6.156</text:span><text:span text:style-name="T1368">. Kazliškių bendruomenė, atstovaujama pirmininko Kęstučio Kirnos;</text:span></text:p>
      <text:p text:style-name="P1369"><text:span text:style-name="T1370">6.157</text:span><text:span text:style-name="T1371">. Kelmės krašto partnerystės vietos veiklos grupė, atstovaujama valdybos narės, projektų vadovės Dalios Skardžiuvienės;</text:span></text:p>
      <text:p text:style-name="P1372"><text:span text:style-name="T1373">6.158</text:span><text:span text:style-name="T1374">. Kęsčių kaimo bendruomenė „Elbenta“, atstovaujama valdybos nario Petro Kleinaičio;</text:span></text:p>
      <text:p text:style-name="P1375"><text:span text:style-name="T1376">6.159</text:span><text:span text:style-name="T1377">. Keturiasdešimt totorių kaimo totorių bendruomenė, atstovaujama pirmininkės Fatimos Buinovskos;</text:span></text:p>
      <text:p text:style-name="P1378"><text:span text:style-name="T1379">6.160</text:span><text:span text:style-name="T1380">. Kiauklių kaimo bendruomenė, atstovaujama pirmininkės Astos Amankavičienės;</text:span></text:p>
      <text:p text:style-name="P1381"><text:span text:style-name="T1382">6.161</text:span><text:span text:style-name="T1383">. Kirdonių kaimo bendruomenė, atstovaujama pirmininko Audrio Šmito;</text:span></text:p>
      <text:p text:style-name="P1384"><text:span text:style-name="T1385">6.162</text:span><text:span text:style-name="T1386">. Kisiniškių kaimo bendruomenė, atstovaujama pirmininkės Birutės Krevičienės;</text:span></text:p>
      <text:p text:style-name="P1387"><text:span text:style-name="T1388">6.163</text:span><text:span text:style-name="T1389">. Klaipėdos rajono Agluonėnų seniūnijos bendruomenė, atstovaujama valdybos narės Laimos Tučienės;</text:span></text:p>
      <text:p text:style-name="P1390"><text:span text:style-name="T1391">6.164</text:span><text:span text:style-name="T1392">. Klaipėdos rajono Antkopčio kaimo bendruomenės centras, atstovaujamas pirmininko Jono Stepono Edvardo Mockaus;</text:span></text:p>
      <text:p text:style-name="P1393"><text:span text:style-name="T1394">6.165</text:span><text:span text:style-name="T1395">. Klampučių kaimo bendruomenė, atstovaujama pirmininkės Daivos Rudzevičienės;</text:span></text:p>
      <text:p text:style-name="P1396"><text:span text:style-name="T1397">6.166</text:span><text:span text:style-name="T1398">. „Klausučių ulytėlės“ bendruomenė, atstovaujama tarybos pirmininkės Virginijos Mickevičienės;</text:span></text:p>
      <text:p text:style-name="P1399"><text:span text:style-name="T1400">6.167</text:span><text:span text:style-name="T1401">. Kratiškių kaimo bendruomenė, atstovaujama tarybos pirmininkės Angelės Armonavičienės;</text:span></text:p>
      <text:p text:style-name="P1402"><text:span text:style-name="T1403">6.168</text:span><text:span text:style-name="T1404">. Kražių bendruomenė, atstovaujama pirmininkės Linos Mikalajūnaitės;</text:span></text:p>
      <text:p text:style-name="P1405"><text:span text:style-name="T1406">6.169</text:span><text:span text:style-name="T1407">. Kretingos rajono kaimo plėtros asociacija, atstovaujama pirmininkės Linos Stanienės;</text:span></text:p>
      <text:p text:style-name="P1408"><text:span text:style-name="T1409">6.170</text:span><text:span text:style-name="T1410">. Kriokiškių kaimo bendruomenė, atstovaujama pirmininkės Redos Tamašauskienės;</text:span></text:p>
      <text:p text:style-name="P1411"><text:span text:style-name="T1412">6.171</text:span><text:span text:style-name="T1413">. Kriukų kaimo bendruomenė „Šešėvė“, atstovaujama pirmininko Gintauto Jokšto;</text:span></text:p>
      <text:p text:style-name="P1414"><text:span text:style-name="T1415">6.172</text:span><text:span text:style-name="T1416">. Kriūkų bendruomenės centras, atstovaujamas pirmininkės Anelės Mockaitienės;</text:span></text:p>
      <text:p text:style-name="P1417"><text:span text:style-name="T1418">6.173</text:span><text:span text:style-name="T1419">. Kučgalio bendruomenė, atstovaujama pirmininko Raimondo Vedlugos;</text:span></text:p>
      <text:p text:style-name="P1420"><text:span text:style-name="T1421">6.174</text:span><text:span text:style-name="T1422">. Kulautuvos bendruomenės centras, atstovaujamas prezidentės Lauros Pėkienės;</text:span></text:p>
      <text:p text:style-name="P1423"><text:span text:style-name="T1424">6.175</text:span><text:span text:style-name="T1425">. Kupiškio rajono vietos veiklos grupė, atstovaujama pirmininkės Neringos Čemerienės;</text:span></text:p>
      <text:p text:style-name="P1426"><text:span text:style-name="T1427">6.176</text:span><text:span text:style-name="T1428">. Kupreliškio kaimo bendruomenė, atstovaujama tarybos pirmininkės Danutės Einorienės;</text:span></text:p>
      <text:p text:style-name="P1429"><text:span text:style-name="T1430">6.177</text:span><text:span text:style-name="T1431">. Kurkliečių bendrija, atstovaujama pirmininkės Alviros Žvinienės;</text:span></text:p>
      <text:p text:style-name="P1432"><text:span text:style-name="T1433">6.178</text:span><text:span text:style-name="T1434">. Kurmaičių kaimo bendruomenės centras „Kurmaičiai“, atstovaujamas pirmininko Vytauto Viščiūno;</text:span></text:p>
      <text:p text:style-name="P1435"><text:span text:style-name="T1436">6.179</text:span><text:span text:style-name="T1437">. Kvecių kaimo bendruomenė, atstovaujama pirmininko Rimanto Lukošiaus;</text:span></text:p>
      <text:p text:style-name="P1438"><text:span text:style-name="T1439">6.180</text:span><text:span text:style-name="T1440">. Kvetkų kaimo bendruomenė, atstovaujama tarybos pirmininko Jono Strunkio;</text:span></text:p>
      <text:p text:style-name="P1441"><text:span text:style-name="T1442">6.181</text:span><text:span text:style-name="T1443">. Kvietiškio kaimo bendruomenė, atstovaujama pirmininkės Lenos Lelešienės;</text:span></text:p>
      <text:p text:style-name="P1444"><text:span text:style-name="T1445">6.182</text:span><text:span text:style-name="T1446">. Laivių bendruomenės centras „Laiviai“, atstovaujamas pirmininkės Irenos Šetkienės;</text:span></text:p>
      <text:p text:style-name="P1447"><text:span text:style-name="T1448">6.183</text:span><text:span text:style-name="T1449">. Lapių bendruomenės centras, atstovaujamas pirmininkės Laimos Karbauskienės;</text:span></text:p>
      <text:p text:style-name="P1450"><text:span text:style-name="T1451">6.184</text:span><text:span text:style-name="T1452">. Laukuvos miestelio bendruomenė, atstovaujama pirmininkės Danutės Norbutienės;</text:span></text:p>
      <text:p text:style-name="P1453"><text:span text:style-name="T1454">6.185</text:span><text:span text:style-name="T1455">. Laukuvos seniūnijos moterų klubas, atstovaujamas pirmininkės pavaduotojos Redos Knystautienės;</text:span></text:p>
      <text:p text:style-name="P1456"><text:span text:style-name="T1457">6.186</text:span><text:span text:style-name="T1458">. Laukžemės kaimo bendruomenė, atstovaujama pirmininkės Aidos Mikutienės;</text:span></text:p>
      <text:p text:style-name="P1459"><text:span text:style-name="T1460">6.187</text:span><text:span text:style-name="T1461">. Lazdijų rajono Kučiūnų kaimo bendruomenės komitetas, atstovaujamas pirmininko Pranciškaus Kundroto;</text:span></text:p>
      <text:p text:style-name="P1462"><text:span text:style-name="T1463">6.188</text:span><text:span text:style-name="T1464">. Lazdijų rajono savivaldybės administracija, atstovaujama Investicijų skyriaus vedėjo Vidmanto Pilvinio;</text:span></text:p>
      <text:p text:style-name="P1465"><text:span text:style-name="T1466">6.189</text:span><text:span text:style-name="T1467">. Lieporų kaimo bendruomenė „Sodžius“, atstovaujama pirmininkės Daivos Sasnauskienės;</text:span></text:p>
      <text:p text:style-name="P1468"><text:span text:style-name="T1469">6.190</text:span><text:span text:style-name="T1470">. Lietuvos kaimo bendruomenių sąjunga, atstovaujama pirmininkės Guodos Burokienės;</text:span></text:p>
      <text:p text:style-name="P1471"><text:span text:style-name="T1472">6.191</text:span><text:span text:style-name="T1473">. Lietuvos Respublikos žemės ūkio ministerijos programos „LEADER“ žemdirbių mokymo metodikos centras, atstovaujamas direktorės Linos Gumbrevičienės;</text:span></text:p>
      <text:p text:style-name="P1474"><text:span text:style-name="T1475">6.192</text:span><text:span text:style-name="T1476">. Linkaičių kaimo bendruomenė, atstovaujama pirmininkės Bronės Raščiauskienės;</text:span></text:p>
      <text:p text:style-name="P1477"><text:span text:style-name="T1478">6.193</text:span><text:span text:style-name="T1479">. Liolių bendruomenė, atstovaujama pirmininko Vytauto Jonušo;</text:span></text:p>
      <text:p text:style-name="P1480"><text:span text:style-name="T1481">6.194</text:span><text:span text:style-name="T1482">. Lomių kaimo bendruomenė „Lomiai“, atstovaujama valdybos pirmininkės Elenos Bazinienės;</text:span></text:p>
      <text:p text:style-name="P1483"><text:span text:style-name="T1484">6.195</text:span><text:span text:style-name="T1485">. Lumpėnų kaimo bendruomenė, atstovaujama pirmininkės Aidos Šimkaitienės;</text:span></text:p>
      <text:p text:style-name="P1486"><text:span text:style-name="T1487">6.196</text:span><text:span text:style-name="T1488">. Maciuičių ir Kalniškės bendruomenė, atstovaujama valdybos pirmininkės Alinos Petkevičienės;</text:span></text:p>
      <text:p text:style-name="P1489"><text:span text:style-name="T1490">6.197</text:span><text:span text:style-name="T1491">. Maldenių kaimo bendruomenė, atstovaujama pirmininkės Emilijos Kvedarienės;</text:span></text:p>
      <text:p text:style-name="P1492"><text:span text:style-name="T1493">6.198</text:span><text:span text:style-name="T1494">. Matlaukio kaimo bendruomenė, atstovaujama pirmininkės Ramutės Raulušonienės;</text:span></text:p>
      <text:p text:style-name="P1495"><text:span text:style-name="T1496">6.199</text:span><text:span text:style-name="T1497">. Mažosios Viduklės kaimų bendruomenė, atstovaujama Stanislavos Bukelienės;</text:span></text:p>
      <text:p text:style-name="P1498"><text:span text:style-name="T1499">6.200</text:span><text:span text:style-name="T1500">. Mažųjų Būdežerių bendruomenė, atstovaujama pirmininkės Zitos Astrauskienės;</text:span></text:p>
      <text:p text:style-name="P1501"><text:span text:style-name="T1502">6.201</text:span><text:span text:style-name="T1503">. Medeikių kaimo bendruomenė, atstovaujama tarybos pirmininkės Onos Pelanienės;</text:span></text:p>
      <text:p text:style-name="P1504"><text:span text:style-name="T1505">6.202</text:span><text:span text:style-name="T1506">. Meilūnų kaimo bendruomenė, atstovaujama tarybos pirmininko Donat Nevieros;</text:span></text:p>
      <text:p text:style-name="P1507"><text:span text:style-name="T1508">6.203</text:span><text:span text:style-name="T1509">. Mekių kaimo bendruomenė, atstovaujama pirmininkės Deimantės Pelenytės;</text:span></text:p>
      <text:p text:style-name="P1510"><text:span text:style-name="T1511">6.204</text:span><text:span text:style-name="T1512">. Mieliūnų bendruomenė, atstovaujama pirmininkės Janinos Šulnienės;</text:span></text:p>
      <text:p text:style-name="P1513"><text:span text:style-name="T1514">6.205</text:span><text:span text:style-name="T1515">. Milašaičių kaimo bendruomenė, atstovaujama pirmininko Romano Daujotos;</text:span></text:p>
      <text:p text:style-name="P1516"><text:span text:style-name="T1517">6.206</text:span><text:span text:style-name="T1518">. Mindaugių kaimo bendruomenė, atstovaujama pirmininko Kosto Joniškio;</text:span></text:p>
      <text:p text:style-name="P1519"><text:span text:style-name="T1520">6.207</text:span><text:span text:style-name="T1521">. Mykoliškių bendruomenė, atstovaujama pirmininko Artur Stankevič;</text:span></text:p>
      <text:p text:style-name="P1522"><text:span text:style-name="T1523">6.208</text:span><text:span text:style-name="T1524">. Mociškių kaimo bendruomenė, atstovaujama pirmininko Dariaus Damulio;</text:span></text:p>
      <text:p text:style-name="P1525"><text:span text:style-name="T1526">6.209</text:span><text:span text:style-name="T1527">. Molėtų rajono bendruomenių centrų asociacija, atstovaujama pirmininkės Vaidos Saugienienės;</text:span></text:p>
      <text:p text:style-name="P1528"><text:span text:style-name="T1529">6.210</text:span><text:span text:style-name="T1530">. Molėtų rajono ekologinių ūkių bendruomenė „Gojelis“, atstovaujama tarybos pirmininkės Elenos Grajauskienės;</text:span></text:p>
      <text:p text:style-name="P1531"><text:span text:style-name="T1532">6.211</text:span><text:span text:style-name="T1533">. Molėtų rajono vietos veiklos grupė „Keisdamiesi keičiame“, atstovaujama pirmininko Virgilijaus Širono;</text:span></text:p>
      <text:p text:style-name="P1534"><text:span text:style-name="T1535">6.212</text:span><text:span text:style-name="T1536">. Mosėdžio miestelio bendruomenė, atstovaujama pirmininkės Jadvygos Laureckienės;</text:span></text:p>
      <text:p text:style-name="P1537"><text:span text:style-name="T1538">6.213</text:span><text:span text:style-name="T1539">. moterų klubas „Erim“, atstovaujamas valdybos narės Giedrės Briedienės;</text:span></text:p>
      <text:p text:style-name="P1540"><text:span text:style-name="T1541">6.214</text:span><text:span text:style-name="T1542">. Natkiškių kaimo bendruomenė, atstovaujama pirmininko Valdo Armono;</text:span></text:p>
      <text:p text:style-name="P1543"><text:span text:style-name="T1544">6.215</text:span><text:span text:style-name="T1545">. Nemakščių bendruomenės santalka, atstovaujama pirmininkės Elenos Vaitkuvienės;</text:span></text:p>
      <text:p text:style-name="P1546"><text:span text:style-name="T1547">6.216</text:span><text:span text:style-name="T1548">. Nemunėlio Radviliškio bendruomenė, atstovaujama tarybos pirmininkės Skaidrės Tilindienės;</text:span></text:p>
      <text:p text:style-name="P1549"><text:span text:style-name="T1550">6.217</text:span><text:span text:style-name="T1551">. Nevarėnų bendruomenė „Ratas“, atstovaujama pirmininko pavaduotojo Stanislovo Grigalausko;</text:span></text:p>
      <text:p text:style-name="P1552"><text:span text:style-name="T1553">6.218</text:span><text:span text:style-name="T1554">. Norkaičių kaimo bendruomenė „Galmena“, atstovaujama pirmininkės Raimondos Žvynakienės;</text:span></text:p>
      <text:p text:style-name="P1555"><text:span text:style-name="T1556">6.219</text:span><text:span text:style-name="T1557">. Obelaukių bendruomenė, atstovaujama tarybos pirmininkės Danos Semenovienės;</text:span></text:p>
      <text:p text:style-name="P1558"><text:span text:style-name="T1559">6.220</text:span><text:span text:style-name="T1560">. Obelyno kaimo bendruomenė, atstovaujama pirmininkės Kristinos Ruškienės;</text:span></text:p>
      <text:p text:style-name="P1561"><text:span text:style-name="T1562">6.221</text:span><text:span text:style-name="T1563">. Paežerių bendruomenė „Aukso ragas“, atstovaujama pirmininko Algirdo Aramino;</text:span></text:p>
      <text:p text:style-name="P1564"><text:span text:style-name="T1565">6.222</text:span><text:span text:style-name="T1566">. Paežerių kaimo bendruomenė „Gulbinėlis“, atstovaujama pirmininko Albino Selmistraičio;</text:span></text:p>
      <text:p text:style-name="P1567"><text:span text:style-name="T1568">6.223</text:span><text:span text:style-name="T1569">. Pačeriaukštės kaimo bendruomenė, atstovaujama tarybos pirmininkės Sandros Šimienės;</text:span></text:p>
      <text:p text:style-name="P1570"><text:span text:style-name="T1571">6.224</text:span><text:span text:style-name="T1572">. Pagėgių bendruomenė, atstovaujama pirmininko Edmundo Inčiaus;</text:span></text:p>
      <text:p text:style-name="P1573"><text:span text:style-name="T1574">6.225</text:span><text:span text:style-name="T1575">. Pagėgių savivaldybės Kentrių kaimo bendruomenė, atstovaujama pirmininkės Renutės Onos Andrijauskienės;</text:span></text:p>
      <text:p text:style-name="P1576"><text:span text:style-name="T1577">6.226</text:span><text:span text:style-name="T1578">. Pagėgių savivaldybės Plaškių kaimo bendruomenė, atstovaujama pirmininkės Danutės Bardauskienės;</text:span></text:p>
      <text:p text:style-name="P1579"><text:span text:style-name="T1580">6.227</text:span><text:span text:style-name="T1581">. Pagramančio bendruomenės centras „Gramančia“, atstovaujamas pirmininko Algirdo Turčinavičiaus;</text:span></text:p>
      <text:p text:style-name="P1582"><text:span text:style-name="T1583">6.228</text:span><text:span text:style-name="T1584">. Pagrynių kaimo bendruomenė, atstovaujama pirmininko Vyganto Kamarausko;</text:span></text:p>
      <text:p text:style-name="P1585"><text:span text:style-name="T1586">6.229</text:span><text:span text:style-name="T1587">. Pagirių bendruomenė „Gluosnis“, atstovaujama tarybos narės Eugenijos Vaitiekūnienės;</text:span></text:p>
      <text:p text:style-name="P1588"><text:span text:style-name="T1589">6.230</text:span><text:span text:style-name="T1590">. Pajevonio kaimo bendruomenė „Jevonio versmė“, atstovaujama pirmininko Raimondo Vizbaros;</text:span></text:p>
      <text:p text:style-name="P1591"><text:span text:style-name="T1592">6.231</text:span><text:span text:style-name="T1593">. Pajūrio miestelio bendruomenė, atstovaujama bendruomenės pirmininko Prano Tamašausko;</text:span></text:p>
      <text:p text:style-name="P1594"><text:span text:style-name="T1595">6.232</text:span><text:span text:style-name="T1596">. Palentinio kaimo bendruomenė, atstovaujama pirmininkės Jolantos Kairienės;</text:span></text:p>
      <text:p text:style-name="P1597"><text:span text:style-name="T1598">6.233</text:span><text:span text:style-name="T1599">. Paluknio bendruomenė „Dienmedis“, atstovaujama pirmininkės Alinos Rizgelienės;</text:span></text:p>
      <text:p text:style-name="P1600"><text:span text:style-name="T1601">6.234</text:span><text:span text:style-name="T1602">. Panevėžio Margaritos Rimkevičaitės technologinė mokykla, atstovaujama direktoriaus Tautvydo Anilionio;</text:span></text:p>
      <text:p text:style-name="P1603"><text:span text:style-name="T1604">6.235</text:span><text:span text:style-name="T1605">. Parovėjos kaimo bendruomenė, atstovaujama tarybos pirmininko Vytauto Stankevičiaus;</text:span></text:p>
      <text:p text:style-name="P1606"><text:span text:style-name="T1607">6.236</text:span><text:span text:style-name="T1608">. Pasvaliečių kaimo bendruomenė, atstovaujama tarybos narės Danutės Stankevičienės;</text:span></text:p>
      <text:p text:style-name="P1609"><text:span text:style-name="T1610">6.237</text:span><text:span text:style-name="T1611">. Pasvalio rajono Kiemėnų kaimo bendruomenė, atstovaujama pirmininko pavaduotojos Janinos Riudzevičienės;</text:span></text:p>
      <text:p text:style-name="P1612"><text:span text:style-name="T1613">6.238</text:span><text:span text:style-name="T1614">. Pašvintinio kaimo bendruomenė, atstovaujama pirmininkės Jūros Mockūnienės;</text:span></text:p>
      <text:p text:style-name="P1615"><text:span text:style-name="T1616">6.239</text:span><text:span text:style-name="T1617">. Patunkiškių kaimo bendruomenė, atstovaujama seniūnaičio Valentino Kružinausko;</text:span></text:p>
      <text:p text:style-name="P1618"><text:span text:style-name="T1619">6.240</text:span><text:span text:style-name="T1620">. Patilčių kaimo bendruomenė, atstovaujama pirmininko Virginijaus Vaitkevičiaus;</text:span></text:p>
      <text:p text:style-name="P1621"><text:span text:style-name="T1622">6.241</text:span><text:span text:style-name="T1623">. Paulių bendruomenė, atstovaujama valdybos narės Jolitos Minialgienės;</text:span></text:p>
      <text:p text:style-name="P1624"><text:span text:style-name="T1625">6.242</text:span><text:span text:style-name="T1626">. Pavartyčių bendruomenė, atstovaujama pirmininkės Irenos Gvazdauskienės;</text:span></text:p>
      <text:p text:style-name="P1627"><text:span text:style-name="T1628">6.243</text:span><text:span text:style-name="T1629">. Perlojos kaimo bendruomenė, atstovaujama pirmininko Juozo Baublio;</text:span></text:p>
      <text:p text:style-name="P1630"><text:span text:style-name="T1631">6.244</text:span><text:span text:style-name="T1632">. Pilaitės bendruomenės centras, atstovaujama pirmininkės Irenos Vetrovos;</text:span></text:p>
      <text:p text:style-name="P1633"><text:span text:style-name="T1634">6.245</text:span><text:span text:style-name="T1635">. Piktupėnų kaimo bendruomenė, atstovaujama pirmininkės Vitalijos Golovko;</text:span></text:p>
      <text:p text:style-name="P1636"><text:span text:style-name="T1637">6.246</text:span><text:span text:style-name="T1638">. Piliakalnių kaimo bendruomenė, atstovaujama pirmininko pavaduotojos Rimos Gečionienės;</text:span></text:p>
      <text:p text:style-name="P1639"><text:span text:style-name="T1640">6.247</text:span><text:span text:style-name="T1641">. Plikiškių kaimo bendruomenė „Šaltinis“, atstovaujama pirmininko Vaclovo Martinaičio;</text:span></text:p>
      <text:p text:style-name="P1642"><text:span text:style-name="T1643">6.248</text:span><text:span text:style-name="T1644">. Plungės rajono savivaldybės administracija, atstovaujama administracijos direktoriaus pavaduotojos Astos Beierle Eigirdienės;</text:span></text:p>
      <text:p text:style-name="P1645"><text:span text:style-name="T1646">6.249</text:span><text:span text:style-name="T1647">. Plungės rajono savivaldybės vietos veiklos grupė, atstovaujama projekto administratorės Rimos Jokubauskienės;</text:span></text:p>
      <text:p text:style-name="P1648"><text:span text:style-name="T1649">6.250</text:span><text:span text:style-name="T1650">. Plungės rajono Žemaičių Kalvarijos seniūnijos bendruomenė „Gardai“, atstovaujama tarybos narės Almos Mikalauskienės;</text:span></text:p>
      <text:p text:style-name="P1651"><text:span text:style-name="T1652">6.251</text:span><text:span text:style-name="T1653">. Pošupių kaimo bendruomenė, atstovaujama pirmininkės Sigitos Samoilovos;</text:span></text:p>
      <text:p text:style-name="P1654"><text:span text:style-name="T1655">6.252</text:span><text:span text:style-name="T1656">. Požėčių kaimo bendruomenė, atstovaujama pirmininkės Albinos Kaupienės;</text:span></text:p>
      <text:p text:style-name="P1657"><text:span text:style-name="T1658">6.253</text:span><text:span text:style-name="T1659">. Prienų rajono vietos veiklos grupė, atstovaujama pirmininkės Aušros Kazlauskienės;</text:span></text:p>
      <text:p text:style-name="P1660"><text:span text:style-name="T1661">6.254</text:span><text:span text:style-name="T1662">. Ramygalos miesto – Garuckų kaimo bendruomenė, atstovaujama pirmininkės Rasos Marozienės;</text:span></text:p>
      <text:p text:style-name="P1663"><text:span text:style-name="T1664">6.255</text:span><text:span text:style-name="T1665">. Ramoniškių kaimo bendruomenė, atstovaujama pirmininkės Neringos Budrevičienės;</text:span></text:p>
      <text:p text:style-name="P1666"><text:span text:style-name="T1667">6.256</text:span><text:span text:style-name="T1668">. Ramonų kaimo bendruomenė, atstovaujama pirmininkės Dalytės Raudonienės;</text:span></text:p>
      <text:p text:style-name="P1669"><text:span text:style-name="T1670">6.257</text:span><text:span text:style-name="T1671">. Raseinių rajono kaimų bendruomenių sąjunga, atstovaujama pirmininkės Loretos Sirvidienės;</text:span></text:p>
      <text:p text:style-name="P1672"><text:span text:style-name="T1673">6.258</text:span><text:span text:style-name="T1674">. Raseinių rajono vietos veiklos grupė „Raseinių krašto bendrija“, atstovaujama pirmininko Vinco Blinstrubo;</text:span></text:p>
      <text:p text:style-name="P1675"><text:span text:style-name="T1676">6.259</text:span><text:span text:style-name="T1677">. Rinkuškių bendruomenė, atstovaujama tarybos pirmininkės Irenos Misevičienės;</text:span></text:p>
      <text:p text:style-name="P1678"><text:span text:style-name="T1679">6.260</text:span><text:span text:style-name="T1680">. Ryškėnų kaimo bendruomenė, atstovaujama pirmininko Kazio Lečkausko;</text:span></text:p>
      <text:p text:style-name="P1681"><text:span text:style-name="T1682">6.261</text:span><text:span text:style-name="T1683">. Rokiškio rajono vietos veiklos grupė, atstovaujama pirmininko Valentino Šedžio;</text:span></text:p>
      <text:p text:style-name="P1684"><text:span text:style-name="T1685">6.262</text:span><text:span text:style-name="T1686">. Rovėjos bendruomenė, atstovaujama pirmininkės Vandos Kiaulakienės;</text:span></text:p>
      <text:p text:style-name="P1687"><text:span text:style-name="T1688">6.263</text:span><text:span text:style-name="T1689">. Rudiškių kaimo bendruomenė, atstovaujama pirmininko pavaduotojos Elenos Karnišauskienės;</text:span></text:p>
      <text:p text:style-name="P1690"><text:span text:style-name="T1691">6.264</text:span><text:span text:style-name="T1692">. Sadūnų kaimo bendruomenė, atstovaujama pirmininkės Reginos Macijauskienės;</text:span></text:p>
      <text:p text:style-name="P1693"><text:span text:style-name="T1694">6.265</text:span><text:span text:style-name="T1695">. Satkūnų kaimo bendruomenė „Gija“, atstovaujama tarybos narės Reginos Butkienės;</text:span></text:p>
      <text:p text:style-name="P1696"><text:span text:style-name="T1697">6.266</text:span><text:span text:style-name="T1698">. Savičiūnų bendruomenė, atstovaujama pirmininkės Gražinos Taraškevič;</text:span></text:p>
      <text:p text:style-name="P1699"><text:span text:style-name="T1700">6.267</text:span><text:span text:style-name="T1701">. Seirijų bendruomenės komitetas, atstovaujamas pirmininkės Česlovos Šmulkštienės;</text:span></text:p>
      <text:p text:style-name="P1702"><text:span text:style-name="T1703">6.268</text:span><text:span text:style-name="T1704">. Senosios Įpilties kaimo bendruomenė, atstovaujama pirmininkės Birutės Stalmokienės;</text:span></text:p>
      <text:p text:style-name="P1705"><text:span text:style-name="T1706">6.269</text:span><text:span text:style-name="T1707">. Skirgiškių gyventojų asociacija, atstovaujama direktorės Ramunės Paškevičienės;</text:span></text:p>
      <text:p text:style-name="P1708"><text:span text:style-name="T1709">6.270</text:span><text:span text:style-name="T1710">. Skirmantiškės kaimo bendruomenė, atstovaujama pirmininkės Eugenijos Pūkienės;</text:span></text:p>
      <text:p text:style-name="P1711"><text:span text:style-name="T1712">6.271</text:span><text:span text:style-name="T1713">. Skrebiškių bendruomenė, atstovaujama tarybos pirmininkės Elmos Kirkliauskienės;</text:span></text:p>
      <text:p text:style-name="P1714"><text:span text:style-name="T1715">6.272</text:span><text:span text:style-name="T1716">. Skuodo rajono Gėsalų bendruomenė, atstovaujama pirmininkės Romos Pociuvienės;</text:span></text:p>
      <text:p text:style-name="P1717"><text:span text:style-name="T1718">6.273</text:span><text:span text:style-name="T1719">. Skuodo rajono Narvydžių kaimo bendruomenė, atstovaujama pirmininkės Laimos Stonkienės;</text:span></text:p>
      <text:p text:style-name="P1720"><text:span text:style-name="T1721">6.274</text:span><text:span text:style-name="T1722">. Skuodo rajono Nausėdų kaimo bendruomenė, atstovaujama pirmininkės Liudos Stanevičienės;</text:span></text:p>
      <text:p text:style-name="P1723"><text:span text:style-name="T1724">6.275</text:span><text:span text:style-name="T1725">. Skuodo rajono Užluobės kaimo bendruomenė, atstovaujama pirmininkės Ramutės Šličiuvienės;</text:span></text:p>
      <text:p text:style-name="P1726"><text:span text:style-name="T1727">6.276</text:span><text:span text:style-name="T1728">. Skuodo rajono Šačių kaimo bendruomenė, atstovaujama pirmininkės Jūratės Bagočienės;</text:span></text:p>
      <text:p text:style-name="P1729"><text:span text:style-name="T1730">6.277</text:span><text:span text:style-name="T1731">. Skuodo rajono Šauklių ir Šatraminių kaimų bendruomenė, atstovaujama bendruomenės narės Daivos Šukienės;</text:span></text:p>
      <text:p text:style-name="P1732"><text:span text:style-name="T1733">6.278</text:span><text:span text:style-name="T1734">. Slabados kaimo bendruomenė, atstovaujama tarybos nario Zbignevo Glazko;</text:span></text:p>
      <text:p text:style-name="P1735"><text:span text:style-name="T1736">6.279</text:span><text:span text:style-name="T1737">. Smalininkų bendruomenės centras, atstovaujamas pirmininkės Vandos Stonienės;</text:span></text:p>
      <text:p text:style-name="P1738"><text:span text:style-name="T1739">6.280</text:span><text:span text:style-name="T1740">. Smilgių kaimo bendruomenė, atstovaujama Almos Batvinienės;</text:span></text:p>
      <text:p text:style-name="P1741"><text:span text:style-name="T1742">6.281</text:span><text:span text:style-name="T1743">. Smilgių bendruomenė, atstovaujama pirmininkės Danguolės Plentauskienės;</text:span></text:p>
      <text:p text:style-name="P1744"><text:span text:style-name="T1745">6.282</text:span><text:span text:style-name="T1746">. Stoniškių kaimo bendruomenė, atstovaujama pirmininkės Stasės Bagdonienės;</text:span></text:p>
      <text:p text:style-name="P1747"><text:span text:style-name="T1748">6.283</text:span><text:span text:style-name="T1749">. Stungių kaimo bendruomenė, atstovaujama pirmininkės Rimos Garkalnienės;</text:span></text:p>
      <text:p text:style-name="P1750"><text:span text:style-name="T1751">6.284</text:span><text:span text:style-name="T1752">. Stupurų kaimo bendruomenė, atstovaujama pirmininkės Loretos Česnauskienės;</text:span></text:p>
      <text:p text:style-name="P1753"><text:span text:style-name="T1754">6.285</text:span><text:span text:style-name="T1755">. Suvieko kultūros bendruomenė, atstovaujama Zarasų kultūros centro Suvieko teritorinio padalinio vadovės Vidos Gaigalienės;</text:span></text:p>
      <text:p text:style-name="P1756"><text:span text:style-name="T1757">6.286</text:span><text:span text:style-name="T1758">. Sūdavos kaimo bendruomenė, atstovaujama pirmininkės Ritos Brazaitienės;</text:span></text:p>
      <text:p text:style-name="P1759"><text:span text:style-name="T1760">6.287</text:span><text:span text:style-name="T1761">. Sūduvos vietos veiklos grupė, atstovaujama pirmininkės Redos Kneizevičienės;</text:span></text:p>
      <text:p text:style-name="P1762"><text:span text:style-name="T1763">6.288</text:span><text:span text:style-name="T1764">. Sužionių bendruomenė, atstovaujama pirmininko Vladislavo Maliuko;</text:span></text:p>
      <text:p text:style-name="P1765"><text:span text:style-name="T1766">6.289</text:span><text:span text:style-name="T1767">. Svilių kaimo bendruomenė, atstovaujama pirmininkės Genovaitės Grubinskienės;</text:span></text:p>
      <text:p text:style-name="P1768"><text:span text:style-name="T1769">6.290</text:span><text:span text:style-name="T1770">. Šakių krašto vietos veiklos grupė, atstovaujama pirmininko Algimanto Damijonaičio;</text:span></text:p>
      <text:p text:style-name="P1771"><text:span text:style-name="T1772">6.291</text:span><text:span text:style-name="T1773">. Šernų ir Ketvergių kaimų bendruomenė, atstovaujama Marijaus Dambrausko;</text:span></text:p>
      <text:p text:style-name="P1774"><text:span text:style-name="T1775">6.292</text:span><text:span text:style-name="T1776">. Šerkšnėnų seniūnijos bendruomenės centras, atstovaujamas pirmininkės Rūtos Narmontienės;</text:span></text:p>
      <text:p text:style-name="P1777"><text:span text:style-name="T1778">6.293</text:span><text:span text:style-name="T1779">. Šiaudiniškių kaimo bendruomenė, atstovaujama pirmininkės Irenos Senkuvienės;</text:span></text:p>
      <text:p text:style-name="P1780"><text:span text:style-name="T1781">6.294</text:span><text:span text:style-name="T1782">. Šiauduvos kaimo bendruomenė, atstovaujama pirmininkės Sigitos Laurinavičienės;</text:span></text:p>
      <text:p text:style-name="P1783"><text:span text:style-name="T1784">6.295</text:span><text:span text:style-name="T1785">. Šilalės rajono kaimo bendruomenių koordinacinis centras, atstovaujamas pirmininko Vytauto Jankausko;</text:span></text:p>
      <text:p text:style-name="P1786"><text:span text:style-name="T1787">6.296</text:span><text:span text:style-name="T1788">. Šilalės rajono partnerystės vietos veiklos grupė, atstovaujama pirmininkės Teresės Jankauskienės;</text:span></text:p>
      <text:p text:style-name="P1789"><text:span text:style-name="T1790">6.297</text:span><text:span text:style-name="T1791">. Šilėnų bendruomenė, atstovaujama pirmininko Gintauto Vidžiūno;</text:span></text:p>
      <text:p text:style-name="P1792"><text:span text:style-name="T1793">6.298</text:span><text:span text:style-name="T1794">. Širvintų rajono vietos veiklos grupė, atstovaujama pirmininkės Vitos Janavičienės;</text:span></text:p>
      <text:p text:style-name="P1795"><text:span text:style-name="T1796">6.299</text:span><text:span text:style-name="T1797">. Šniukštų kaimo kartų bendrija, atstovaujama pirmininkės Daivos Zakšauskienės;</text:span></text:p>
      <text:p text:style-name="P1798"><text:span text:style-name="T1799">6.300</text:span><text:span text:style-name="T1800">. Šylių kaimo bendruomenė „Švylys“, atstovaujama tarybos nario Arūno-Juozo Uselio;</text:span></text:p>
      <text:p text:style-name="P1801"><text:span text:style-name="T1802">6.301</text:span><text:span text:style-name="T1803">. Šukionių bendruomenė, atstovaujama tarybos nario Remigijaus Ratniko;</text:span></text:p>
      <text:p text:style-name="P1804"><text:span text:style-name="T1805">6.302</text:span><text:span text:style-name="T1806">. Švenčionių rajono vietos veiklos grupė „Švenčionių partnerystė“, atstovaujama pirmininkės Birutės Borovikienės;</text:span></text:p>
      <text:p text:style-name="P1807"><text:span text:style-name="T1808">6.303</text:span><text:span text:style-name="T1809">. Šventragio kaimo bendruomenė, atstovaujama pirmininkės Gretos Karpavičienės;</text:span></text:p>
      <text:p text:style-name="P1810"><text:span text:style-name="T1811">6.304</text:span><text:span text:style-name="T1812">. Taujėnų miestelio bendruomenė, atstovaujama bendruomenės pirmininko Rolando Janicko;</text:span></text:p>
      <text:p text:style-name="P1813"><text:span text:style-name="T1814">6.305</text:span><text:span text:style-name="T1815">. Tauragės rajono vietos veiklos grupė, atstovaujama pirmininkės Nijolės Tirevičienės;</text:span></text:p>
      <text:p text:style-name="P1816"><text:span text:style-name="T1817">6.306</text:span><text:span text:style-name="T1818">. Tautkaičių kaimo bendruomenė, atstovaujama sekretorės Ramunės Storpirštytės;</text:span></text:p>
      <text:p text:style-name="P1819"><text:span text:style-name="T1820">6.307</text:span><text:span text:style-name="T1821">. Teiberių ir Mažųjų Šelvių kaimo bendruomenė, atstovaujama pirmininkės Onos Albinos Meištienės;</text:span></text:p>
      <text:p text:style-name="P1822"><text:span text:style-name="T1823">6.308</text:span><text:span text:style-name="T1824">. Telšių rajono Viešvėnų kaimo bendruomenė, atstovaujama tarybos nario Petro<text:s/></text:span><text:soft-page-break/><text:span text:style-name="T1825">Varnelio;</text:span></text:p>
      <text:p text:style-name="P1826"><text:span text:style-name="T1827">6.309</text:span><text:span text:style-name="T1828">. Telšių rajono vietos veiklos grupė, atstovaujama administratorės Sandros Valentinavičienės;</text:span></text:p>
      <text:p text:style-name="P1829"><text:span text:style-name="T1830">6.310</text:span><text:span text:style-name="T1831">. Tilvikų kaimo bendruomenė, atstovaujama valdybos pirmininkės Violetos Vaitkienės;</text:span></text:p>
      <text:p text:style-name="P1832"><text:span text:style-name="T1833">6.311</text:span><text:span text:style-name="T1834">. Tradicinių amatų centras „Meniškas kaimas“, atstovaujamas pirmininkės Linos Dieninės;</text:span></text:p>
      <text:p text:style-name="P1835"><text:span text:style-name="T1836">6.312</text:span><text:span text:style-name="T1837">. Traksėdžio kaimo bendruomenė, atstovaujama pirmininkės Janinos Košienės;</text:span></text:p>
      <text:p text:style-name="P1838"><text:span text:style-name="T1839">6.313</text:span><text:span text:style-name="T1840">. Trakų krašto kultūros ir amatų asociacija, atstovaujama valdybos nario Rimanto Burnickio;</text:span></text:p>
      <text:p text:style-name="P1841"><text:span text:style-name="T1842">6.314</text:span><text:span text:style-name="T1843">. Trakų krašto vietos veiklos grupė, atstovaujama pirmininkės Alvydos Kazakevičiūtės;</text:span></text:p>
      <text:p text:style-name="P1844"><text:span text:style-name="T1845">6.315</text:span><text:span text:style-name="T1846">. Trakų rajono Valų kaimo bendruomenė „Neris“, atstovaujama pirmininkės Elžbietos Ščitienės;</text:span></text:p>
      <text:p text:style-name="P1847"><text:span text:style-name="T1848">6.316</text:span><text:span text:style-name="T1849">. Turžėnų bendruomenės centras „Menų artelė“, atstovaujamas pirmininko Romualdo Petkevičiaus;</text:span></text:p>
      <text:p text:style-name="P1850"><text:span text:style-name="T1851">6.317</text:span><text:span text:style-name="T1852">. Tūbinių kaimo bendruomenė, atstovaujama pirmininko Arūno Zibarto;</text:span></text:p>
      <text:p text:style-name="P1853"><text:span text:style-name="T1854">6.318</text:span><text:span text:style-name="T1855">. Tverų bendruomenė, atstovaujama pirmininko Alvido Mickaus;</text:span></text:p>
      <text:p text:style-name="P1856"><text:span text:style-name="T1857">6.319</text:span><text:span text:style-name="T1858">. Ukmergės krašto bendruomenių sąjunga, atstovaujama valdybos pirmininkės Angelės Jokubynienės;</text:span></text:p>
      <text:p text:style-name="P1859"><text:span text:style-name="T1860">6.320</text:span><text:span text:style-name="T1861">. Ukmergės rajono Deltuvos miestelio bendruomenė, atstovaujama pirmininkės Genovaitės Sakalauskienės;</text:span></text:p>
      <text:p text:style-name="P1862"><text:span text:style-name="T1863">6.321</text:span><text:span text:style-name="T1864">. Ukmergės rajono Laičių kaimo bendruomenė, atstovaujama pirmininkės Ramunės Varnelienės;</text:span></text:p>
      <text:p text:style-name="P1865"><text:span text:style-name="T1866">6.322</text:span><text:span text:style-name="T1867">. Ukmergės rajono Lyduokių kaimo bendruomenė, atstovaujama pirmininkės Auksės Pusvaškienės;</text:span></text:p>
      <text:p text:style-name="P1868"><text:span text:style-name="T1869">6.323</text:span><text:span text:style-name="T1870">. Ukmergės rajono Padvarių kaimo bendruomenė, atstovaujama pirmininkės Genovaitės Rakauskienės;</text:span></text:p>
      <text:p text:style-name="P1871"><text:span text:style-name="T1872">6.324</text:span><text:span text:style-name="T1873">. Ukmergės rajono Siesikų miestelio bendruomenė, atstovaujama pirmininkės Leokadijos Talalienės;</text:span></text:p>
      <text:p text:style-name="P1874"><text:span text:style-name="T1875">6.325</text:span><text:span text:style-name="T1876">. Ukmergės rajono Valų kaimo bendruomenė, atstovaujama pirmininkės pavaduotojos Aldonos Gelūnienės;</text:span></text:p>
      <text:p text:style-name="P1877"><text:span text:style-name="T1878">6.326</text:span><text:span text:style-name="T1879">. Ukmergės rajono Varinės bendruomenė, atstovaujama pirmininkės Reginos Černiauskienės;</text:span></text:p>
      <text:p text:style-name="P1880"><text:span text:style-name="T1881">6.327</text:span><text:span text:style-name="T1882">. Ukmergės rajono Vidiškių miestelio bendruomenė, atstovaujama buhalterės Bronislavos Kaupelienės;</text:span></text:p>
      <text:p text:style-name="P1883"><text:span text:style-name="T1884">6.328</text:span><text:span text:style-name="T1885">. Ukmergės rajono Žemaitkiemio miestelio bendruomenė, atstovaujama pirmininkės pavaduotojos Zitos Periokienės;</text:span></text:p>
      <text:p text:style-name="P1886"><text:span text:style-name="T1887">6.329</text:span><text:span text:style-name="T1888">. Ukmergės rajono III Antakalnio kaimo bendruomenė, atstovaujama pirmininkės Erikos Buikauskienės;</text:span></text:p>
      <text:p text:style-name="P1889"><text:span text:style-name="T1890">6.330</text:span><text:span text:style-name="T1891">. Usėnų seniūnijos bendruomenė, atstovaujama pirmininkės Gražinos Bardauskienės;</text:span></text:p>
      <text:p text:style-name="P1892"><text:span text:style-name="T1893">6.331</text:span><text:span text:style-name="T1894">. Užkalnių kaimo bendruomenė, atstovaujama pirmininko Gitano Kybarto;</text:span></text:p>
      <text:p text:style-name="P1895"><text:span text:style-name="T1896">6.332</text:span><text:span text:style-name="T1897">. Varėnos krašto vietos veiklos grupė, atstovaujama pirmininko Alvydo Valeišos;</text:span></text:p>
      <text:p text:style-name="P1898"><text:span text:style-name="T1899">6.333</text:span><text:span text:style-name="T1900">. Vatušių bendruomenė, atstovaujama pirmininko Rimanto Vizgirdos;</text:span></text:p>
      <text:p text:style-name="P1901"><text:span text:style-name="T1902">6.334</text:span><text:span text:style-name="T1903">. Ventos miesto bendruomenės centras „Prie Ventos“, atstovaujamas seniūnės padėjėjos Renės Karjakinaitės;</text:span></text:p>
      <text:p text:style-name="P1904"><text:span text:style-name="T1905">6.335</text:span><text:span text:style-name="T1906">. Veisiejų seniūnijos bendruomenės komitetas, atstovaujamas pirmininko Zenono Kavaliausko;</text:span></text:p>
      <text:p text:style-name="P1907"><text:span text:style-name="T1908">6.336</text:span><text:span text:style-name="T1909">. Veiviržėnų bendruomenė, atstovaujama pirmininkės Valės Krauleidienės;</text:span></text:p>
      <text:p text:style-name="P1910"><text:span text:style-name="T1911">6.337</text:span><text:span text:style-name="T1912">. viešoji įstaiga Darbo kompiuteriu mokymo centras, atstovaujamas vadybininko Sauliaus Ganiprausko;</text:span></text:p>
      <text:p text:style-name="P1913"><text:span text:style-name="T1914">6.338</text:span><text:span text:style-name="T1915">. viešoji įstaiga „Dvi darnaus vystymosi iniciatyvos“, atstovaujama direktorės Ingos<text:s/></text:span><text:soft-page-break/><text:span text:style-name="T1916">Ringailaitės;</text:span></text:p>
      <text:p text:style-name="P1917"><text:span text:style-name="T1918">6.339</text:span><text:span text:style-name="T1919">. viešoji įstaiga Aplinkosaugos valdymo ir technologijų centras, atstovaujamas direktorės Audronės Alijošiutės;</text:span></text:p>
      <text:p text:style-name="P1920"><text:span text:style-name="T1921">6.340</text:span><text:span text:style-name="T1922">. viešoji įstaiga Priekulės bendruomenės užimtumo centras, atstovaujamas direktorės Raimondos Damulienės;</text:span></text:p>
      <text:p text:style-name="P1923"><text:span text:style-name="T1924">6.341</text:span><text:span text:style-name="T1925">. vietos veiklos grupė „Nemunas“, atstovaujama pirmininko Egidijaus Giedraičio;</text:span></text:p>
      <text:p text:style-name="P1926"><text:span text:style-name="T1927">6.342</text:span><text:span text:style-name="T1928">. vietos veiklos grupė „Pajūrio kraštas“, atstovaujama pirmininkės Raimondos Damulienės;</text:span></text:p>
      <text:p text:style-name="P1929"><text:span text:style-name="T1930">6.343</text:span><text:span text:style-name="T1931">. vietos veiklos grupė „Pakruojo rajono partnerystė“, atstovaujama direktorės Marytės Žiubrienės;</text:span></text:p>
      <text:p text:style-name="P1932"><text:span text:style-name="T1933">6.344</text:span><text:span text:style-name="T1934">. vietos veiklos grupė „Rietavo iniciatyvos“, atstovaujama pirmininko pavaduotojos Laimos Dockevičienės;</text:span></text:p>
      <text:p text:style-name="P1935"><text:span text:style-name="T1936">6.345</text:span><text:span text:style-name="T1937">. Vilkaviškio krašto vietos veiklos grupė, atstovaujama pirmininkės Linos Kružinauskienės;</text:span></text:p>
      <text:p text:style-name="P1938"><text:span text:style-name="T1939">6.346</text:span><text:span text:style-name="T1940">. Vilkaviškio rajono Degučių kaimo bendruomenė, atstovaujama Jolantos Žiurinskienės;</text:span></text:p>
      <text:p text:style-name="P1941"><text:span text:style-name="T1942">6.347</text:span><text:span text:style-name="T1943">. Vilkaviškio rajono kaimo bendruomenių sąjunga, atstovaujama tarybos pirmininko Stasio Lopetos;</text:span></text:p>
      <text:p text:style-name="P1944"><text:span text:style-name="T1945">6.348</text:span><text:span text:style-name="T1946">. Vilkaviškio rajono Vartų kaimo bendruomenė, atstovaujama Kristinos Plečkaitytės;</text:span></text:p>
      <text:p text:style-name="P1947"><text:span text:style-name="T1948">6.349</text:span><text:span text:style-name="T1949">. Vilkijos žemės ūkio mokykla, atstovaujama direktorės Dalytės Rudzevičienės;</text:span></text:p>
      <text:p text:style-name="P1950"><text:span text:style-name="T1951">6.350</text:span><text:span text:style-name="T1952">. Vilkyškių bendruomenė, atstovaujama pirmininko Leono Mišeikio;</text:span></text:p>
      <text:p text:style-name="P1953"><text:span text:style-name="T1954">6.351</text:span><text:span text:style-name="T1955">. Vilniaus rajono vietos veiklos grupė, atstovaujama pirmininkės Violetos Jankauskienės;</text:span></text:p>
      <text:p text:style-name="P1956"><text:span text:style-name="T1957">6.352</text:span><text:span text:style-name="T1958">. Vingininkų kaimo bendruomenė, atstovaujama pirmininko Kęstučio Trapo;</text:span></text:p>
      <text:p text:style-name="P1959"><text:span text:style-name="T1960">6.353</text:span><text:span text:style-name="T1961">. Visdžiaugių kaimo bendruomenė, atstovaujama pirmininkės Laimos Dulkienės;</text:span></text:p>
      <text:p text:style-name="P1962"><text:span text:style-name="T1963">6.354</text:span><text:span text:style-name="T1964">. visuomeninė organizacija bendruomenė „Vienkiemis“, atstovaujama pirmininkės Ingridos Didžiokienės;</text:span></text:p>
      <text:p text:style-name="P1965"><text:span text:style-name="T1966">6.355</text:span><text:span text:style-name="T1967">. visuomeninė organizacija Daugėdų bendruomenė, atstovaujama pirmininkės Irenos Kundrotienės;</text:span></text:p>
      <text:p text:style-name="P1968"><text:span text:style-name="T1969">6.356</text:span><text:span text:style-name="T1970">. visuomeninė organizacija Gabšių kaimo bendruomenė, atstovaujama pirmininkės Irenos Dapkuvienės;</text:span></text:p>
      <text:p text:style-name="P1971"><text:span text:style-name="T1972">6.357</text:span><text:span text:style-name="T1973">. visuomeninė organizacija Jaunimo edukacinis centras, atstovaujama vadovės Rimutės Pilipavičienės;</text:span></text:p>
      <text:p text:style-name="P1974"><text:span text:style-name="T1975">6.358</text:span><text:span text:style-name="T1976">. visuomeninė organizacija kaimų bendruomenė „Butkiškės“, atstovaujama pirmininko Lino Bielskio;</text:span></text:p>
      <text:p text:style-name="P1977"><text:span text:style-name="T1978">6.359</text:span><text:span text:style-name="T1979">. visuomeninė organizacija Kaulakių kaimo bendruomenė, atstovaujama pirmininkės Elenos Pocienės;</text:span></text:p>
      <text:p text:style-name="P1980"><text:span text:style-name="T1981">6.360</text:span><text:span text:style-name="T1982">. visuomeninė organizacija „Krašto informacija“, atstovaujama pirmininkės Janinos Skeberdienės;</text:span></text:p>
      <text:p text:style-name="P1983"><text:span text:style-name="T1984">6.361</text:span><text:span text:style-name="T1985">. visuomeninė organizacija Kretuonių kaimo bendruomenė, atstovaujama valdybos pirmininkės Janinos Petraitienės;</text:span></text:p>
      <text:p text:style-name="P1986"><text:span text:style-name="T1987">6.362</text:span><text:span text:style-name="T1988">. visuomeninė organizacija Lukšių kaimo bendruomenė, atstovaujama pirmininkės Vidutės Meižienės;</text:span></text:p>
      <text:p text:style-name="P1989"><text:span text:style-name="T1990">6.363</text:span><text:span text:style-name="T1991">. visuomeninė organizacija Naujasodžio kaimo bendruomenė, atstovaujama pirmininkės Lionginos Lasienės;</text:span></text:p>
      <text:p text:style-name="P1992"><text:span text:style-name="T1993">6.364</text:span><text:span text:style-name="T1994">. visuomeninė organizacija Pašešuvio kaimo bendruomenė, atstovaujama pirmininkės Jolantos Žalkauskienės;</text:span></text:p>
      <text:p text:style-name="P1995"><text:span text:style-name="T1996">6.365</text:span><text:span text:style-name="T1997">. visuomeninė organizacija „Ukmergės rajono vietos veiklos grupė“, atstovaujama pirmininkės Klavdijos Stepanovos;</text:span></text:p>
      <text:p text:style-name="P1998"><text:span text:style-name="T1999">6.366</text:span><text:span text:style-name="T2000">. visuomeninė organizacija Akmenupio bendruomenė, atstovaujama pirmininkės Vitalijos Žakienės;</text:span></text:p>
      <text:p text:style-name="P2001"><text:span text:style-name="T2002">6.367</text:span><text:span text:style-name="T2003">. visuomeninė organizacija Kretingalės bendruomenė, atstovaujama pirmininko Sauliaus Paukščio;</text:span></text:p>
      <text:p text:style-name="P2004"><text:span text:style-name="T2005">6.368</text:span><text:span text:style-name="T2006">. visuomeninė organizacija Medingėnų bendruomenė „Medinga“, atstovaujama pirmininkės Irenos Bagdonienės;</text:span></text:p>
      <text:p text:style-name="P2007"><text:span text:style-name="T2008">6.369</text:span><text:span text:style-name="T2009">. visuomeninė organizacija Noreikių bendruomenė, atstovaujama pirmininko Povilo Zavecko;</text:span></text:p>
      <text:p text:style-name="P2010"><text:span text:style-name="T2011">6.370</text:span><text:span text:style-name="T2012">. Višakio Rūdos kaimo bendruomenė, atstovaujama tarybos nario Algimanto Daugėlos;</text:span></text:p>
      <text:p text:style-name="P2013"><text:span text:style-name="T2014">6.371</text:span><text:span text:style-name="T2015">. Vištyčio seniūnijos Girėnų krašto kaimo bendruomenė, atstovaujama pirmininko Vyto Klimausko;</text:span></text:p>
      <text:p text:style-name="P2016"><text:span text:style-name="T2017">6.372</text:span><text:span text:style-name="T2018">. Vyšnialaukio kaimo bendruomenė, atstovaujama pirmininko Valdo Bagdono;</text:span></text:p>
      <text:p text:style-name="P2019"><text:span text:style-name="T2020">6.373</text:span><text:span text:style-name="T2021">. Vytogalos kaimo bendruomenė, atstovaujama pirmininkės Linos Gudeliūnienės;</text:span></text:p>
      <text:p text:style-name="P2022"><text:span text:style-name="T2023">6.374</text:span><text:span text:style-name="T2024">. Vosgėlių kaimo kartų bendruomenė, atstovaujama pirmininkės Reginos Jakutienės;</text:span></text:p>
      <text:p text:style-name="P2025"><text:span text:style-name="T2026">6.375</text:span><text:span text:style-name="T2027">. vietos veiklos grupė „Pagėgių kraštas“, atstovaujama administracijos vadovo Sigito Stonio;</text:span></text:p>
      <text:p text:style-name="P2028"><text:span text:style-name="T2029">6.376</text:span><text:span text:style-name="T2030">. Zarasų savivaldybės vietos veiklos grupė, atstovaujama strategijos įgyvendinimo administratorės Jūratės Buičenkienės;</text:span></text:p>
      <text:p text:style-name="P2031"><text:span text:style-name="T2032">6.377</text:span><text:span text:style-name="T2033">. Ziniūnų kaimo bendruomenė „Obelėlė“, atstovaujama pirmininkės Irenos Vilkonienės;</text:span></text:p>
      <text:p text:style-name="P2034"><text:span text:style-name="T2035">6.378</text:span><text:span text:style-name="T2036">. Zujūnų bendruomenės centras, atstovaujamas pirmininkės Miroslavos Snežko;</text:span></text:p>
      <text:p text:style-name="P2037"><text:span text:style-name="T2038">6.379</text:span><text:span text:style-name="T2039">. Žagarės neįgaliųjų klubas „Vyšnelė“, atstovaujamas pirmininkės Irmos Janušienės;</text:span></text:p>
      <text:p text:style-name="P2040"><text:span text:style-name="T2041">6.380</text:span><text:span text:style-name="T2042">. Žaiginio bendruomenė „Bitupis“, atstovaujama pirmininko Albino Kuviko;</text:span></text:p>
      <text:p text:style-name="P2043"><text:span text:style-name="T2044">6.381</text:span><text:span text:style-name="T2045">. Žaliosios kaimo bendruomenė, atstovaujama pirmininkės Janinos Nikliauzienės;</text:span></text:p>
      <text:p text:style-name="P2046"><text:span text:style-name="T2047">6.382</text:span><text:span text:style-name="T2048">. Žemaičių Naumiesčio bendruomenė, atstovaujama pirmininkės Nijolės Rimkienės;</text:span></text:p>
      <text:p text:style-name="P2049"><text:span text:style-name="T2050">6.383</text:span><text:span text:style-name="T2051">. Žerkščių kaimo bendruomenė, atstovaujama pirmininkės Linetos Levanienės;</text:span></text:p>
      <text:p text:style-name="P2052"><text:span text:style-name="T2053">6.384</text:span><text:span text:style-name="T2054">. Žiurių kaimo bendruomenė, atstovaujama pirmininko Arūno Činčio;</text:span></text:p>
      <text:p text:style-name="P2055"><text:span text:style-name="T2056">6.385</text:span><text:span text:style-name="T2057">. Žygaičių kaimo bendruomenė „Žygava“, atstovaujama valdybos pirmininko Jono Nairanausko;</text:span></text:p>
      <text:p text:style-name="P2058"><text:span text:style-name="T2059">6.386</text:span><text:span text:style-name="T2060">. Žukų kaimo bendruomenė, atstovaujama pirmininkės Anastazijos Kubilienės;</text:span></text:p>
      <text:p text:style-name="P2061"><text:span text:style-name="T2062">6.387</text:span><text:span text:style-name="T2063">. Žvingių kaimo bendruomenė, atstovaujama valdybos narės Jovitos Girskienės;</text:span></text:p>
      <text:p text:style-name="P2064"><text:span text:style-name="T2065">6.388</text:span><text:span text:style-name="T2066">. Žvingių kaimo bendruomenė „Odmuo“, atstovaujama pirmininkės Gintarės Bučinskienės“.</text:span></text:p>
      <text:p text:style-name="P2067"/>
      <text:p text:style-name="P2068"/>
      <text:p text:style-name="P2069"/>
      <text:p text:style-name="P2070"><text:span text:style-name="T2071">Žemės ūkio ministras</text:span><text:span text:style-name="T207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03T07:12:00Z</meta:creation-date>
    <dc:date>2016-08-03T07:12:00Z</dc:date>
    <meta:template xlink:href="Normal" xlink:type="simple"/>
    <meta:editing-cycles>2</meta:editing-cycles>
    <meta:editing-duration>PT0S</meta:editing-duration>
    <meta:document-statistic meta:page-count="22" meta:paragraph-count="417" meta:word-count="8858" meta:character-count="73902" meta:row-count="1769" meta:non-whitespace-character-count="65461"/>
  </office:meta>
</office:document-meta>
</file>