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LIETUVOS VALSTYBINĖS VETERINARIJOS PREPARATŲ INSPEKCIJOS VIRŠININKO</text:span></text:p>
      <text:p text:style-name="P9"/>
      <text:p text:style-name="P10">Į S A K Y M A S</text:p>
      <text:p text:style-name="P11">DĖL INFORMACIJOS APIE VETERINARINĖS PASKIRTIES BIOCIDŲ AUTORIZACIJĄ</text:p>
      <text:p text:style-name="P12"/>
      <text:p text:style-name="P13">2007 m. birželio 6 d. Nr. V-44</text:p>
      <text:p text:style-name="P14">Kaunas</text:p>
      <text:p text:style-name="P15"/>
      <text:p text:style-name="P16"><text:span text:style-name="T17">Vadovaudamasis Biocidų autorizacijos ir registracijos nuostatais (Žin., 2002, Nr.<text:s/></text:span><text:a xlink:href="https://www.e-tar.lt/portal/lt/legalAct/TAR.B981DD8B3AC4" office:target-frame-name="_blank" xlink:show="new"><text:span text:style-name="T18">79-3361</text:span></text:a><text:span text:style-name="T19">), Biocidų autorizacijos ir registracijos taisyklė</text:span><text:span text:style-name="T20">mis (Žin., 2002, Nr.<text:s/></text:span><text:a xlink:href="https://www.e-tar.lt/portal/lt/legalAct/TAR.09D6A58CD779" office:target-frame-name="_blank" xlink:show="new"><text:span text:style-name="T21">87-3760</text:span></text:a><text:span text:style-name="T22">) bei Veterinarinių vaistų ir biocidų komisijos 2007 m. gegužės 29 d. posėdžio protokolu Nr. 5:</text:span></text:p>
      <text:p text:style-name="P23"><text:span text:style-name="T24">1</text:span><text:span text:style-name="T25">.<text:s/></text:span><text:span text:style-name="T26">Nuroda</text:span><text:span text:style-name="T27">u:</text:span></text:p>
      <text:p text:style-name="P28"><text:span text:style-name="T29">1.1</text:span><text:span text:style-name="T30">. autorizuoti 18 tipo veterinari</text:span><text:span text:style-name="T31">nės paskirties biocidą HOKOEX, vandenyje tirpios granulės (Hokochimie Sarl, Prancūzija);</text:span></text:p>
      <text:p text:style-name="P32"><text:span text:style-name="T33">1.2</text:span><text:span text:style-name="T34">. autorizuoti 3 tipo veterinarinės paskirties biocidą INTERSTERIL, koncentruotas skystis (InterHygiene GmbH, Vokietija);</text:span></text:p>
      <text:p text:style-name="P35"><text:span text:style-name="T36">1.3</text:span><text:span text:style-name="T37">. autorizuoti 18 tipo veterinari</text:span><text:span text:style-name="T38">nės paskirties biocidą INSECT BLOCKER, tirpalas (UAB „Ruvera“, Lietuva);</text:span></text:p>
      <text:p text:style-name="P39"><text:span text:style-name="T40">1.4</text:span><text:span text:style-name="T41">. rekomenduoti suteikti 3 ir 4 tipą Visuomenės sveikatos centre autorizuojant biocidus OMNICIDE, koncentruotas skystis, OMNICIDE FG, koncentruotas skystis ir OMNICIDE FGII, kon</text:span><text:span text:style-name="T42">centruotas skystis (UAB „Kemikvesta“, Lietuva);</text:span></text:p>
      <text:p text:style-name="P43"><text:span text:style-name="T44">1.5</text:span><text:span text:style-name="T45">. atnaujinti autorizaciją (perregistruoti) 18 tipo biocidui AGITA 10 WG, vandenyje tirpios granulės (Novartis A. H., Slovėnija, RVB 2001/0033/7).</text:span></text:p>
      <text:p text:style-name="P46"><text:span text:style-name="T47">2</text:span><text:span text:style-name="T48">.<text:s/></text:span><text:span text:style-name="T49">Pavedu</text:span><text:span text:style-name="T50"><text:s/>įsakymo vykdymą kontroliuoti viršininko pavaduotojui Arūnui Kaučikui.</text:span></text:p>
      <text:p text:style-name="P51"/>
      <text:p text:style-name="P52"/>
      <text:p text:style-name="P53"><text:span text:style-name="T54">VIRŠININKAS</text:span><text:span text:style-name="T55"><text:tab/>JUOZAS JOKIM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35:00Z</meta:creation-date>
    <dc:date>2015-09-19T05:35:00Z</dc:date>
    <meta:template xlink:href="Normal" xlink:type="simple"/>
    <meta:editing-cycles>2</meta:editing-cycles>
    <meta:editing-duration>PT0S</meta:editing-duration>
    <meta:document-statistic meta:page-count="1" meta:paragraph-count="19" meta:word-count="195" meta:character-count="1565" meta:row-count="60" meta:non-whitespace-character-count="1389"/>
  </office:meta>
</office:document-meta>
</file>