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8 m. GRUODŽIO 16 d. NUTARIMO Nr. 202 „DĖL KREDITO UNIJŲ DIDŽIAUSIOS PASKOLOS SUMOS VIENAM SKOLININKUI IR DIDELIŲ PASKOLŲ APSKAIČIAVIMO TAISYKLIŲ PATVIRTINIMO“ PAKEITIMO</text:p>
      <text:p text:style-name="P6"/>
      <text:p text:style-name="P7">2012 m. gruodžio 21 d. Nr. 03-286</text:p>
      <text:p text:style-name="P8">Vilnius</text:p>
      <text:p text:style-name="P9"/>
      <text:p text:style-name="P10"/>
      <text:p text:style-name="P11"><text:span text:style-name="T12">Lietuvos banko valdyba n u t a r i a:</text:span></text:p>
      <text:p text:style-name="P13"><text:span text:style-name="T14">1</text:span><text:span text:style-name="T15">. Pakeisti Lietuvos banko valdybos 2008 m. gruodžio 16 d. nutarimą Nr. 202 „Dėl Kredito unijų didžiausios paskolos sumos vienam skolininkui ir didelių paskolų apskaičiavimo taisyklių patvirtinimo“ (Žin., 2008, Nr.<text:s/></text:span><text:a xlink:href="https://www.e-tar.lt/portal/lt/legalAct/TAR.3A93F0594873" office:target-frame-name="_blank" xlink:show="new"><text:span text:style-name="T16">147-5937</text:span></text:a><text:span text:style-name="T17">; 2012, Nr.<text:s/></text:span><text:a xlink:href="https://www.e-tar.lt/portal/lt/legalAct/TAR.94E09BA0EFEE" office:target-frame-name="_blank" xlink:show="new"><text:span text:style-name="T18">98-5028</text:span></text:a><text:span text:style-name="T19">):</text:span></text:p>
      <text:p text:style-name="P20"><text:span text:style-name="T21">1.1</text:span><text:span text:style-name="T22">. išdėstyti preambulę taip:</text:span></text:p>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62C4AA472431" office:target-frame-name="_blank" xlink:show="new"><text:span text:style-name="T29">54-1830</text:span></text:a><text:span text:style-name="T30">; 2009, Nr.<text:s/></text:span><text:a xlink:href="https://www.e-tar.lt/portal/lt/legalAct/TAR.E1B210518AB0" office:target-frame-name="_blank" xlink:show="new"><text:span text:style-name="T31">153-6895</text:span></text:a><text:span text:style-name="T32">; 2011, Nr.<text:s/></text:span><text:a xlink:href="https://www.e-tar.lt/portal/lt/legalAct/TAR.571BC1525657" office:target-frame-name="_blank" xlink:show="new"><text:span text:style-name="T33">145-6812</text:span></text:a><text:span text:style-name="T34">) 42 straipsnio 3 dalies 1 punktu, Lietuvos Respublikos kredito unijų įstatymo (Žin., 1995, Nr.<text:s/></text:span><text:a xlink:href="https://www.e-tar.lt/portal/lt/legalAct/TAR.DE0B1FF26D01" office:target-frame-name="_blank" xlink:show="new"><text:span text:style-name="T35">26-578</text:span></text:a><text:span text:style-name="T36">; 2008, Nr.<text:s/></text:span><text:a xlink:href="https://www.e-tar.lt/portal/lt/legalAct/TAR.DA5DEF72950D" office:target-frame-name="_blank" xlink:show="new"><text:span text:style-name="T37">76-3003</text:span></text:a><text:span text:style-name="T38">) 44 straipsnio 2 dalimi, Lietuvos banko valdyba n u t a r i a:“;</text:span></text:p>
      <text:p text:style-name="P39"><text:span text:style-name="T40">1.2</text:span><text:span text:style-name="T41">. nurodytu nutarimu patvirtintose Kredito unijų didžiausios paskolos sumos vienam skolininkui ir didelių paskolų apskaičiavimo taisyklėse:</text:span></text:p>
      <text:p text:style-name="P42"><text:span text:style-name="T43">1.2.1</text:span><text:span text:style-name="T44">. pripažinti netekusiu galios 2 punktą;</text:span></text:p>
      <text:p text:style-name="P45"><text:span text:style-name="T46">1.2.2</text:span><text:span text:style-name="T47">. išdėstyti 6 punktą taip:</text:span></text:p>
      <text:p text:style-name="P48"><text:span text:style-name="T49">„</text:span><text:span text:style-name="T50">6</text:span><text:span text:style-name="T51">. Vienam skolininkui suteiktų paskolų sumos sudedamos į bendrą sumą (toliau – paskolos suma). Didžiausios paskolos sumos vienam skolininkui ir didelių paskolų ataskaitoje pateikiamas susijusių asmenų (jeigu yra) sąrašas. Nurodoma grynoji paskolos vertė.“;</text:span></text:p>
      <text:p text:style-name="P52"><text:span text:style-name="T53">1.2.3</text:span><text:span text:style-name="T54">. pakeisti 7 punktą:</text:span></text:p>
      <text:p text:style-name="P55"><text:span text:style-name="T56">„</text:span><text:span text:style-name="T57">7</text:span><text:span text:style-name="T58">. Skaičiuojant, ar paskolos suma neviršija 25 procentų kredito unijos perskaičiuoto kapitalo, į paskolos sumą neįtraukiama:“;</text:span></text:p>
      <text:p text:style-name="P59"><text:span text:style-name="T60">1.2.4</text:span><text:span text:style-name="T61">. papildyti 7</text:span><text:span text:style-name="T62">1</text:span><text:span text:style-name="T63"><text:s/>punktu:</text:span></text:p>
      <text:p text:style-name="P64"><text:span text:style-name="T65">„</text:span><text:span text:style-name="T66">7</text:span><text:span text:style-name="T67">1</text:span><text:span text:style-name="T68">. Skaičiuojant, ar paskolos suma neviršija 500 000 litų, į paskolos sumą, be 7.1–7.8 punktuose nurodytų atvejų, taip pat neįtraukiamos:</text:span></text:p>
      <text:p text:style-name="P69"><text:span text:style-name="T70">7</text:span><text:span text:style-name="T71">1</text:span><text:span text:style-name="T72">.1</text:span><text:span text:style-name="T73">. paskolos, suteiktos ūkininkams Lietuvos Respublikos ūkininko ūkio įstatyme (Žin., 1999, Nr.<text:s/></text:span><text:a xlink:href="https://www.e-tar.lt/portal/lt/legalAct/TAR.769B541DD7F7" office:target-frame-name="_blank" xlink:show="new"><text:span text:style-name="T74">43-1358</text:span></text:a><text:span text:style-name="T75">; 2002, Nr. 123-5537) nurodytai ūkininko veiklai plėtoti;</text:span></text:p>
      <text:p text:style-name="P76"><text:span text:style-name="T77">7</text:span><text:span text:style-name="T78">1</text:span><text:span text:style-name="T79">.2</text:span><text:span text:style-name="T80">. paskolos, suteiktos žemės ūkio bendrovėms;</text:span></text:p>
      <text:p text:style-name="P81"><text:span text:style-name="T82">7</text:span><text:span text:style-name="T83">1</text:span><text:span text:style-name="T84">.3</text:span><text:span text:style-name="T85">. paskolos, suteiktos kooperatinėms bendrovėms (kooperatyvams), kurios teisės aktų nustatyta tvarka pripažintos žemės ūkio kooperatinėmis bendrovėms (kooperatyvais);</text:span></text:p>
      <text:p text:style-name="P86"><text:span text:style-name="T87">7</text:span><text:span text:style-name="T88">1</text:span><text:span text:style-name="T89">.4</text:span><text:span text:style-name="T90">. paskolos, suteiktos gyvenamosios paskirties nekilnojamajam turtui įsigyti arba statyti;</text:span></text:p>
      <text:p text:style-name="P91"><text:span text:style-name="T92">7</text:span><text:span text:style-name="T93">1</text:span><text:span text:style-name="T94">.5</text:span><text:span text:style-name="T95">. lėšos, laikomos Lietuvos Respublikoje įregistruotuose bankuose ir užsienio bankų filialuose.“;</text:span></text:p>
      <text:p text:style-name="P96"><text:span text:style-name="T97">1.2.5</text:span><text:span text:style-name="T98">. išdėstyti 8 punktą taip:</text:span></text:p>
      <text:p text:style-name="P99"><text:span text:style-name="T100">„</text:span><text:span text:style-name="T101">8</text:span><text:span text:style-name="T102">. Kiekvieną ketvirtį kredito unijos Lietuvos banko Priežiūros tarnybai privalo pateikti Didžiausios paskolos sumos vienam skolininkui ir didelių paskolų ataskaitą (7001U forma). Į Didžiausios paskolos sumos vienam skolininkui ir didelių paskolų ataskaitą įtraukiamos didelės paskolos ir atskirai kiekviena paskola, kuri yra mažesnė negu 10 procentų kredito unijos perskaičiuoto kapitalo, bet bendroji paskolų (grynąja verte) suma skolininkui lygi arba viršija 10 procentų kredito unijos perskaičiuoto kapitalo. Į Didžiausios paskolos sumos vienam skolininkui ir didelių paskolų ataskaitą įtraukiamos didelės paskolos, apskaičiuotos pagal 7 punkte nurodytus reikalavimus.“</text:span></text:p>
      <text:p text:style-name="P103"><text:span text:style-name="T104">2</text:span><text:span text:style-name="T105">. Nustatyti, kad šis nutarimas įsigalioja 2013 m. vasario 1 d.</text:span></text:p>
      <text:p text:style-name="P106"/>
      <text:p text:style-name="P107"/>
      <text:p text:style-name="P108"/>
      <text:p text:style-name="P109">Valdybos pirmininko pavaduotojas,</text:p>
      <text:p text:style-name="P110"><text:span text:style-name="T111">pavaduojantis Valdybos pirmininką</text:span><text:span text:style-name="T112"><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6T08:23:00Z</meta:creation-date>
    <dc:date>2016-03-16T08:23:00Z</dc:date>
    <meta:template xlink:href="Normal" xlink:type="simple"/>
    <meta:editing-cycles>2</meta:editing-cycles>
    <meta:editing-duration>PT0S</meta:editing-duration>
    <meta:document-statistic meta:page-count="2" meta:paragraph-count="121" meta:word-count="511" meta:character-count="4002" meta:row-count="401" meta:non-whitespace-character-count="3612"/>
  </office:meta>
</office:document-meta>
</file>