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LIETUVOS RESPUBLIKOS SEIMO DELEGACIJOS LIETUVOS RESPUBLIKOS SEIMO, LENKIJOS RESPUBLIKOS SEIMO BEI SENATO IR UKRAINOS AUKŠČIAUSIOSIOS RADOS NARIŲ ASAMBLĖJOJE</text:p>
      <text:p text:style-name="P6"/>
      <text:p text:style-name="P7">2008 m. gruodžio 4 d. Nr. XI-49</text:p>
      <text:p text:style-name="P8">Vilnius</text:p>
      <text:p text:style-name="P9"/>
      <text:p text:style-name="P10">Lietuvos Respublikos Seimas, vadovaudamasis Seimo statuto 81 straipsnio 1 dalimi,<text:s/><text:span text:style-name="T11">nutaria:</text:span></text:p>
      <text:p text:style-name="P12"/>
      <text:p text:style-name="P13"><text:span text:style-name="T14">1</text:span><text:span text:style-name="T15"><text:s/>straipsnis.</text:span></text:p>
      <text:p text:style-name="P16">Sudaryti šią Lietuvos Respublikos Seimo delegaciją Lietuvos Respublikos Seimo, Lenkijos Respublikos Seimo bei Senato ir Ukrainos Aukščiausiosios Rados narių asamblėjoje:</text:p>
      <text:p text:style-name="P17">1) Arūnas VALINSKAS – pirmininkas;<text:s/></text:p>
      <text:p text:style-name="P18">2) Audronius AŽUBALIS – pirmininko pavaduotojas;<text:s/></text:p>
      <text:p text:style-name="P19">5) Vytautas GRUBLIAUSKAS;<text:s/></text:p>
      <text:p text:style-name="P20">6) Kęstas KOMSKIS;<text:s/></text:p>
      <text:p text:style-name="P21">7) Artūras MELIANAS;<text:s/></text:p>
      <text:p text:style-name="P22">3) Bronius BRADAUSKAS;</text:p>
      <text:p text:style-name="P23">4) Julius DAUTARTAS;</text:p>
      <text:p text:style-name="P24">8) Juozas PALIONIS;</text:p>
      <text:p text:style-name="P25">9) Paulius SAUDARGAS;</text:p>
      <text:p text:style-name="P26">10) Viktor USPASKICH.</text:p>
      <text:p text:style-name="P27"/>
      <text:p text:style-name="P28"><text:span text:style-name="T29">2</text:span><text:span text:style-name="T30"><text:s/>straipsnis.</text:span></text:p>
      <text:p text:style-name="P31">Nutarimas įsigalioja nuo priėmimo.</text:p>
      <text:p text:style-name="P32"/>
      <text:p text:style-name="P33"/>
      <text:p text:style-name="P34">SEIMO PIRMININKAS<text:s/><text:tab/>ARŪNAS VALINSKAS</text:p>
      <text:p text:style-name="Normal"/>
      <text:p text:style-name="P3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09-24T20:18:00Z</meta:creation-date>
    <dc:date>2015-09-24T20:18:00Z</dc:date>
    <meta:template xlink:href="Normal" xlink:type="simple"/>
    <meta:editing-cycles>2</meta:editing-cycles>
    <meta:editing-duration>PT0S</meta:editing-duration>
    <meta:document-statistic meta:page-count="1" meta:paragraph-count="27" meta:word-count="117" meta:character-count="923" meta:row-count="83" meta:non-whitespace-character-count="833"/>
  </office:meta>
</office:document-meta>
</file>