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EUROPOS SĄJUNGOS FONDŲ LĖŠŲ GRĄŽINIMO<text:s/></text:p>
      <text:p text:style-name="P10"/>
      <text:p text:style-name="P11">2011 m. rugsėjo 14 d. Nr. 3-543</text:p>
      <text:p text:style-name="P12">Vilnius</text:p>
      <text:p text:style-name="P13"/>
      <text:p text:style-name="P14"><text:span text:style-name="T15">Lietuvos automobilių kelių direkcija prie Susisiekimo ministerijos (toliau – LAKD),</text:span><text:span text:style-name="T16"><text:s/>įgyvendindama projektą Nr. VP2-4.4-SM-01-V-01-018 „Žvyrkelių asfaltavimo programa. II etapas. Vakarų Lietuvos (Kauno ir Tauragės) regionai“ (toliau – Projektas), patyrė išlaidų, kurios negali būti finansuojamos Europos Sąjungos struktūrinės paramos lėšomi</text:span><text:span text:style-name="T17">s, kadangi neatitinka VP2-4.4-SM-01-V priemonės „Valstybinės reikšmės kelių ir geležinkelių infrastruktūros techninių parametrų gerinimas“ projektų finansavimo sąlygų aprašo (toliau – Projektų finansavimo sąlygų aprašas), patvirtinto Lietuvos Respublikos s</text:span><text:span text:style-name="T18">usisiekimo ministro 2008 m. liepos 16 d. įsakymu Nr. 3-269 (Žin., 2008, Nr.<text:s/></text:span><text:a xlink:href="https://www.e-tar.lt/portal/lt/legalAct/TAR.4412A669BB8F" office:target-frame-name="_blank" xlink:show="new"><text:span text:style-name="T19">86-3435</text:span></text:a><text:span text:style-name="T20">; 2011, Nr. 47-2251), 15.5 punkto ir 2009 m. gruodžio 10 d. projekto „Žvyrkelių asfaltavimo pr</text:span><text:span text:style-name="T21">ograma. II etapas. Vakarų Lietuvos (Kauno ir Tauragės) regionai“, projekto kodas Nr. VP2-4.4-SM-01-V-01-018, finansavimo ir administravimo sutarties Nr. 1F-179 (toliau – Projekto finansavimo ir administravimo sutartis) bendrųjų sąlygų 3.1.2 punkto reikalav</text:span><text:span text:style-name="T22">imų.</text:span></text:p>
      <text:p text:style-name="P23"><text:span text:style-name="T24">Kaip nustatyta Transporto investicijų direkcijos (toliau – TID) 2011 m. rugsėjo 6 d. raštu Nr. 1.2-2428 „Dėl informacijos apie pažeidimą patikslinimo“ pateiktoje įtariamo pažeidimo tyrimo išvadoje (pažeidimo unikalus kodas R1828/TID/VP2-4.4-SM-01-V/</text:span><text:span text:style-name="T25">0021), TID, patikrinusi kartu su Projekto galutiniu mokėjimo prašymu gautą informaciją bei atlikusi patikrą Projekto įgyvendinimo vietoje, nustatė, kad LAKD neturi daiktinės teisės į žemės sklypą, kuriame rekonstruotas kelio Nr. 3019 „Mairiškiai–Žibartonys</text:span><text:span text:style-name="T26">–Gudžiūnai“ ruožas nuo 20,093 km iki 20,11 km (ruožo ilgis – 17 m), patenkantis į geležinkelio pervažos apsaugos zoną. Šiam ruožui rekonstruoti panaudotos lėšos negali būti pripažintos tinkamomis finansuoti išlaidomis, vadovaujantis Projektų finansavimo są</text:span><text:span text:style-name="T27">lygų aprašo 15.5 punktu, kuriame nurodoma, kad pareiškėjas privalo turėti daiktinę teisę į žemę, kurioje vykdomas arba numatomas vykdyti projektas, ir Projekto finansavimo ir administravimo sutarties bendrųjų sąlygų 3.1.2 punktu, pagal kurį tinkamomis fina</text:span><text:span text:style-name="T28">nsuoti gali būti pripažintos tik tos Projekto išlaidos, kurios atitinka Projektų finansavimo sąlygų apraše nustatytus reikalavimus.</text:span></text:p>
      <text:p text:style-name="P29"><text:span text:style-name="T30">Vadovaudamasis Projektų administravimo ir finansavimo taisyklių, patvirtintų Lietuvos Respublikos Vyriausybės 2007 m. gruodž</text:span><text:span text:style-name="T31">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198.2 punktu, Finansinės paramos, išmokėtos ir (arba) panaudotos pažeidžiant teisės aktus, grąžinimo į Lietuvos Respublikos v</text:span><text:span text:style-name="T34">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5">69-2469</text:span></text:a><text:span text:style-name="T36">; 2010, Nr.<text:s/></text:span><text:a xlink:href="https://www.e-tar.lt/portal/lt/legalAct/TAR.3016D444513A" office:target-frame-name="_blank" xlink:show="new"><text:span text:style-name="T37">33-1570</text:span></text:a><text:span text:style-name="T38">), 5.2.2 ir 8.3 punktais, Projekto finansavimo ir administravimo sutarties bendrųjų sąlygų 9.1 punktu ir atsižvelgdamas į TID 2011 m. rugpjūčio 31 d. raštą Nr. 1.2-2381 „Dėl informacijos apie projek</text:span><text:span text:style-name="T39">to Nr. VP2-4.4-SM-01-V-01-018 pažeidimą patikslinimo“ ir 2011 m. rugsėjo 6 d. raštą Nr. 1.2-2428 „Dėl informacijos apie pažeidimą patikslinimo“:<text:s/></text:span></text:p>
      <text:p text:style-name="P40"><text:span text:style-name="T41">1</text:span><text:span text:style-name="T42">.<text:s/></text:span><text:span text:style-name="T43">Pripažįstu</text:span><text:span text:style-name="T44"><text:s/>netinkamomis finansuoti išlaidomis Projekto išlaidų sumą – 20756,16 Lt (dvidešimt tūkstančių</text:span><text:span text:style-name="T45"><text:s/>septynis šimtus penkiasdešimt šešis litus 16 ct), iš kurių Europos Sąjungos finansinės paramos lėšos sudaro 20756,16 Lt (dvidešimt tūkstančių septynis šimtus penkiasdešimt šešis litus 16 ct).<text:s/></text:span></text:p>
      <text:p text:style-name="P46"><text:span text:style-name="T47">2</text:span><text:span text:style-name="T48">.<text:s/></text:span><text:span text:style-name="T49">Nustata</text:span><text:span text:style-name="T50">u, kad projekto vykdytojo LAKD grąžintinų Europo</text:span><text:span text:style-name="T51">s Sąjungos finansinės paramos lėšų suma, susijusi su Projektu, yra 20756,16 Lt (dvidešimt tūkstančių septyni šimtai penkiasdešimt šeši litai 16 ct).<text:s/></text:span></text:p>
      <text:p text:style-name="P52"><text:span text:style-name="T53">3</text:span><text:span text:style-name="T54">.<text:s/></text:span><text:span text:style-name="T55">Pavedu</text:span><text:span text:style-name="T56"><text:s/>TID išskaičiuoti šio įsakymo 2 punkte nurodytą grąžintiną paramos lėšų sumą iš<text:s/></text:span><text:soft-page-break/><text:span text:style-name="T57">projekto vykdytojo LAKD pagal projektą Nr. VP2-4.4-SM-01-V-01-018 pateikto galutinio mokėjimo prašymo.<text:s/></text:span></text:p>
      <text:p text:style-name="P58"><text:span text:style-name="T59">Šis įsakymas gali būti skundžiamas Lietuvos Respublikos administracinių<text:s/></text:span><text:span text:style-name="T60">bylų teisenos įstatymo (Žin., 1999, Nr.<text:s/></text:span><text:a xlink:href="https://www.e-tar.lt/portal/lt/legalAct/TAR.67B5099C5848" office:target-frame-name="_blank" xlink:show="new"><text:span text:style-name="T61">13-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 nustatyta tvarka.<text:s/></text:span></text:p>
      <text:p text:style-name="P65"/>
      <text:p text:style-name="P66"/>
      <text:p text:style-name="P67"><text:span text:style-name="T68">Susisiek</text:span><text:span text:style-name="T69">imo ministras</text:span><text:span text:style-name="T70"><text:tab/>Eligijus Masiulis</text:span></text:p>
      <text:p text:style-name="P71"/>
      <text:p text:style-name="P72"><text:span text:style-name="T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03T20:36:00Z</meta:creation-date>
    <dc:date>2015-08-03T20:36:00Z</dc:date>
    <meta:template xlink:href="Normal" xlink:type="simple"/>
    <meta:editing-cycles>2</meta:editing-cycles>
    <meta:editing-duration>PT0S</meta:editing-duration>
    <meta:document-statistic meta:page-count="2" meta:paragraph-count="19" meta:word-count="567" meta:character-count="4519" meta:row-count="86" meta:non-whitespace-character-count="3971"/>
  </office:meta>
</office:document-meta>
</file>