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iešųjų pirkimų tarnybos direktoriaus 2011 m. gruodžio 12 d. įsakymu Nr. 1S-183 „Dėl Viešųjų pirkimų tarnybos direktoriaus 2009 m. gegužės 15 d. įsakymo Nr. 1S-49 „Dėl Informacijos apie planuojamus vykdyti viešuosius pirkimus skelbimo Centrinėje viešųjų pirkimų informacinėje sistemoje tvarkos aprašo patvirtinimo“ pakeitimo“ (Žin., 2011, Nr. 157-7462 ) patvirtintame Informacijos apie planuojamus vykdyti viešuosius pirkimus skelbimo Centrinėje viešųjų pirkimų informacinėje sistemoje tvarkos aprašo 17 punkte vietoj žodžių „20 dienų“ įrašyti žodžius<text:s/></text:span><text:span text:style-name="T5">„10 dienų“</text:span><text:span text:style-name="T6">.</text:span></text:p>
      <text:p text:style-name="P7"/>
      <text:p text:style-name="P8">Direktorius<text:tab/>Žydrūnas Plytnik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8:56:00Z</meta:creation-date>
    <dc:date>2013-12-2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0" meta:character-count="627" meta:row-count="1" meta:non-whitespace-character-count="228"/>
  </office:meta>
</office:document-meta>
</file>