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style="italic" style:font-style-asian="italic"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 S T A T Y M A S</text:p>
      <text:p text:style-name="P16">DĖL DANIJOS KARALYSTĖS, ESTIJOS RESPUBLIKOS, ISLANDIJOS RESPUBLIKOS, LATVIJOS RESPUBLIKOS, LIETUVOS RESPUBLIKOS, NORVEGIJOS KARALYSTĖS, SUOMIJOS RESPUBLIKOS IR ŠVEDIJOS KARALYSTĖS SUSITARIMO DĖL ŠIAURĖS INVESTICIJŲ BANKO RATIFIKAVIMO</text:p>
      <text:p text:style-name="P17"/>
      <text:p text:style-name="P18">2004 m. rugsėjo 28 d. Nr. IX-2459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Susitarimo ratifikavimas</text:span></text:p>
      <text:p text:style-name="P25"><text:span text:style-name="T26">Lietuvos Respublikos Seimas, vadovaudamasis Lietuvos Respublikos Konstitucijos 67 straipsnio 16 punktu ir 138 straips</text:span><text:span text:style-name="T27">nio 1 dalies 5 punktu bei atsižvelgdamas į Respublikos Prezidento 2004 m. rugsėjo 3 d. dekretą Nr. 59, ratifikuoja Danijos Karalystės, Estijos Respublikos, Islandijos Respublikos, Latvijos Respublikos, Lietuvos Respublikos, Norvegijos Karalystės, Suomijos<text:s/></text:span><text:span text:style-name="T28">Respublikos ir Švedijos Karalystės susitarimą dėl Šiaurės investicijų banko, pasirašytą 2004 m. vasario 11 d. Helsinkyje.</text:span></text:p>
      <text:p text:style-name="P29"/>
      <text:p text:style-name="P30"/>
      <text:p text:style-name="P31"><text:span text:style-name="T32">Skelbiu šį Lietuvos Respublikos Seimo priimtą įstatymą.<text:s/></text:span></text:p>
      <text:p text:style-name="Normal"/>
      <text:p text:style-name="P33">RESPUBLIKOS PREZIDENTAS<text:tab/>VALDAS ADAMKUS</text:p>
      <text:p text:style-name="P34">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2T22:04:00Z</meta:creation-date>
    <dc:date>2015-06-12T22:04:00Z</dc:date>
    <meta:template xlink:href="Normal" xlink:type="simple"/>
    <meta:editing-cycles>2</meta:editing-cycles>
    <meta:editing-duration>PT0S</meta:editing-duration>
    <meta:document-statistic meta:page-count="1" meta:paragraph-count="11" meta:word-count="122" meta:character-count="969" meta:row-count="34" meta:non-whitespace-character-count="858"/>
  </office:meta>
</office:document-meta>
</file>