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DĖL LIETUVOS RESPUBLIKOS KULTŪROS MINISTRO 2009 M. LIEPOS 1 D. ĮSAKYMO Nr. ĮV-342 „DĖL TARNYBINIŲ LENGVŲJŲ AUTOMOBILIŲ“ PAPILDYMO</text:p>
      <text:p text:style-name="P7"/>
      <text:p text:style-name="P8">2009 m. rugsėjo 22 d. Nr. ĮV-501</text:p>
      <text:p text:style-name="P9">Vilnius</text:p>
      <text:p text:style-name="P10"/>
      <text:p text:style-name="P11"/>
      <text:p text:style-name="P12"><text:span text:style-name="T13">Vadovaudamasis Lietuvos Respublikos Vyriausybės 1998 </text:span>m. lapkričio 17 d. nutarimo Nr. 1341 „Dėl tarnybinių lengvųjų automobilių biudžetinėse įstaigose“ (Žin.,1998, Nr.103-2838; 2009, Nr. 69-2796) 4.3 punktu,</text:p>
      <text:p text:style-name="P14"><text:span text:style-name="T15">p a p i l d a u Lietuvos Respublikos kultūros ministro 2009 m. liepos 1 d. įsakymą Nr. ĮV-342 „Dėl tarnybinių lengvųjų automobilių“ šiuo 3.4 punktu:</text:span></text:p>
      <text:p text:style-name="P16"><text:span text:style-name="T17">„</text:span><text:span text:style-name="T18">3.4</text:span><text:span text:style-name="T19">. Optimizuoti tarnybinių lengvųjų automobilių skaičių iki 2010 m. liepos 1 d.“</text:span></text:p>
      <text:p text:style-name="P20"/>
      <text:p text:style-name="P21"/>
      <text:p text:style-name="P22"/>
      <text:p text:style-name="P23"><text:span text:style-name="T24">Kultūros ministras<text:s/></text:span><text:span text:style-name="T25"><text:tab/>Remigijus Vil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09T14:35:00Z</meta:creation-date>
    <dc:date>2017-03-09T14:35:00Z</dc:date>
    <meta:template xlink:href="Normal.dotm" xlink:type="simple"/>
    <meta:editing-cycles>2</meta:editing-cycles>
    <meta:editing-duration>PT0S</meta:editing-duration>
    <meta:document-statistic meta:page-count="1" meta:paragraph-count="7" meta:word-count="94" meta:character-count="720" meta:row-count="16" meta:non-whitespace-character-count="633"/>
  </office:meta>
</office:document-meta>
</file>