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IR ŠVIETIMO MINISTERIJOS</text:span></text:p>
      <text:p text:style-name="P12"/>
      <text:p text:style-name="P13">Į S A K Y M A S</text:p>
      <text:p text:style-name="P14">Dėl Lietuvos Respublikos Vyriausybės 1993 m. birželio 10 d. nutarimo Nr. 409 vykdymo</text:p>
      <text:p text:style-name="P15"/>
      <text:p text:style-name="P16">1993 m. rugsėjo 15 d. Nr. 1076</text:p>
      <text:p text:style-name="P17"/>
      <text:p text:style-name="P18"><text:span text:style-name="T19">Vykdydamas Lietuvos Respublikos</text:span><text:span text:style-name="T20"><text:s/>Vyriausybės 1993 m. birželio 10 d. nutarimą Nr. 409,</text:span></text:p>
      <text:p text:style-name="P21"><text:span text:style-name="T22">ĮSAKAU:</text:span></text:p>
      <text:p text:style-name="P23">Patvirtinti Valstybinių ikimokyklinių įstaigų ir bendrojo lavinimo mokyklų reorganizavimo į konfesines švietimo įstaigas tvarką (pridedama).</text:p>
      <text:p text:style-name="P24"/>
      <text:p text:style-name="P25"/>
      <text:p text:style-name="P26"><text:span text:style-name="T27">KULTŪROS IR ŠVIETIMO MINISTRAS</text:span><text:span text:style-name="T28"><text:tab/>DAINIUS TRINKŪNA</text:span><text:span text:style-name="T29">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Kultūros ir švietimo ministro</text:p>
      <text:p text:style-name="P35">1993 m. rugsėjo 15 d. įsakymu Nr. 1076</text:p>
      <text:p text:style-name="P36"/>
      <text:p text:style-name="P37"><text:span text:style-name="T38">Valstybinių ikimokyklinių įstaigų ir bendrojo lavinimo mokyklų reorganizavimo į konfesines švietimo įstaigas tvarka</text:span></text:p>
      <text:p text:style-name="P39"/>
      <text:p text:style-name="P40"><text:span text:style-name="T41">1</text:span><text:span text:style-name="T42">. Valstybinės ikimokyklinės įs</text:span><text:span text:style-name="T43">taigos ir bendrojo lavinimo mokyklos į konfesines švietimo įstaigas reorganizuojamos Lietuvos Respublikos Vyriausybės sprendimu, Kultūros ir švietimo ministerijai prašant.</text:span></text:p>
      <text:p text:style-name="P44"><text:span text:style-name="T45">2</text:span><text:span text:style-name="T46">. Paraiškas dėl konkrečios valstybinės ikimokyklinės įstaigos ar bendrojo lavin</text:span><text:span text:style-name="T47">imo mokyklos reorganizavimo į konfesinę švietimo įstaigą ne vėliau kaip prieš penkis mėnesius iki reorganizavimo rajonų(miestų) savivaldybių kultūros ir švietimo (švietimo) skyriai pateikia Kultūros ir švietimo ministerijai. Paraiškoje nurodomas valstybinė</text:span><text:span text:style-name="T48">s švietimo įstaigos pavadinimas, adresas, reorganizavimo motyvai, etapai, laikas, vykdytojai. Prie paraiškos pridedama:</text:span></text:p>
      <text:p text:style-name="P49"><text:span text:style-name="T50">2.1</text:span><text:span text:style-name="T51">. valstybės pripažintos bažnyčios ar kitos religinės organizacijos prašymas;</text:span></text:p>
      <text:p text:style-name="P52"><text:span text:style-name="T53">2.2</text:span><text:span text:style-name="T54">. bažnyčios ar kitos religinės organizacijos,<text:s/></text:span><text:span text:style-name="T55">ketinančios būti švietimo įstaigos steigėja, valstybės pripažinimo dokumentas;</text:span></text:p>
      <text:p text:style-name="P56"><text:span text:style-name="T57">2.3</text:span><text:span text:style-name="T58">. reorganizuojamos švietimo įstaigos tarybos nutarimas;</text:span></text:p>
      <text:p text:style-name="P59"><text:span text:style-name="T60">2.4</text:span><text:span text:style-name="T61">. savivaldybės kultūros ir švietimo (švietimo) skyriaus pažyma apie reorganizuojamos ikimokyklinės įstaigos</text:span><text:span text:style-name="T62"><text:s/>arba mokyklos bendrą vaikų ar moksleivių skaičių bei vaikų ar moksleivių, pageidaujančių lankyti ar mokytis konfesinėje švietimo įstaigoje, skaičių bei pažyma apie vaikų, nesirenkančių konfesinės švietimo įstaigos, paskirstymą į pasaulietines ikimokykline</text:span><text:span text:style-name="T63">s įstaigas ar bendrojo lavinimo mokyklas.</text:span></text:p>
      <text:p text:style-name="P64"><text:span text:style-name="T65">3</text:span><text:span text:style-name="T66">. Atitinkama valstybės pripažinta bažnyčia ar kita religinė organizacija privalo gauti Kultūros ir švietimo ministerijos leidimą (licenciją) švietimo įstaigai steigti. Prašymas leidimui (licencijai) gauti pa</text:span><text:span text:style-name="T67">teikiamas kartu su paraiška dėl konkrečios švietimo įstaigos reorganizavimo.</text:span></text:p>
      <text:p text:style-name="P68"><text:span text:style-name="T69">4</text:span><text:span text:style-name="T70">. Nustatyti, kad valstybinė ikimokyklinė įstaiga ar bendrojo lavinimo mokykla gali būti reorganizuojama į konfesinę švietimo įstaigą esant ne mažiau 2/3 tėvų pareiškimų (rašt</text:span><text:span text:style-name="T71">u) nuo bendro vaikų ar moksleivių skaičiaus.</text:span></text:p>
      <text:p text:style-name="P72"><text:span text:style-name="T73">Vaikams ar moksleiviams, nepageidaujantiems lankyti ar mokytis konfesinėje švietimo įstaigoje, savivaldybės kultūros ir švietimo (švietimo) skyrius privalo sudaryti sąlygas pasirinkti pasaulietinę švietimo įstai</text:span><text:span text:style-name="T74">gą.</text:span></text:p>
      <text:p text:style-name="P75"><text:span text:style-name="T76">5</text:span><text:span text:style-name="T77">. Konfesinės švietimo įstaigos yra išlaikomos steigėjų. Valstybinis finansavimas gali būti skiriamas Lietuvos Respublikos Vyriausybės 1993 m. kovo 27 d. nutarimu Nr. 207 nustatyta tvarka.</text:span></text:p>
      <text:p text:style-name="P78"><text:span text:style-name="T79">6</text:span><text:span text:style-name="T80">. Reorganizuojamos valstybinės švietimo įstaigos pasta</text:span><text:span text:style-name="T81">tai, mokymo priemonės ir kitas inventorius gali būti nustatytąja tvarka išnuomojami arba perduodami naudoti steigėjams (atitinkamai valstybės pripažintai bažnyčiai, kitai religinei organizacijai) savivaldybės sprendimu.</text:span></text:p>
      <text:p text:style-name="P82"><text:span text:style-name="T83">7</text:span><text:span text:style-name="T84">. Reorganizuojamos švietimo įst</text:span><text:span text:style-name="T85">aigos pedagogų ir kitų darbuotojų darbo sutarčių sudarymo, pakeitimo ir nutraukimo klausimai sprendžiami Darbo sutarties įstatymo nustatyta tvarka.</text:span>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49:00Z</meta:creation-date>
    <dc:date>2015-09-19T04:49:00Z</dc:date>
    <meta:template xlink:href="Normal" xlink:type="simple"/>
    <meta:editing-cycles>2</meta:editing-cycles>
    <meta:editing-duration>PT0S</meta:editing-duration>
    <meta:document-statistic meta:page-count="2" meta:paragraph-count="30" meta:word-count="415" meta:character-count="3433" meta:row-count="98" meta:non-whitespace-character-count="3048"/>
  </office:meta>
</office:document-meta>
</file>