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GYVENAMŲJŲ NAMŲ IR BUTŲ STATYBOS</text:p>
      <text:p text:style-name="P11"/>
      <text:p text:style-name="P12">1992 m. rugpjūčio 20 d. Nr. 828p</text:p>
      <text:p text:style-name="P13">Vilnius</text:p>
      <text:p text:style-name="P14"><text:span text:style-name="T15"/></text:p>
      <text:p text:style-name="P16"><text:span text:style-name="T17">Vykdant Lietuvos Respublikos Vyriausybės 1992 m. gegužės 25 d. nutarimą Nr. 383 „Dėl gyventojų lėšų panaudojimo statant gyvenamuosius namus“ nustatyti, kad statant gyvenamuosius namus, butus dalinio dalyvavimo būdu, ūkio</text:span><text:span text:style-name="T18"><text:s/>subjektų perduodamų lėšų naudojimo, statybos terminų ir pastatyto gyvenamojo ploto perdavimo ūkio subjektų nuosavybėn tvarka bei sąlygos turi būti aptariamos sudaromoje dvišalėje sutartyje tarp statytojo (savivaldybės, įmonės, įstaigos, organizacijos) ir<text:s/></text:span><text:span text:style-name="T19">ūkio subjekto.</text:span></text:p>
      <text:p text:style-name="P20"/>
      <text:p text:style-name="P21"/>
      <text:p text:style-name="P22"><text:span text:style-name="T23">LIETUVOS respublikos</text:span></text:p>
      <text:p text:style-name="P24">MINISTRAS PIRMININKAS<text:tab/>ALEKSANDRAS ABIŠALA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41:00Z</meta:creation-date>
    <dc:date>2015-09-20T19:41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00" meta:row-count="26" meta:non-whitespace-character-count="615"/>
  </office:meta>
</office:document-meta>
</file>