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SVEIKATOS APSAUGOS MINISTRO 1999 M. VASARIO 11 D. ĮSAKYMO NR. 69 „DĖL KAIMO VIETOVIŲ GYVENTOJŲ APRŪPINIMO VAISTAIS IR VAISTINĖS ASORTIMENTO PREKĖMIS PER PIRMINĖS SVEIKATOS PRIEŽIŪROS ĮSTAIGAS“ NUOSTATŲ ATITIKIMO KONKURENCIJOS ĮSTATYMO 4 STRAIPSNIO REIKALAVIMUS</text:p>
      <text:p text:style-name="P12"/>
      <text:p text:style-name="P13">2004 m. gegužės 27 d. Nr. 2S-6</text:p>
      <text:p text:style-name="P14">Vilnius</text:p>
      <text:p text:style-name="P15"/>
      <text:p text:style-name="P16"><text:span text:style-name="T17">Vadovaudamasi Konkurencijos įstatymo 4 str., 19 str. 1 d. 4 p.,</text:span></text:p>
      <text:p text:style-name="P18"><text:span text:style-name="T19">Konkurencijos taryba<text:s/></text:span><text:span text:style-name="T20">nutari</text:span><text:span text:style-name="T21">a:</text:span></text:p>
      <text:p text:style-name="P22"><text:span text:style-name="T23">1</text:span><text:span text:style-name="T24">. Įpareig</text:span><text:span text:style-name="T25">oti Sveikatos apsaugos ministeriją pakeisti sveikatos apsaugos ministro 1999 m. vasario 11 d. įsakymu Nr. 69 „Dėl kaimo vietovių gyventojų aprūpinimo vaistais ir vaistinės asortimento prekėmis per pirminės sveikatos priežiūros įstaigas“ patvirtintos tvarko</text:span><text:span text:style-name="T26">s 14.1, 14.2, 14.3, 16 punktus taip, kad jie atitiktų Konkurencijos įstatymo 4 straipsnio nuostatas.</text:span></text:p>
      <text:p text:style-name="P27"><text:span text:style-name="T28">2</text:span><text:span text:style-name="T29">. Šio nutarimo rezoliucinės dalies 1 punkte nustatytas įpareigojimas turi būti įvykdytas ir apie tai pranešta Konkurencijos tarybai per keturis mėnesi</text:span><text:span text:style-name="T30">us nuo Konkurencijos tarybos nutarimo rezoliucinės dalies paskelbimo.</text:span></text:p>
      <text:p text:style-name="P31"/>
      <text:p text:style-name="P32"/>
      <text:p text:style-name="P33"><text:span text:style-name="T34">PIRMININKAS</text:span><text:span text:style-name="T35"><text:tab/>RIMANTAS STANIKŪNAS</text:span></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09:00Z</meta:creation-date>
    <dc:date>2015-09-22T18:09:00Z</dc:date>
    <meta:template xlink:href="Normal" xlink:type="simple"/>
    <meta:editing-cycles>2</meta:editing-cycles>
    <meta:editing-duration>PT0S</meta:editing-duration>
    <meta:document-statistic meta:page-count="1" meta:paragraph-count="12" meta:word-count="152" meta:character-count="1103" meta:row-count="38" meta:non-whitespace-character-count="963"/>
  </office:meta>
</office:document-meta>
</file>