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text:span text:style-name="T8">ĮSAKYMAS</text:span></text:p>
      <text:p text:style-name="P9">DĖL VALSTYBINĖS MOKESČIŲ INSPEKCIJOS PRIE LIETUVOS RESPUBLIKOS FINANSŲ MINISTERIJOS VIRŠININKO 2007 M. GRUODŽIO 22 D. ĮSAKYMO Nr. VA-84 „DĖL VALSTYBINĖS MOKESČIŲ INSPEKCIJOS TEIKIAMŲ MOKESČIŲ MOKĖTOJAMS PASLAUGŲ KLASIFIKATORIAUS PATVIRTINIMO“ PAKEITIMO</text:p>
      <text:p text:style-name="P10"/>
      <text:p text:style-name="P11">2010 m. gegužės 25 d. Nr. VA-62</text:p>
      <text:p text:style-name="P12">Vilnius</text:p>
      <text:p text:style-name="P13"/>
      <text:p text:style-name="P14"/>
      <text:p text:style-name="P15"><text:span text:style-name="T16">Pakeičiu</text:span><text:span text:style-name="T17"><text:s/>Valstybinės mokesčių inspekcijos prie Lietuvos Respublikos finansų ministerijos viršininko 2007 m. gruodžio 22 d. įsakymą Nr. VA-84 „Dėl Valstybinės mokesčių inspekcijos teikiamų mokesčių mokėtojams paslaugų klasifikatoriaus patvirtinimo“ (Žin., 2008, Nr.<text:s/></text:span><text:a xlink:href="https://www.e-tar.lt/portal/lt/legalAct/TAR.3933E3F93E4C" office:target-frame-name="_blank" xlink:show="new"><text:span text:style-name="T18">1-45</text:span></text:a><text:span text:style-name="T19">):</text:span></text:p>
      <text:p text:style-name="P20"><text:span text:style-name="T21">1</text:span><text:span text:style-name="T22">. išdėstau įsakymo 3 punktą taip:</text:span></text:p>
      <text:p text:style-name="P23"><text:span text:style-name="T24">„</text:span><text:span text:style-name="T25">3</text:span><text:span text:style-name="T26">. Nustatau, kad šio įsakymo vykdymą kontroliuoja VMI prie FM viršininko pavaduotojas, koordinuojantis VMI prie FM Paslaugų mokesčių mokėtojams departamento veiklą.“</text:span></text:p>
      <text:p text:style-name="P27"><text:span text:style-name="T28">2</text:span><text:span text:style-name="T29">. papildau nurodytuoju įsakymu patvirtinto Valstybinės mokesčių inspekcijos teikiamų mokesčių mokėtojams paslaugų klasifikatoriaus VI paslaugų grupę „Kitos paslaugos“ nauja paslauga „Prašymo grąžinti pridėtinės vertės mokestį, sumokėtą kitoje Europos Sąjungos valstybėje narėje, priėmimas“.</text:span></text:p>
      <text:p text:style-name="P30"/>
      <text:p text:style-name="P31"/>
      <text:p text:style-name="P32"/>
      <text:p text:style-name="P33"><text:span text:style-name="T34">Viršininkas<text:s/></text:span><text:span text:style-name="T35"><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2-07T09:28:00Z</meta:creation-date>
    <dc:date>2017-02-07T09:28:00Z</dc:date>
    <meta:template xlink:href="Normal.dotm" xlink:type="simple"/>
    <meta:editing-cycles>2</meta:editing-cycles>
    <meta:editing-duration>PT0S</meta:editing-duration>
    <meta:document-statistic meta:page-count="1" meta:paragraph-count="16" meta:word-count="163" meta:character-count="1291" meta:row-count="54" meta:non-whitespace-character-count="1144"/>
  </office:meta>
</office:document-meta>
</file>