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PALŪKANŲ DYDŽIO NUSTATYMO 2010 METŲ PIRMAJAM KETVIRČIUI UŽ PAVĖLUOTAS GRĄŽINTI LĖŠAS, SUSIDARIUSIAS ĮGYVENDINANT EUROPOS SĄJUNGOS ŽEMĖS ŪKIO FONDŲ IR EUROPOS ŽUVININKYSTĖS FONDO PRIEMONES</text:p>
      <text:p text:style-name="P7"/>
      <text:p text:style-name="P8">2009 m. lapkričio 19 d. Nr. 3D-894</text:p>
      <text:p text:style-name="P9">Vilnius</text:p>
      <text:p text:style-name="P10"/>
      <text:p text:style-name="P11"><text:span text:style-name="T12">Vadovaudamasis Grąžintinų lėšų, susidariusių įgyvendinant Europos Sąjungos žemės ūkio fondų priemones, administravimo taisyklių, patvirtintų Lietuvos Respublikos Vyriausybės 2008 m.<text:s/></text:span><text:span text:style-name="T13">vasario 13 d. nutarimu Nr. 137 (Žin., 2008, Nr.<text:s/></text:span><text:a xlink:href="https://www.e-tar.lt/portal/lt/legalAct/TAR.6B308F304DDE" office:target-frame-name="_blank" xlink:show="new"><text:span text:style-name="T14">23-851</text:span></text:a><text:span text:style-name="T15">; 2009, Nr.<text:s/></text:span><text:a xlink:href="https://www.e-tar.lt/portal/lt/legalAct/TAR.146F854CE311" office:target-frame-name="_blank" xlink:show="new"><text:span text:style-name="T16">121-5200</text:span></text:a><text:span text:style-name="T17">), 13 punktu ir Grąžinti</text:span><text:span text:style-name="T18">nų lėšų, susidariusių įgyvendinant Europos žuvininkystės fondo priemones, administravimo taisyklių, patvirtintų Lietuvos Respublikos Vyriausybės 2009 m. balandžio 8 d. nutarimu Nr. 275 (Žin., 2009, Nr.<text:s/></text:span><text:a xlink:href="https://www.e-tar.lt/portal/lt/legalAct/TAR.FDB0650B1491" office:target-frame-name="_blank" xlink:show="new"><text:span text:style-name="T19">43-1677</text:span></text:a><text:span text:style-name="T20">), 13 punktu,</text:span></text:p>
      <text:p text:style-name="P21"><text:span text:style-name="T22">n u s t a t a u, kad nuo 2010 m. sausio 1 d. 2010 metų pirmajam ketvirčiui palūkanų už pavėluotas grąžinti lėšas, susidariusias įgyvendinant Europos Sąjungos žemės ūkio fondų ir Europos žuvininkystės fondo pr</text:span><text:span text:style-name="T23">iemones, dydis yra 17,72 proc.</text:span></text:p>
      <text:p text:style-name="P24"/>
      <text:p text:style-name="P25"/>
      <text:p text:style-name="P26"><text:span text:style-name="T27">Žemės ūkio ministras</text:span><text:span text:style-name="T28"><text:tab/>Kazys Starkevičius</text:span></text:p>
      <text:p text:style-name="Normal"/>
      <text:p text:style-name="P2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10-03T09:24:00Z</meta:creation-date>
    <dc:date>2015-10-03T09:24:00Z</dc:date>
    <meta:template xlink:href="Normal" xlink:type="simple"/>
    <meta:editing-cycles>2</meta:editing-cycles>
    <meta:editing-duration>PT0S</meta:editing-duration>
    <meta:document-statistic meta:page-count="1" meta:paragraph-count="12" meta:word-count="189" meta:character-count="1335" meta:row-count="44" meta:non-whitespace-character-count="1158"/>
  </office:meta>
</office:document-meta>
</file>